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46417526" calcext:value-type="float">
            <text:p>46,417,526</text:p>
          </table:table-cell>
          <table:table-cell office:value-type="float" office:value="5343415" calcext:value-type="float">
            <text:p>5,343,415</text:p>
          </table:table-cell>
          <table:table-cell office:value-type="float" office:value="3117640" calcext:value-type="float">
            <text:p>3,117,640</text:p>
          </table:table-cell>
          <table:table-cell office:value-type="float" office:value="54878581" calcext:value-type="float">
            <text:p>54,878,5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270830" calcext:value-type="float">
            <text:p>270,830</text:p>
          </table:table-cell>
          <table:table-cell table:number-columns-repeated="2"/>
          <table:table-cell office:value-type="float" office:value="270830" calcext:value-type="float">
            <text:p>270,8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270830" calcext:value-type="float">
            <text:p>270,830</text:p>
          </table:table-cell>
          <table:table-cell table:number-columns-repeated="2"/>
          <table:table-cell office:value-type="float" office:value="270830" calcext:value-type="float">
            <text:p>270,8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8613874" calcext:value-type="float">
            <text:p>28,613,874</text:p>
          </table:table-cell>
          <table:table-cell table:number-columns-repeated="2"/>
          <table:table-cell office:value-type="float" office:value="28613874" calcext:value-type="float">
            <text:p>28,613,8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8613874" calcext:value-type="float">
            <text:p>28,613,874</text:p>
          </table:table-cell>
          <table:table-cell table:number-columns-repeated="2"/>
          <table:table-cell office:value-type="float" office:value="28613874" calcext:value-type="float">
            <text:p>28,613,8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143639" calcext:value-type="float">
            <text:p>1,143,639</text:p>
          </table:table-cell>
          <table:table-cell office:value-type="float" office:value="4399380" calcext:value-type="float">
            <text:p>4,399,380</text:p>
          </table:table-cell>
          <table:table-cell/>
          <table:table-cell office:value-type="float" office:value="5543019" calcext:value-type="float">
            <text:p>5,543,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4399380" calcext:value-type="float">
            <text:p>4,399,380</text:p>
          </table:table-cell>
          <table:table-cell/>
          <table:table-cell office:value-type="float" office:value="4399380" calcext:value-type="float">
            <text:p>4,399,3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143639" calcext:value-type="float">
            <text:p>1,143,639</text:p>
          </table:table-cell>
          <table:table-cell table:number-columns-repeated="2"/>
          <table:table-cell office:value-type="float" office:value="1143639" calcext:value-type="float">
            <text:p>1,143,6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2"/>
          <table:table-cell office:value-type="float" office:value="331350" calcext:value-type="float">
            <text:p>331,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2"/>
          <table:table-cell office:value-type="float" office:value="331350" calcext:value-type="float">
            <text:p>331,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827187" calcext:value-type="float">
            <text:p>9,827,187</text:p>
          </table:table-cell>
          <table:table-cell table:number-columns-repeated="2"/>
          <table:table-cell office:value-type="float" office:value="9827187" calcext:value-type="float">
            <text:p>9,827,1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651246" calcext:value-type="float">
            <text:p>651,246</text:p>
          </table:table-cell>
          <table:table-cell table:number-columns-repeated="2"/>
          <table:table-cell office:value-type="float" office:value="651246" calcext:value-type="float">
            <text:p>651,2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2"/>
          <table:table-cell office:value-type="float" office:value="9175941" calcext:value-type="float">
            <text:p>9,175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16976" calcext:value-type="float">
            <text:p>316,976</text:p>
          </table:table-cell>
          <table:table-cell office:value-type="float" office:value="21909" calcext:value-type="float">
            <text:p>21,909</text:p>
          </table:table-cell>
          <table:table-cell/>
          <table:table-cell office:value-type="float" office:value="338885" calcext:value-type="float">
            <text:p>338,8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16976" calcext:value-type="float">
            <text:p>316,976</text:p>
          </table:table-cell>
          <table:table-cell office:value-type="float" office:value="21909" calcext:value-type="float">
            <text:p>21,909</text:p>
          </table:table-cell>
          <table:table-cell/>
          <table:table-cell office:value-type="float" office:value="338885" calcext:value-type="float">
            <text:p>338,8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3441" calcext:value-type="float">
            <text:p>43,441</text:p>
          </table:table-cell>
          <table:table-cell office:value-type="float" office:value="43500" calcext:value-type="float">
            <text:p>43,500</text:p>
          </table:table-cell>
          <table:table-cell/>
          <table:table-cell office:value-type="float" office:value="86941" calcext:value-type="float">
            <text:p>86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857" calcext:value-type="float">
            <text:p>3,857</text:p>
          </table:table-cell>
          <table:table-cell office:value-type="float" office:value="43500" calcext:value-type="float">
            <text:p>43,500</text:p>
          </table:table-cell>
          <table:table-cell/>
          <table:table-cell office:value-type="float" office:value="47357" calcext:value-type="float">
            <text:p>47,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9584" calcext:value-type="float">
            <text:p>39,584</text:p>
          </table:table-cell>
          <table:table-cell table:number-columns-repeated="2"/>
          <table:table-cell office:value-type="float" office:value="39584" calcext:value-type="float">
            <text:p>39,5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3117640" calcext:value-type="float">
            <text:p>3,117,6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3117640" calcext:value-type="float">
            <text:p>3,117,6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797723" calcext:value-type="float">
            <text:p>2,797,723</text:p>
          </table:table-cell>
          <table:table-cell office:value-type="float" office:value="269380" calcext:value-type="float">
            <text:p>269,380</text:p>
          </table:table-cell>
          <table:table-cell/>
          <table:table-cell office:value-type="float" office:value="3067103" calcext:value-type="float">
            <text:p>3,067,1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19242" calcext:value-type="float">
            <text:p>19,242</text:p>
          </table:table-cell>
          <table:table-cell table:number-columns-repeated="2"/>
          <table:table-cell office:value-type="float" office:value="19242" calcext:value-type="float">
            <text:p>19,2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668375" calcext:value-type="float">
            <text:p>2,668,375</text:p>
          </table:table-cell>
          <table:table-cell table:number-columns-repeated="2"/>
          <table:table-cell office:value-type="float" office:value="2668375" calcext:value-type="float">
            <text:p>2,668,3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79781" calcext:value-type="float">
            <text:p>79,781</text:p>
          </table:table-cell>
          <table:table-cell office:value-type="float" office:value="269380" calcext:value-type="float">
            <text:p>269,380</text:p>
          </table:table-cell>
          <table:table-cell/>
          <table:table-cell office:value-type="float" office:value="349161" calcext:value-type="float">
            <text:p>349,1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0325" calcext:value-type="float">
            <text:p>30,325</text:p>
          </table:table-cell>
          <table:table-cell table:number-columns-repeated="2"/>
          <table:table-cell office:value-type="float" office:value="30325" calcext:value-type="float">
            <text:p>30,3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3072506" calcext:value-type="float">
            <text:p>3,072,506</text:p>
          </table:table-cell>
          <table:table-cell office:value-type="float" office:value="609246" calcext:value-type="float">
            <text:p>609,246</text:p>
          </table:table-cell>
          <table:table-cell/>
          <table:table-cell office:value-type="float" office:value="3681752" calcext:value-type="float">
            <text:p>3,681,7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027790" calcext:value-type="float">
            <text:p>2,027,790</text:p>
          </table:table-cell>
          <table:table-cell office:value-type="float" office:value="245346" calcext:value-type="float">
            <text:p>245,346</text:p>
          </table:table-cell>
          <table:table-cell/>
          <table:table-cell office:value-type="float" office:value="2273136" calcext:value-type="float">
            <text:p>2,273,1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907119" calcext:value-type="float">
            <text:p>907,119</text:p>
          </table:table-cell>
          <table:table-cell table:number-columns-repeated="2"/>
          <table:table-cell office:value-type="float" office:value="907119" calcext:value-type="float">
            <text:p>907,1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37597" calcext:value-type="float">
            <text:p>137,597</text:p>
          </table:table-cell>
          <table:table-cell office:value-type="float" office:value="363900" calcext:value-type="float">
            <text:p>363,900</text:p>
          </table:table-cell>
          <table:table-cell/>
          <table:table-cell office:value-type="float" office:value="501497" calcext:value-type="float">
            <text:p>501,4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2491066" calcext:value-type="float">
            <text:p>2,491,066</text:p>
          </table:table-cell>
          <table:table-cell office:value-type="float" office:value="7339845" calcext:value-type="float">
            <text:p>7,339,845</text:p>
          </table:table-cell>
          <table:table-cell/>
          <table:table-cell office:value-type="float" office:value="9830911" calcext:value-type="float">
            <text:p>9,830,9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ˉ200305　教育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2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6472" calcext:value-type="float">
            <text:p>76,472</text:p>
          </table:table-cell>
          <table:table-cell office:value-type="float" office:value="559366" calcext:value-type="float">
            <text:p>559,366</text:p>
          </table:table-cell>
          <table:table-cell/>
          <table:table-cell office:value-type="float" office:value="635838" calcext:value-type="float">
            <text:p>635,8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4472" calcext:value-type="float">
            <text:p>4,472</text:p>
          </table:table-cell>
          <table:table-cell office:value-type="float" office:value="4912" calcext:value-type="float">
            <text:p>4,912</text:p>
          </table:table-cell>
          <table:table-cell/>
          <table:table-cell office:value-type="float" office:value="9384" calcext:value-type="float">
            <text:p>9,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554454" calcext:value-type="float">
            <text:p>554,454</text:p>
          </table:table-cell>
          <table:table-cell/>
          <table:table-cell office:value-type="float" office:value="626454" calcext:value-type="float">
            <text:p>626,4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587921" calcext:value-type="float">
            <text:p>587,921</text:p>
          </table:table-cell>
          <table:table-cell office:value-type="float" office:value="339482" calcext:value-type="float">
            <text:p>339,482</text:p>
          </table:table-cell>
          <table:table-cell/>
          <table:table-cell office:value-type="float" office:value="927403" calcext:value-type="float">
            <text:p>927,4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16184" calcext:value-type="float">
            <text:p>16,184</text:p>
          </table:table-cell>
          <table:table-cell/>
          <table:table-cell office:value-type="float" office:value="16184" calcext:value-type="float">
            <text:p>16,1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587921" calcext:value-type="float">
            <text:p>587,921</text:p>
          </table:table-cell>
          <table:table-cell office:value-type="float" office:value="323298" calcext:value-type="float">
            <text:p>323,298</text:p>
          </table:table-cell>
          <table:table-cell/>
          <table:table-cell office:value-type="float" office:value="911219" calcext:value-type="float">
            <text:p>911,2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98400" calcext:value-type="float">
            <text:p>98,400</text:p>
          </table:table-cell>
          <table:table-cell/>
          <table:table-cell office:value-type="float" office:value="98400" calcext:value-type="float">
            <text:p>98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98400" calcext:value-type="float">
            <text:p>98,400</text:p>
          </table:table-cell>
          <table:table-cell/>
          <table:table-cell office:value-type="float" office:value="98400" calcext:value-type="float">
            <text:p>98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30411" calcext:value-type="float">
            <text:p>30,411</text:p>
          </table:table-cell>
          <table:table-cell office:value-type="float" office:value="60000" calcext:value-type="float">
            <text:p>60,000</text:p>
          </table:table-cell>
          <table:table-cell/>
          <table:table-cell office:value-type="float" office:value="90411" calcext:value-type="float">
            <text:p>90,4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30411" calcext:value-type="float">
            <text:p>30,411</text:p>
          </table:table-cell>
          <table:table-cell office:value-type="float" office:value="60000" calcext:value-type="float">
            <text:p>60,000</text:p>
          </table:table-cell>
          <table:table-cell/>
          <table:table-cell office:value-type="float" office:value="90411" calcext:value-type="float">
            <text:p>90,4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74500" calcext:value-type="float">
            <text:p>74,500</text:p>
          </table:table-cell>
          <table:table-cell table:number-columns-repeated="2"/>
          <table:table-cell office:value-type="float" office:value="74500" calcext:value-type="float">
            <text:p>74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74500" calcext:value-type="float">
            <text:p>74,500</text:p>
          </table:table-cell>
          <table:table-cell table:number-columns-repeated="2"/>
          <table:table-cell office:value-type="float" office:value="74500" calcext:value-type="float">
            <text:p>74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3037" calcext:value-type="float">
            <text:p>13,037</text:p>
          </table:table-cell>
          <table:table-cell office:value-type="float" office:value="59448" calcext:value-type="float">
            <text:p>59,448</text:p>
          </table:table-cell>
          <table:table-cell/>
          <table:table-cell office:value-type="float" office:value="72485" calcext:value-type="float">
            <text:p>72,4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3037" calcext:value-type="float">
            <text:p>13,037</text:p>
          </table:table-cell>
          <table:table-cell office:value-type="float" office:value="21023" calcext:value-type="float">
            <text:p>21,023</text:p>
          </table:table-cell>
          <table:table-cell/>
          <table:table-cell office:value-type="float" office:value="34060" calcext:value-type="float">
            <text:p>34,0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8425" calcext:value-type="float">
            <text:p>38,425</text:p>
          </table:table-cell>
          <table:table-cell/>
          <table:table-cell office:value-type="float" office:value="38425" calcext:value-type="float">
            <text:p>38,4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965280" calcext:value-type="float">
            <text:p>965,280</text:p>
          </table:table-cell>
          <table:table-cell office:value-type="float" office:value="604546" calcext:value-type="float">
            <text:p>604,546</text:p>
          </table:table-cell>
          <table:table-cell/>
          <table:table-cell office:value-type="float" office:value="1569826" calcext:value-type="float">
            <text:p>1,569,8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965280" calcext:value-type="float">
            <text:p>965,280</text:p>
          </table:table-cell>
          <table:table-cell office:value-type="float" office:value="604546" calcext:value-type="float">
            <text:p>604,546</text:p>
          </table:table-cell>
          <table:table-cell/>
          <table:table-cell office:value-type="float" office:value="1569826" calcext:value-type="float">
            <text:p>1,569,8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552100" calcext:value-type="float">
            <text:p>552,100</text:p>
          </table:table-cell>
          <table:table-cell/>
          <table:table-cell office:value-type="float" office:value="552100" calcext:value-type="float">
            <text:p>552,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500500" calcext:value-type="float">
            <text:p>500,500</text:p>
          </table:table-cell>
          <table:table-cell/>
          <table:table-cell office:value-type="float" office:value="500500" calcext:value-type="float">
            <text:p>500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15　講座鐘點費</text:p>
          </table:table-cell>
          <table:table-cell/>
          <table:table-cell office:value-type="float" office:value="18000" calcext:value-type="float">
            <text:p>18,000</text:p>
          </table:table-cell>
          <table:table-cell/>
          <table:table-cell office:value-type="float" office:value="18000" calcext:value-type="float">
            <text:p>18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33600" calcext:value-type="float">
            <text:p>33,600</text:p>
          </table:table-cell>
          <table:table-cell/>
          <table:table-cell office:value-type="float" office:value="33600" calcext:value-type="float">
            <text:p>33,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253414" calcext:value-type="float">
            <text:p>253,414</text:p>
          </table:table-cell>
          <table:table-cell office:value-type="float" office:value="123570" calcext:value-type="float">
            <text:p>123,570</text:p>
          </table:table-cell>
          <table:table-cell/>
          <table:table-cell office:value-type="float" office:value="376984" calcext:value-type="float">
            <text:p>376,9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33065" calcext:value-type="float">
            <text:p>233,065</text:p>
          </table:table-cell>
          <table:table-cell office:value-type="float" office:value="68840" calcext:value-type="float">
            <text:p>68,840</text:p>
          </table:table-cell>
          <table:table-cell/>
          <table:table-cell office:value-type="float" office:value="301905" calcext:value-type="float">
            <text:p>301,9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7141" calcext:value-type="float">
            <text:p>17,141</text:p>
          </table:table-cell>
          <table:table-cell table:number-columns-repeated="2"/>
          <table:table-cell office:value-type="float" office:value="17141" calcext:value-type="float">
            <text:p>17,1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3208" calcext:value-type="float">
            <text:p>3,208</text:p>
          </table:table-cell>
          <table:table-cell office:value-type="float" office:value="54730" calcext:value-type="float">
            <text:p>54,730</text:p>
          </table:table-cell>
          <table:table-cell/>
          <table:table-cell office:value-type="float" office:value="57938" calcext:value-type="float">
            <text:p>57,9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380823" calcext:value-type="float">
            <text:p>380,823</text:p>
          </table:table-cell>
          <table:table-cell office:value-type="float" office:value="4554292" calcext:value-type="float">
            <text:p>4,554,292</text:p>
          </table:table-cell>
          <table:table-cell/>
          <table:table-cell office:value-type="float" office:value="4935115" calcext:value-type="float">
            <text:p>4,935,1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380823" calcext:value-type="float">
            <text:p>380,823</text:p>
          </table:table-cell>
          <table:table-cell office:value-type="float" office:value="4554292" calcext:value-type="float">
            <text:p>4,554,292</text:p>
          </table:table-cell>
          <table:table-cell/>
          <table:table-cell office:value-type="float" office:value="4935115" calcext:value-type="float">
            <text:p>4,935,1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42703" calcext:value-type="float">
            <text:p>42,703</text:p>
          </table:table-cell>
          <table:table-cell table:number-columns-repeated="2"/>
          <table:table-cell office:value-type="float" office:value="42703" calcext:value-type="float">
            <text:p>42,7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42703" calcext:value-type="float">
            <text:p>42,703</text:p>
          </table:table-cell>
          <table:table-cell table:number-columns-repeated="2"/>
          <table:table-cell office:value-type="float" office:value="42703" calcext:value-type="float">
            <text:p>42,7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266138" calcext:value-type="float">
            <text:p>266,138</text:p>
          </table:table-cell>
          <table:table-cell/>
          <table:table-cell office:value-type="float" office:value="266138" calcext:value-type="float">
            <text:p>266,1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266138" calcext:value-type="float">
            <text:p>266,138</text:p>
          </table:table-cell>
          <table:table-cell/>
          <table:table-cell office:value-type="float" office:value="266138" calcext:value-type="float">
            <text:p>266,1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2072　國內旅費</text:p>
          </table:table-cell>
          <table:table-cell table:style-name="ce8" office:value-type="float" office:value="8625" calcext:value-type="float">
            <text:p>8,625</text:p>
          </table:table-cell>
          <table:table-cell table:style-name="ce8" office:value-type="float" office:value="122503" calcext:value-type="float">
            <text:p>122,503</text:p>
          </table:table-cell>
          <table:table-cell table:style-name="ce8"/>
          <table:table-cell table:style-name="ce8" office:value-type="float" office:value="131128" calcext:value-type="float">
            <text:p>131,128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8625" calcext:value-type="float">
            <text:p>8,625</text:p>
          </table:table-cell>
          <table:table-cell office:value-type="float" office:value="122503" calcext:value-type="float">
            <text:p>122,503</text:p>
          </table:table-cell>
          <table:table-cell/>
          <table:table-cell office:value-type="float" office:value="131128" calcext:value-type="float">
            <text:p>131,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37880" calcext:value-type="float">
            <text:p>37,880</text:p>
          </table:table-cell>
          <table:table-cell table:number-columns-repeated="2"/>
          <table:table-cell office:value-type="float" office:value="37880" calcext:value-type="float">
            <text:p>37,8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37880" calcext:value-type="float">
            <text:p>37,880</text:p>
          </table:table-cell>
          <table:table-cell table:number-columns-repeated="2"/>
          <table:table-cell office:value-type="float" office:value="37880" calcext:value-type="float">
            <text:p>37,8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636224" calcext:value-type="float">
            <text:p>20,636,224</text:p>
          </table:table-cell>
          <table:table-cell/>
          <table:table-cell office:value-type="float" office:value="20638224" calcext:value-type="float">
            <text:p>20,638,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016760" calcext:value-type="float">
            <text:p>1,016,760</text:p>
          </table:table-cell>
          <table:table-cell/>
          <table:table-cell office:value-type="float" office:value="1016760" calcext:value-type="float">
            <text:p>1,016,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016760" calcext:value-type="float">
            <text:p>1,016,760</text:p>
          </table:table-cell>
          <table:table-cell/>
          <table:table-cell office:value-type="float" office:value="1016760" calcext:value-type="float">
            <text:p>1,016,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100000" calcext:value-type="float">
            <text:p>3,100,000</text:p>
          </table:table-cell>
          <table:table-cell/>
          <table:table-cell office:value-type="float" office:value="3100000" calcext:value-type="float">
            <text:p>3,1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3100000" calcext:value-type="float">
            <text:p>3,100,000</text:p>
          </table:table-cell>
          <table:table-cell/>
          <table:table-cell office:value-type="float" office:value="3100000" calcext:value-type="float">
            <text:p>3,1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2480851" calcext:value-type="float">
            <text:p>2,480,851</text:p>
          </table:table-cell>
          <table:table-cell/>
          <table:table-cell office:value-type="float" office:value="2480851" calcext:value-type="float">
            <text:p>2,480,8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2480851" calcext:value-type="float">
            <text:p>2,480,851</text:p>
          </table:table-cell>
          <table:table-cell/>
          <table:table-cell office:value-type="float" office:value="2480851" calcext:value-type="float">
            <text:p>2,480,8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38613" calcext:value-type="float">
            <text:p>38,613</text:p>
          </table:table-cell>
          <table:table-cell/>
          <table:table-cell office:value-type="float" office:value="40613" calcext:value-type="float">
            <text:p>40,6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38613" calcext:value-type="float">
            <text:p>38,613</text:p>
          </table:table-cell>
          <table:table-cell/>
          <table:table-cell office:value-type="float" office:value="38613" calcext:value-type="float">
            <text:p>38,6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8910592" calcext:value-type="float">
            <text:p>48,910,592</text:p>
          </table:table-cell>
          <table:table-cell table:style-name="ce8" office:value-type="float" office:value="33319484" calcext:value-type="float">
            <text:p>33,319,484</text:p>
          </table:table-cell>
          <table:table-cell table:style-name="ce8" office:value-type="float" office:value="3117640" calcext:value-type="float">
            <text:p>3,117,640</text:p>
          </table:table-cell>
          <table:table-cell table:style-name="ce8" office:value-type="float" office:value="85347716" calcext:value-type="float">
            <text:p>85,347,716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5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5T11:42:44</dc:date>
    <meta:print-date>2019-12-18T13:56:16</meta:print-date>
    <meta:document-statistic meta:table-count="1" meta:cell-count="480" meta:object-count="0"/>
    <meta:generator>NDC_ODF_Application_Tools/2.0.4$Windows_X86_64 LibreOffice_project/ace8b54cb4771cd6636f2ccb1aac7c9dad875112</meta:generator>
  </office:meta>
</office:document-meta>
</file>