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float" office:value="10498000" calcext:value-type="float">
            <text:p>10,498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563000" calcext:value-type="float" table:number-columns-spanned="1" table:number-rows-spanned="2">
            <text:p>-4,56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0498000" calcext:value-type="float">
            <text:p>10,4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0498000" calcext:value-type="float">
            <text:p>10,4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914211" calcext:value-type="float">
            <text:p>5,914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13" calcext:value-type="float" table:number-columns-spanned="1" table:number-rows-spanned="2">
            <text:p>50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1513" calcext:value-type="float">
            <text:p>13,87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914211" calcext:value-type="float">
            <text:p>5,914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389" calcext:value-type="float" table:number-columns-spanned="1" table:number-rows-spanned="2">
            <text:p>500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0389" calcext:value-type="float">
            <text:p>13,870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914211" calcext:value-type="float">
            <text:p>5,914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389" calcext:value-type="float" table:number-columns-spanned="1" table:number-rows-spanned="2">
            <text:p>500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0389" calcext:value-type="float">
            <text:p>13,870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483000" calcext:value-type="float" table:number-columns-spanned="1" table:number-rows-spanned="2">
            <text:p>483,000</text:p>
          </table:table-cell>
          <table:table-cell office:value-type="float" office:value="344507" calcext:value-type="float">
            <text:p>344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671" calcext:value-type="float" table:number-columns-spanned="1" table:number-rows-spanned="2">
            <text:p>54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671" calcext:value-type="float">
            <text:p>1,023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" calcext:value-type="float" table:number-columns-spanned="1" table:number-rows-spanned="2">
            <text:p>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" calcext:value-type="float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483000" calcext:value-type="float" table:number-columns-spanned="1" table:number-rows-spanned="2">
            <text:p>483,000</text:p>
          </table:table-cell>
          <table:table-cell office:value-type="float" office:value="344507" calcext:value-type="float">
            <text:p>344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971" calcext:value-type="float" table:number-columns-spanned="1" table:number-rows-spanned="2">
            <text:p>536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9971" calcext:value-type="float">
            <text:p>1,019,9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" calcext:value-type="float" table:number-columns-spanned="1" table:number-rows-spanned="2">
            <text:p>2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" calcext:value-type="float">
            <text:p>2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483000" calcext:value-type="float" table:number-columns-spanned="1" table:number-rows-spanned="2">
            <text:p>483,000</text:p>
          </table:table-cell>
          <table:table-cell office:value-type="float" office:value="344495" calcext:value-type="float">
            <text:p>344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767" calcext:value-type="float" table:number-columns-spanned="1" table:number-rows-spanned="2">
            <text:p>536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9767" calcext:value-type="float">
            <text:p>1,019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747000" calcext:value-type="float" table:number-columns-spanned="1" table:number-rows-spanned="2">
            <text:p>747,000</text:p>
          </table:table-cell>
          <table:table-cell office:value-type="float" office:value="17982" calcext:value-type="float">
            <text:p>17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771" calcext:value-type="float" table:number-columns-spanned="1" table:number-rows-spanned="2">
            <text:p>-695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29" calcext:value-type="float">
            <text:p>51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747000" calcext:value-type="float" table:number-columns-spanned="1" table:number-rows-spanned="2">
            <text:p>747,000</text:p>
          </table:table-cell>
          <table:table-cell office:value-type="float" office:value="17982" calcext:value-type="float">
            <text:p>17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891" calcext:value-type="float" table:number-columns-spanned="1" table:number-rows-spanned="2">
            <text:p>-695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09" calcext:value-type="float">
            <text:p>51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17982" calcext:value-type="float">
            <text:p>17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891" calcext:value-type="float" table:number-columns-spanned="1" table:number-rows-spanned="2">
            <text:p>-20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09" calcext:value-type="float">
            <text:p>51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5000" calcext:value-type="float" table:number-columns-spanned="1" table:number-rows-spanned="2">
            <text:p>-6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2057" calcext:value-type="float">
            <text:p>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54" calcext:value-type="float" table:number-columns-spanned="1" table:number-rows-spanned="2">
            <text:p>-20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6" calcext:value-type="float">
            <text:p>14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2057" calcext:value-type="float">
            <text:p>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54" calcext:value-type="float" table:number-columns-spanned="1" table:number-rows-spanned="2">
            <text:p>-20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6" calcext:value-type="float">
            <text:p>14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" calcext:value-type="float">
            <text:p>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6" calcext:value-type="float" table:number-columns-spanned="1" table:number-rows-spanned="2">
            <text:p>10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6" calcext:value-type="float">
            <text:p>10,9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50" calcext:value-type="float" table:number-columns-spanned="1" table:number-rows-spanned="2">
            <text:p>-31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0" calcext:value-type="float">
            <text:p>3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37773000" calcext:value-type="float" table:number-columns-spanned="1" table:number-rows-spanned="2">
            <text:p>37,773,000</text:p>
          </table:table-cell>
          <table:table-cell office:value-type="float" office:value="16776757" calcext:value-type="float">
            <text:p>16,776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56007" calcext:value-type="float" table:number-columns-spanned="1" table:number-rows-spanned="2">
            <text:p>-4,056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16993" calcext:value-type="float">
            <text:p>33,716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37773000" calcext:value-type="float" table:number-columns-spanned="1" table:number-rows-spanned="2">
            <text:p>37,773,000</text:p>
          </table:table-cell>
          <table:table-cell office:value-type="float" office:value="16776757" calcext:value-type="float">
            <text:p>16,776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56007" calcext:value-type="float" table:number-columns-spanned="1" table:number-rows-spanned="2">
            <text:p>-4,056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16993" calcext:value-type="float">
            <text:p>33,716,99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4T17:24:17</dc:date>
    <meta:print-date>2019-12-17T15:28:40</meta:print-date>
    <meta:document-statistic meta:table-count="1" meta:cell-count="32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