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82765288" calcext:value-type="float">
            <text:p>282,765,288 </text:p>
          </table:table-cell>
          <table:table-cell office:value-type="float" office:value="-36872376" calcext:value-type="float">
            <text:p>-36,872,376 </text:p>
          </table:table-cell>
          <table:table-cell office:value-type="float" office:value="1355957" calcext:value-type="float">
            <text:p>1,355,957 </text:p>
          </table:table-cell>
          <table:table-cell office:value-type="float" office:value="0" calcext:value-type="float">
            <text:p>0 </text:p>
          </table:table-cell>
          <table:table-cell office:value-type="float" office:value="-1592002" calcext:value-type="float">
            <text:p>-1,592,002 </text:p>
          </table:table-cell>
          <table:table-cell office:value-type="float" office:value="245656867" calcext:value-type="float">
            <text:p>245,656,8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2093039" calcext:value-type="float">
            <text:p>22,093,039 </text:p>
          </table:table-cell>
          <table:table-cell office:value-type="float" office:value="-14785185" calcext:value-type="float">
            <text:p>-14,785,18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65297" calcext:value-type="float">
            <text:p>-465,297 </text:p>
          </table:table-cell>
          <table:table-cell office:value-type="float" office:value="6842557" calcext:value-type="float">
            <text:p>6,842,55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4975029" calcext:value-type="float">
            <text:p>14,975,029 </text:p>
          </table:table-cell>
          <table:table-cell office:value-type="float" office:value="-13115221" calcext:value-type="float">
            <text:p>-13,115,22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43261" calcext:value-type="float">
            <text:p>-143,261 </text:p>
          </table:table-cell>
          <table:table-cell office:value-type="float" office:value="1716547" calcext:value-type="float">
            <text:p>1,716,54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097080" calcext:value-type="float">
            <text:p>19,097,080 </text:p>
          </table:table-cell>
          <table:table-cell office:value-type="float" office:value="-16421084" calcext:value-type="float">
            <text:p>-16,421,08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14097" calcext:value-type="float">
            <text:p>-214,097 </text:p>
          </table:table-cell>
          <table:table-cell office:value-type="float" office:value="2461899" calcext:value-type="float">
            <text:p>2,461,89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3838182" calcext:value-type="float">
            <text:p>3,838,182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3838182" calcext:value-type="float">
            <text:p>3,838,1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342768618" calcext:value-type="float">
            <text:p>342,768,618 </text:p>
          </table:table-cell>
          <table:table-cell table:style-name="ce9" office:value-type="float" office:value="-81193866" calcext:value-type="float">
            <text:p>-81,193,866 </text:p>
          </table:table-cell>
          <table:table-cell table:style-name="ce9" office:value-type="float" office:value="1355957" calcext:value-type="float">
            <text:p>1,355,95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-2414657" calcext:value-type="float">
            <text:p>-2,414,657 </text:p>
          </table:table-cell>
          <table:table-cell table:style-name="ce9" office:value-type="float" office:value="260516052" calcext:value-type="float">
            <text:p>260,516,05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200000" calcext:value-type="float">
            <text:p>1,2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79200" calcext:value-type="float">
            <text:p>79,200 </text:p>
          </table:table-cell>
          <table:table-cell office:value-type="float" office:value="0" calcext:value-type="float">
            <text:p>0 </text:p>
          </table:table-cell>
          <table:table-cell office:value-type="float" office:value="1120800" calcext:value-type="float">
            <text:p>1,120,8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200000" calcext:value-type="float">
            <text:p>1,2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79200" calcext:value-type="float">
            <text:p>79,20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120800" calcext:value-type="float">
            <text:p>1,120,8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343968618" calcext:value-type="float">
            <text:p>343,968,618 </text:p>
          </table:table-cell>
          <table:table-cell table:style-name="ce9" office:value-type="float" office:value="-81193866" calcext:value-type="float">
            <text:p>-81,193,866 </text:p>
          </table:table-cell>
          <table:table-cell table:style-name="ce9" office:value-type="float" office:value="1355957" calcext:value-type="float">
            <text:p>1,355,957 </text:p>
          </table:table-cell>
          <table:table-cell table:style-name="ce9" office:value-type="float" office:value="79200" calcext:value-type="float">
            <text:p>79,200 </text:p>
          </table:table-cell>
          <table:table-cell table:style-name="ce9" office:value-type="float" office:value="-2414657" calcext:value-type="float">
            <text:p>-2,414,657 </text:p>
          </table:table-cell>
          <table:table-cell table:style-name="ce9" office:value-type="float" office:value="261636852" calcext:value-type="float">
            <text:p>261,636,852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46" meta:object-count="0"/>
    <meta:generator>NDC_ODF_Application_Tools/2.0.4$Windows_X86_64 LibreOffice_project/ace8b54cb4771cd6636f2ccb1aac7c9dad875112</meta:generator>
  </office:meta>
</office:document-meta>
</file>