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42732623" calcext:value-type="float">
            <text:p>542,732,623</text:p>
          </table:table-cell>
          <table:table-cell office:value-type="string" calcext:value-type="string">
            <text:p>負債</text:p>
          </table:table-cell>
          <table:table-cell office:value-type="float" office:value="83025254" calcext:value-type="float">
            <text:p>83,025,2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0894840" calcext:value-type="float">
            <text:p>280,894,840</text:p>
          </table:table-cell>
          <table:table-cell office:value-type="string" calcext:value-type="string">
            <text:p>　流動負債</text:p>
          </table:table-cell>
          <table:table-cell office:value-type="float" office:value="76762353" calcext:value-type="float">
            <text:p>76,762,3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2824323" calcext:value-type="float">
            <text:p>82,824,323</text:p>
          </table:table-cell>
          <table:table-cell office:value-type="string" calcext:value-type="string">
            <text:p>　　應付代收款</text:p>
          </table:table-cell>
          <table:table-cell office:value-type="float" office:value="76762353" calcext:value-type="float">
            <text:p>76,762,3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6262901" calcext:value-type="float">
            <text:p>6,262,9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91018940" calcext:value-type="float">
            <text:p>191,018,940</text:p>
          </table:table-cell>
          <table:table-cell office:value-type="string" calcext:value-type="string">
            <text:p>　　存入保證金</text:p>
          </table:table-cell>
          <table:table-cell office:value-type="float" office:value="2490363" calcext:value-type="float">
            <text:p>2,490,3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751577" calcext:value-type="float">
            <text:p>6,751,577</text:p>
          </table:table-cell>
          <table:table-cell office:value-type="string" calcext:value-type="string">
            <text:p>　　應付保管款</text:p>
          </table:table-cell>
          <table:table-cell office:value-type="float" office:value="3772538" calcext:value-type="float">
            <text:p>3,772,5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60516052" calcext:value-type="float">
            <text:p>260,516,052</text:p>
          </table:table-cell>
          <table:table-cell office:value-type="string" calcext:value-type="string">
            <text:p>淨資產</text:p>
          </table:table-cell>
          <table:table-cell office:value-type="float" office:value="459707369" calcext:value-type="float">
            <text:p>459,707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4121245" calcext:value-type="float">
            <text:p>284,121,245</text:p>
          </table:table-cell>
          <table:table-cell office:value-type="string" calcext:value-type="string">
            <text:p>　資產負債淨額</text:p>
          </table:table-cell>
          <table:table-cell office:value-type="float" office:value="459707369" calcext:value-type="float">
            <text:p>459,707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8464378" calcext:value-type="float">
            <text:p>-38,464,378</text:p>
          </table:table-cell>
          <table:table-cell office:value-type="string" calcext:value-type="string">
            <text:p>　　資產負債淨額</text:p>
          </table:table-cell>
          <table:table-cell office:value-type="float" office:value="459707369" calcext:value-type="float">
            <text:p>459,707,3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2093039" calcext:value-type="float">
            <text:p>22,093,0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250482" calcext:value-type="float">
            <text:p>-15,250,4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975029" calcext:value-type="float">
            <text:p>14,975,0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258482" calcext:value-type="float">
            <text:p>-13,258,4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097080" calcext:value-type="float">
            <text:p>19,097,08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635181" calcext:value-type="float">
            <text:p>-16,635,1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20800" calcext:value-type="float">
            <text:p>1,120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20800" calcext:value-type="float">
            <text:p>1,120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00931" calcext:value-type="float">
            <text:p>200,9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931" calcext:value-type="float">
            <text:p>200,931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42,732,62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42,732,6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14,92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14,9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2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2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5T11:45:40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