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835134" calcext:value-type="float">
            <text:p>14,835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835134" calcext:value-type="float">
            <text:p>14,835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835134" calcext:value-type="float">
            <text:p>14,835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35134" calcext:value-type="float">
            <text:p>14,835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7901" calcext:value-type="float">
            <text:p>7,901</text:p>
          </table:table-cell>
          <table:table-cell office:value-type="float" office:value="54095" calcext:value-type="float">
            <text:p>54,095</text:p>
          </table:table-cell>
          <table:table-cell office:value-type="string" calcext:value-type="string">
            <text:p>-</text:p>
          </table:table-cell>
          <table:table-cell office:value-type="float" office:value="32899516" calcext:value-type="float">
            <text:p>32,899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7901" calcext:value-type="float">
            <text:p>7,901</text:p>
          </table:table-cell>
          <table:table-cell office:value-type="float" office:value="54095" calcext:value-type="float">
            <text:p>54,095</text:p>
          </table:table-cell>
          <table:table-cell office:value-type="string" calcext:value-type="string">
            <text:p>-</text:p>
          </table:table-cell>
          <table:table-cell office:value-type="float" office:value="32899516" calcext:value-type="float">
            <text:p>32,899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7901" calcext:value-type="float">
            <text:p>7,901</text:p>
          </table:table-cell>
          <table:table-cell office:value-type="float" office:value="54095" calcext:value-type="float">
            <text:p>54,095</text:p>
          </table:table-cell>
          <table:table-cell office:value-type="string" calcext:value-type="string">
            <text:p>-</text:p>
          </table:table-cell>
          <table:table-cell office:value-type="float" office:value="32899516" calcext:value-type="float">
            <text:p>32,899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7901" calcext:value-type="float">
            <text:p>7,901</text:p>
          </table:table-cell>
          <table:table-cell office:value-type="float" office:value="54095" calcext:value-type="float">
            <text:p>54,095</text:p>
          </table:table-cell>
          <table:table-cell office:value-type="string" calcext:value-type="string">
            <text:p>-</text:p>
          </table:table-cell>
          <table:table-cell office:value-type="float" office:value="32899516" calcext:value-type="float">
            <text:p>32,899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10888" calcext:value-type="float">
            <text:p>10,888</text:p>
          </table:table-cell>
          <table:table-cell office:value-type="float" office:value="40658" calcext:value-type="float">
            <text:p>40,658</text:p>
          </table:table-cell>
          <table:table-cell office:value-type="string" calcext:value-type="string">
            <text:p>-</text:p>
          </table:table-cell>
          <table:table-cell office:value-type="float" office:value="14969638" calcext:value-type="float">
            <text:p>14,969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10888" calcext:value-type="float">
            <text:p>10,888</text:p>
          </table:table-cell>
          <table:table-cell office:value-type="float" office:value="40658" calcext:value-type="float">
            <text:p>40,658</text:p>
          </table:table-cell>
          <table:table-cell office:value-type="string" calcext:value-type="string">
            <text:p>-</text:p>
          </table:table-cell>
          <table:table-cell office:value-type="float" office:value="14969638" calcext:value-type="float">
            <text:p>14,969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10888" calcext:value-type="float">
            <text:p>10,888</text:p>
          </table:table-cell>
          <table:table-cell office:value-type="float" office:value="40658" calcext:value-type="float">
            <text:p>40,658</text:p>
          </table:table-cell>
          <table:table-cell office:value-type="string" calcext:value-type="string">
            <text:p>-</text:p>
          </table:table-cell>
          <table:table-cell office:value-type="float" office:value="14969638" calcext:value-type="float">
            <text:p>14,969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10888" calcext:value-type="float">
            <text:p>10,888</text:p>
          </table:table-cell>
          <table:table-cell office:value-type="float" office:value="40658" calcext:value-type="float">
            <text:p>40,658</text:p>
          </table:table-cell>
          <table:table-cell office:value-type="string" calcext:value-type="string">
            <text:p>-</text:p>
          </table:table-cell>
          <table:table-cell office:value-type="float" office:value="14969638" calcext:value-type="float">
            <text:p>14,969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99310" calcext:value-type="float">
            <text:p>99,310</text:p>
          </table:table-cell>
          <table:table-cell office:value-type="string" calcext:value-type="string">
            <text:p>-</text:p>
          </table:table-cell>
          <table:table-cell office:value-type="float" office:value="10224036" calcext:value-type="float">
            <text:p>10,224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99310" calcext:value-type="float">
            <text:p>99,310</text:p>
          </table:table-cell>
          <table:table-cell office:value-type="string" calcext:value-type="string">
            <text:p>-</text:p>
          </table:table-cell>
          <table:table-cell office:value-type="float" office:value="10224036" calcext:value-type="float">
            <text:p>10,224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99310" calcext:value-type="float">
            <text:p>99,310</text:p>
          </table:table-cell>
          <table:table-cell office:value-type="string" calcext:value-type="string">
            <text:p>-</text:p>
          </table:table-cell>
          <table:table-cell office:value-type="float" office:value="10224036" calcext:value-type="float">
            <text:p>10,224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99310" calcext:value-type="float">
            <text:p>99,310</text:p>
          </table:table-cell>
          <table:table-cell office:value-type="string" calcext:value-type="string">
            <text:p>-</text:p>
          </table:table-cell>
          <table:table-cell office:value-type="float" office:value="10224036" calcext:value-type="float">
            <text:p>10,224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9485" calcext:value-type="float">
            <text:p>9,485</text:p>
          </table:table-cell>
          <table:table-cell office:value-type="float" office:value="38488" calcext:value-type="float">
            <text:p>38,488</text:p>
          </table:table-cell>
          <table:table-cell office:value-type="string" calcext:value-type="string">
            <text:p>-</text:p>
          </table:table-cell>
          <table:table-cell office:value-type="float" office:value="8372756" calcext:value-type="float">
            <text:p>8,372,7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9485" calcext:value-type="float">
            <text:p>9,485</text:p>
          </table:table-cell>
          <table:table-cell office:value-type="float" office:value="38488" calcext:value-type="float">
            <text:p>38,488</text:p>
          </table:table-cell>
          <table:table-cell office:value-type="string" calcext:value-type="string">
            <text:p>-</text:p>
          </table:table-cell>
          <table:table-cell office:value-type="float" office:value="8372756" calcext:value-type="float">
            <text:p>8,372,7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9485" calcext:value-type="float">
            <text:p>9,485</text:p>
          </table:table-cell>
          <table:table-cell office:value-type="float" office:value="38488" calcext:value-type="float">
            <text:p>38,488</text:p>
          </table:table-cell>
          <table:table-cell office:value-type="string" calcext:value-type="string">
            <text:p>-</text:p>
          </table:table-cell>
          <table:table-cell office:value-type="float" office:value="8372756" calcext:value-type="float">
            <text:p>8,372,7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9485" calcext:value-type="float">
            <text:p>9,485</text:p>
          </table:table-cell>
          <table:table-cell office:value-type="float" office:value="38488" calcext:value-type="float">
            <text:p>38,488</text:p>
          </table:table-cell>
          <table:table-cell office:value-type="string" calcext:value-type="string">
            <text:p>-</text:p>
          </table:table-cell>
          <table:table-cell office:value-type="float" office:value="8372756" calcext:value-type="float">
            <text:p>8,372,7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2920" calcext:value-type="float">
            <text:p>42,920</text:p>
          </table:table-cell>
          <table:table-cell office:value-type="string" calcext:value-type="string">
            <text:p>-</text:p>
          </table:table-cell>
          <table:table-cell office:value-type="float" office:value="9759622" calcext:value-type="float">
            <text:p>9,759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2920" calcext:value-type="float">
            <text:p>42,920</text:p>
          </table:table-cell>
          <table:table-cell office:value-type="string" calcext:value-type="string">
            <text:p>-</text:p>
          </table:table-cell>
          <table:table-cell office:value-type="float" office:value="9759622" calcext:value-type="float">
            <text:p>9,759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2920" calcext:value-type="float">
            <text:p>42,920</text:p>
          </table:table-cell>
          <table:table-cell office:value-type="string" calcext:value-type="string">
            <text:p>-</text:p>
          </table:table-cell>
          <table:table-cell office:value-type="float" office:value="9759622" calcext:value-type="float">
            <text:p>9,759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2920" calcext:value-type="float">
            <text:p>42,920</text:p>
          </table:table-cell>
          <table:table-cell office:value-type="string" calcext:value-type="string">
            <text:p>-</text:p>
          </table:table-cell>
          <table:table-cell office:value-type="float" office:value="9759622" calcext:value-type="float">
            <text:p>9,759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55277" calcext:value-type="float">
            <text:p>155,277</text:p>
          </table:table-cell>
          <table:table-cell office:value-type="float" office:value="1063826" calcext:value-type="float">
            <text:p>1,063,826</text:p>
          </table:table-cell>
          <table:table-cell office:value-type="string" calcext:value-type="string">
            <text:p>-</text:p>
          </table:table-cell>
          <table:table-cell office:value-type="float" office:value="14073079" calcext:value-type="float">
            <text:p>14,073,0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55277" calcext:value-type="float">
            <text:p>155,277</text:p>
          </table:table-cell>
          <table:table-cell office:value-type="float" office:value="1063826" calcext:value-type="float">
            <text:p>1,063,826</text:p>
          </table:table-cell>
          <table:table-cell office:value-type="string" calcext:value-type="string">
            <text:p>-</text:p>
          </table:table-cell>
          <table:table-cell office:value-type="float" office:value="14073079" calcext:value-type="float">
            <text:p>14,073,0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55277" calcext:value-type="float">
            <text:p>155,277</text:p>
          </table:table-cell>
          <table:table-cell office:value-type="float" office:value="1063826" calcext:value-type="float">
            <text:p>1,063,826</text:p>
          </table:table-cell>
          <table:table-cell office:value-type="string" calcext:value-type="string">
            <text:p>-</text:p>
          </table:table-cell>
          <table:table-cell office:value-type="float" office:value="14073079" calcext:value-type="float">
            <text:p>14,073,0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55277" calcext:value-type="float">
            <text:p>155,277</text:p>
          </table:table-cell>
          <table:table-cell office:value-type="float" office:value="1063826" calcext:value-type="float">
            <text:p>1,063,826</text:p>
          </table:table-cell>
          <table:table-cell office:value-type="string" calcext:value-type="string">
            <text:p>-</text:p>
          </table:table-cell>
          <table:table-cell office:value-type="float" office:value="14073079" calcext:value-type="float">
            <text:p>14,073,0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286717" calcext:value-type="float">
            <text:p>286,717</text:p>
          </table:table-cell>
          <table:table-cell office:value-type="float" office:value="1972322" calcext:value-type="float">
            <text:p>1,972,322</text:p>
          </table:table-cell>
          <table:table-cell office:value-type="string" calcext:value-type="string">
            <text:p>-</text:p>
          </table:table-cell>
          <table:table-cell office:value-type="float" office:value="22422101" calcext:value-type="float">
            <text:p>22,422,1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286717" calcext:value-type="float">
            <text:p>286,717</text:p>
          </table:table-cell>
          <table:table-cell office:value-type="float" office:value="1972322" calcext:value-type="float">
            <text:p>1,972,322</text:p>
          </table:table-cell>
          <table:table-cell office:value-type="string" calcext:value-type="string">
            <text:p>-</text:p>
          </table:table-cell>
          <table:table-cell office:value-type="float" office:value="22422101" calcext:value-type="float">
            <text:p>22,422,1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286717" calcext:value-type="float">
            <text:p>286,717</text:p>
          </table:table-cell>
          <table:table-cell office:value-type="float" office:value="1972322" calcext:value-type="float">
            <text:p>1,972,322</text:p>
          </table:table-cell>
          <table:table-cell office:value-type="string" calcext:value-type="string">
            <text:p>-</text:p>
          </table:table-cell>
          <table:table-cell office:value-type="float" office:value="22422101" calcext:value-type="float">
            <text:p>22,422,1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286717" calcext:value-type="float">
            <text:p>286,717</text:p>
          </table:table-cell>
          <table:table-cell office:value-type="float" office:value="1972322" calcext:value-type="float">
            <text:p>1,972,322</text:p>
          </table:table-cell>
          <table:table-cell office:value-type="string" calcext:value-type="string">
            <text:p>-</text:p>
          </table:table-cell>
          <table:table-cell office:value-type="float" office:value="22422101" calcext:value-type="float">
            <text:p>22,422,1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713397" calcext:value-type="float">
            <text:p>713,397</text:p>
          </table:table-cell>
          <table:table-cell office:value-type="float" office:value="6199171" calcext:value-type="float">
            <text:p>6,199,171</text:p>
          </table:table-cell>
          <table:table-cell office:value-type="string" calcext:value-type="string">
            <text:p>-</text:p>
          </table:table-cell>
          <table:table-cell office:value-type="float" office:value="28534078" calcext:value-type="float">
            <text:p>28,53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713397" calcext:value-type="float">
            <text:p>713,397</text:p>
          </table:table-cell>
          <table:table-cell office:value-type="float" office:value="6199171" calcext:value-type="float">
            <text:p>6,199,171</text:p>
          </table:table-cell>
          <table:table-cell office:value-type="string" calcext:value-type="string">
            <text:p>-</text:p>
          </table:table-cell>
          <table:table-cell office:value-type="float" office:value="28534078" calcext:value-type="float">
            <text:p>28,53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713397" calcext:value-type="float">
            <text:p>713,397</text:p>
          </table:table-cell>
          <table:table-cell office:value-type="float" office:value="6199171" calcext:value-type="float">
            <text:p>6,199,171</text:p>
          </table:table-cell>
          <table:table-cell office:value-type="string" calcext:value-type="string">
            <text:p>-</text:p>
          </table:table-cell>
          <table:table-cell office:value-type="float" office:value="28534078" calcext:value-type="float">
            <text:p>28,53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713397" calcext:value-type="float">
            <text:p>713,397</text:p>
          </table:table-cell>
          <table:table-cell office:value-type="float" office:value="6199171" calcext:value-type="float">
            <text:p>6,199,171</text:p>
          </table:table-cell>
          <table:table-cell office:value-type="string" calcext:value-type="string">
            <text:p>-</text:p>
          </table:table-cell>
          <table:table-cell office:value-type="float" office:value="28534078" calcext:value-type="float">
            <text:p>28,53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213065" calcext:value-type="float">
            <text:p>1,213,065</text:p>
          </table:table-cell>
          <table:table-cell office:value-type="float" office:value="9623481" calcext:value-type="float">
            <text:p>9,623,481</text:p>
          </table:table-cell>
          <table:table-cell office:value-type="string" calcext:value-type="string">
            <text:p>-</text:p>
          </table:table-cell>
          <table:table-cell office:value-type="float" office:value="191018940" calcext:value-type="float">
            <text:p>191,018,9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213065" calcext:value-type="float">
            <text:p>1,213,065</text:p>
          </table:table-cell>
          <table:table-cell office:value-type="float" office:value="9623481" calcext:value-type="float">
            <text:p>9,623,481</text:p>
          </table:table-cell>
          <table:table-cell office:value-type="string" calcext:value-type="string">
            <text:p>-</text:p>
          </table:table-cell>
          <table:table-cell office:value-type="float" office:value="191018940" calcext:value-type="float">
            <text:p>191,018,9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4T17:29:02</dc:date>
    <meta:print-date>2019-12-18T13:48:00</meta:print-date>
    <meta:document-statistic meta:table-count="1" meta:cell-count="1003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