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86445095" calcext:value-type="float">
            <text:p>86,445,095</text:p>
          </table:table-cell>
          <table:table-cell table:style-name="ce5" office:value-type="float" office:value="6751577" calcext:value-type="float">
            <text:p>6,751,5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938058" calcext:value-type="float">
            <text:p>2,938,0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6434730" calcext:value-type="float">
            <text:p>96,434,730</text:p>
          </table:table-cell>
          <table:table-cell table:style-name="ce5" office:value-type="float" office:value="23751968" calcext:value-type="float">
            <text:p>23,751,968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85347716" calcext:value-type="float">
            <text:p>85,347,716</text:p>
          </table:table-cell>
          <table:table-cell office:value-type="float" office:value="6751577" calcext:value-type="float">
            <text:p>6,751,5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399293" calcext:value-type="float">
            <text:p>92,399,293</text:p>
          </table:table-cell>
          <table:table-cell office:value-type="float" office:value="23751347" calcext:value-type="float">
            <text:p>23,751,3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82230076" calcext:value-type="float">
            <text:p>82,230,076</text:p>
          </table:table-cell>
          <table:table-cell office:value-type="float" office:value="6751577" calcext:value-type="float">
            <text:p>6,751,5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281653" calcext:value-type="float">
            <text:p>89,281,653</text:p>
          </table:table-cell>
          <table:table-cell office:value-type="float" office:value="23751347" calcext:value-type="float">
            <text:p>23,751,3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1</text:p>
            <text:p>　　人員維持費</text:p>
            <text:p>　</text:p>
          </table:table-cell>
          <table:table-cell office:value-type="float" office:value="45635147" calcext:value-type="float">
            <text:p>45,635,147</text:p>
          </table:table-cell>
          <table:table-cell office:value-type="float" office:value="5747157" calcext:value-type="float">
            <text:p>5,747,1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1382304" calcext:value-type="float">
            <text:p>51,382,304</text:p>
          </table:table-cell>
          <table:table-cell office:value-type="float" office:value="11417696" calcext:value-type="float">
            <text:p>11,417,6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</text:p>
            <text:p>　　一般業務</text:p>
            <text:p>　</text:p>
          </table:table-cell>
          <table:table-cell office:value-type="float" office:value="3236807" calcext:value-type="float">
            <text:p>3,236,807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86807" calcext:value-type="float">
            <text:p>3,686,807</text:p>
          </table:table-cell>
          <table:table-cell office:value-type="float" office:value="1479193" calcext:value-type="float">
            <text:p>1,479,1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*</text:p>
            <text:p>　　一般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3</text:p>
            <text:p>　　會計業務</text:p>
            <text:p>　</text:p>
          </table:table-cell>
          <table:table-cell office:value-type="float" office:value="2655" calcext:value-type="float">
            <text:p>2,6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55" calcext:value-type="float">
            <text:p>2,655</text:p>
          </table:table-cell>
          <table:table-cell office:value-type="float" office:value="65345" calcext:value-type="float">
            <text:p>65,3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4</text:p>
            <text:p>　　人事業務</text:p>
            <text:p>　</text:p>
          </table:table-cell>
          <table:table-cell office:value-type="float" office:value="35983" calcext:value-type="float">
            <text:p>35,9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83" calcext:value-type="float">
            <text:p>35,983</text:p>
          </table:table-cell>
          <table:table-cell office:value-type="float" office:value="91017" calcext:value-type="float">
            <text:p>91,0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5</text:p>
            <text:p>　　政風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1369914" calcext:value-type="float">
            <text:p>1,369,914</text:p>
          </table:table-cell>
          <table:table-cell office:value-type="float" office:value="377600" calcext:value-type="float">
            <text:p>377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47514" calcext:value-type="float">
            <text:p>1,747,514</text:p>
          </table:table-cell>
          <table:table-cell office:value-type="float" office:value="2397486" calcext:value-type="float">
            <text:p>2,397,4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20129513" calcext:value-type="float">
            <text:p>20,129,513</text:p>
          </table:table-cell>
          <table:table-cell office:value-type="float" office:value="60500" calcext:value-type="float">
            <text:p>60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190013" calcext:value-type="float">
            <text:p>20,190,013</text:p>
          </table:table-cell>
          <table:table-cell office:value-type="float" office:value="1787987" calcext:value-type="float">
            <text:p>1,787,9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362171" calcext:value-type="float">
            <text:p>362,1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2171" calcext:value-type="float">
            <text:p>362,171</text:p>
          </table:table-cell>
          <table:table-cell office:value-type="float" office:value="524829" calcext:value-type="float">
            <text:p>524,8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7871452" calcext:value-type="float">
            <text:p>7,871,452</text:p>
          </table:table-cell>
          <table:table-cell office:value-type="float" office:value="368000" calcext:value-type="float">
            <text:p>36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239452" calcext:value-type="float">
            <text:p>8,239,452</text:p>
          </table:table-cell>
          <table:table-cell office:value-type="float" office:value="3488548" calcext:value-type="float">
            <text:p>3,488,5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517043" calcext:value-type="float">
            <text:p>517,043</text:p>
          </table:table-cell>
          <table:table-cell office:value-type="float" office:value="32000" calcext:value-type="float">
            <text:p>3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9043" calcext:value-type="float">
            <text:p>549,043</text:p>
          </table:table-cell>
          <table:table-cell office:value-type="float" office:value="116957" calcext:value-type="float">
            <text:p>116,9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3069391" calcext:value-type="float">
            <text:p>3,069,391</text:p>
          </table:table-cell>
          <table:table-cell office:value-type="float" office:value="16320" calcext:value-type="float">
            <text:p>16,3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85711" calcext:value-type="float">
            <text:p>3,085,711</text:p>
          </table:table-cell>
          <table:table-cell office:value-type="float" office:value="1448289" calcext:value-type="float">
            <text:p>1,448,2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20000" calcext:value-type="float">
            <text:p>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3117640" calcext:value-type="float">
            <text:p>3,117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17640" calcext:value-type="float">
            <text:p>3,117,6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117640" calcext:value-type="float">
            <text:p>3,117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17640" calcext:value-type="float">
            <text:p>3,117,6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8058" calcext:value-type="float">
            <text:p>2,938,0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35437" calcext:value-type="float">
            <text:p>4,035,437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900100*</text:p>
            <text:p>　　一般建築及設備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8058" calcext:value-type="float">
            <text:p>2,938,0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8058" calcext:value-type="float">
            <text:p>2,938,0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846" calcext:value-type="float">
            <text:p>44,8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846" calcext:value-type="float">
            <text:p>44,8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4522" calcext:value-type="float">
            <text:p>764,5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4522" calcext:value-type="float">
            <text:p>764,5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406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