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43340474" calcext:value-type="float">
            <text:p>43,340,47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43340474" calcext:value-type="float">
            <text:p>43,340,474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33716993" calcext:value-type="float">
            <text:p>33,716,9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716993" calcext:value-type="float">
            <text:p>33,716,99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</text:p>
            <text:p>　</text:p>
          </table:table-cell>
          <table:table-cell office:value-type="float" office:value="10498000" calcext:value-type="float">
            <text:p>10,49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98000" calcext:value-type="float">
            <text:p>10,49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3870389" calcext:value-type="float">
            <text:p>13,870,3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870389" calcext:value-type="float">
            <text:p>13,870,38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24" calcext:value-type="float">
            <text:p>1,1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4" calcext:value-type="float">
            <text:p>1,12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700" calcext:value-type="float">
            <text:p>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000" calcext:value-type="float">
            <text:p>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204" calcext:value-type="float">
            <text:p>2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019767" calcext:value-type="float">
            <text:p>1,019,7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9767" calcext:value-type="float">
            <text:p>1,019,76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51109" calcext:value-type="float">
            <text:p>51,1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109" calcext:value-type="float">
            <text:p>51,10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20" calcext:value-type="float">
            <text:p>1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8258234" calcext:value-type="float">
            <text:p>8,258,2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58234" calcext:value-type="float">
            <text:p>8,258,2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0996" calcext:value-type="float">
            <text:p>10,9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96" calcext:value-type="float">
            <text:p>10,9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3350" calcext:value-type="float">
            <text:p>3,3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50" calcext:value-type="float">
            <text:p>3,3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9623481" calcext:value-type="float">
            <text:p>9,623,4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23481" calcext:value-type="float">
            <text:p>9,623,48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9623481" calcext:value-type="float">
            <text:p>9,623,4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23481" calcext:value-type="float">
            <text:p>9,623,48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43691" calcext:value-type="float">
            <text:p>43,6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91" calcext:value-type="float">
            <text:p>43,6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5000" calcext:value-type="float">
            <text:p>3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" calcext:value-type="float">
            <text:p>3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34000" calcext:value-type="float">
            <text:p>3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000" calcext:value-type="float">
            <text:p>34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54095" calcext:value-type="float">
            <text:p>54,0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095" calcext:value-type="float">
            <text:p>54,0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0658" calcext:value-type="float">
            <text:p>40,6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658" calcext:value-type="float">
            <text:p>40,65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99310" calcext:value-type="float">
            <text:p>99,3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310" calcext:value-type="float">
            <text:p>99,3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38488" calcext:value-type="float">
            <text:p>38,4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488" calcext:value-type="float">
            <text:p>38,4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42920" calcext:value-type="float">
            <text:p>42,9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920" calcext:value-type="float">
            <text:p>42,9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063826" calcext:value-type="float">
            <text:p>1,063,8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3826" calcext:value-type="float">
            <text:p>1,063,82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1972322" calcext:value-type="float">
            <text:p>1,972,3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72322" calcext:value-type="float">
            <text:p>1,972,3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6199171" calcext:value-type="float">
            <text:p>6,199,1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99171" calcext:value-type="float">
            <text:p>6,199,17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5-05T11:44:04</dc:date>
    <meta:print-date>2019-12-18T14:22:09</meta:print-date>
    <meta:document-statistic meta:table-count="1" meta:cell-count="392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