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6.87mm"/>
    </style:style>
    <style:style style:name="co2" style:family="table-column">
      <style:table-column-properties fo:break-before="auto" style:column-width="45.76mm"/>
    </style:style>
    <style:style style:name="co3" style:family="table-column">
      <style:table-column-properties fo:break-before="auto" style:column-width="3.69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33716993" calcext:value-type="float">
            <text:p>33,716,993 </text:p>
          </table:table-cell>
          <table:table-cell table:style-name="ce9"/>
          <table:table-cell table:style-name="ce6" office:value-type="float" office:value="96434730" calcext:value-type="float">
            <text:p>96,434,730 </text:p>
          </table:table-cell>
          <table:table-cell table:style-name="ce9"/>
          <table:table-cell table:style-name="ce6" office:value-type="float" office:value="130151723" calcext:value-type="float">
            <text:p>130,151,723 </text:p>
          </table:table-cell>
          <table:table-cell table:style-name="ce9"/>
          <table:table-cell table:style-name="ce13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96434730" calcext:value-type="float">
            <text:p>96,434,730 </text:p>
          </table:table-cell>
          <table:table-cell table:style-name="ce9"/>
          <table:table-cell table:style-name="ce8" office:value-type="float" office:value="96434730" calcext:value-type="float">
            <text:p>96,434,730 </text:p>
          </table:table-cell>
          <table:table-cell table:style-name="ce9"/>
          <table:table-cell table:style-name="ce13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0498000" calcext:value-type="float">
            <text:p>10,498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498000" calcext:value-type="float">
            <text:p>10,498,000 </text:p>
          </table:table-cell>
          <table:table-cell table:style-name="ce9"/>
          <table:table-cell table:style-name="ce13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13871513" calcext:value-type="float">
            <text:p>13,871,51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3871513" calcext:value-type="float">
            <text:p>13,871,513 </text:p>
          </table:table-cell>
          <table:table-cell table:style-name="ce9"/>
          <table:table-cell table:style-name="ce13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023671" calcext:value-type="float">
            <text:p>1,023,67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23671" calcext:value-type="float">
            <text:p>1,023,671 </text:p>
          </table:table-cell>
          <table:table-cell table:style-name="ce9"/>
          <table:table-cell table:style-name="ce13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51229" calcext:value-type="float">
            <text:p>51,22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1229" calcext:value-type="float">
            <text:p>51,229 </text:p>
          </table:table-cell>
          <table:table-cell table:style-name="ce9"/>
          <table:table-cell table:style-name="ce13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8258234" calcext:value-type="float">
            <text:p>8,258,23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258234" calcext:value-type="float">
            <text:p>8,258,234 </text:p>
          </table:table-cell>
          <table:table-cell table:style-name="ce9"/>
          <table:table-cell table:style-name="ce13" office:value-type="string" calcext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4346" calcext:value-type="float">
            <text:p>14,34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346" calcext:value-type="float">
            <text:p>14,346 </text:p>
          </table:table-cell>
          <table:table-cell table:style-name="ce9"/>
          <table:table-cell table:style-name="ce13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85347716" calcext:value-type="float">
            <text:p>85,347,716 </text:p>
          </table:table-cell>
          <table:table-cell table:style-name="ce9"/>
          <table:table-cell table:style-name="ce6" office:value-type="float" office:value="45834331" calcext:value-type="float">
            <text:p>45,834,331 </text:p>
          </table:table-cell>
          <table:table-cell table:style-name="ce9"/>
          <table:table-cell table:style-name="ce6" office:value-type="float" office:value="131182047" calcext:value-type="float">
            <text:p>131,182,047 </text:p>
          </table:table-cell>
          <table:table-cell table:style-name="ce9"/>
          <table:table-cell table:style-name="ce13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3340474" calcext:value-type="float">
            <text:p>43,340,474 </text:p>
          </table:table-cell>
          <table:table-cell table:style-name="ce9"/>
          <table:table-cell table:style-name="ce8" office:value-type="float" office:value="43340474" calcext:value-type="float">
            <text:p>43,340,474 </text:p>
          </table:table-cell>
          <table:table-cell table:style-name="ce9"/>
          <table:table-cell table:style-name="ce13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54878581" calcext:value-type="float">
            <text:p>54,878,58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4878581" calcext:value-type="float">
            <text:p>54,878,581 </text:p>
          </table:table-cell>
          <table:table-cell table:style-name="ce9"/>
          <table:table-cell table:style-name="ce13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9830911" calcext:value-type="float">
            <text:p>9,830,91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9830911" calcext:value-type="float">
            <text:p>9,830,911 </text:p>
          </table:table-cell>
          <table:table-cell table:style-name="ce9"/>
          <table:table-cell table:style-name="ce13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20638224" calcext:value-type="float">
            <text:p>20,638,22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0638224" calcext:value-type="float">
            <text:p>20,638,224 </text:p>
          </table:table-cell>
          <table:table-cell table:style-name="ce9"/>
          <table:table-cell table:style-name="ce13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3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3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493857" calcext:value-type="float">
            <text:p>2,493,857 </text:p>
          </table:table-cell>
          <table:table-cell table:style-name="ce9"/>
          <table:table-cell table:style-name="ce8" office:value-type="float" office:value="2493857" calcext:value-type="float">
            <text:p>2,493,857 </text:p>
          </table:table-cell>
          <table:table-cell table:style-name="ce9"/>
          <table:table-cell table:style-name="ce13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51630723" calcext:value-type="float">
            <text:p>-51,630,723 </text:p>
          </table:table-cell>
          <table:table-cell table:style-name="ce9"/>
          <table:table-cell table:style-name="ce8" office:value-type="float" office:value="50600399" calcext:value-type="float">
            <text:p>50,600,399 </text:p>
          </table:table-cell>
          <table:table-cell table:style-name="ce9"/>
          <table:table-cell table:style-name="ce8" office:value-type="float" office:value="-1030324" calcext:value-type="float">
            <text:p>-1,030,324 </text:p>
          </table:table-cell>
          <table:table-cell table:style-name="ce9"/>
          <table:table-cell table:style-name="ce13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備註(調整數差異說明)</text:p>
            <text:p>1.公庫撥入數調整數96,434,730元，詳公庫撥入數分析表。</text:p>
            <text:p>2.繳付公庫數調整數43,340,474元，詳繳付公庫數分析表。</text:p>
            <text:p>3.折舊、折耗及攤銷調整數2,493,857=固定資產提列折舊數2,414,657元+無形資產攤銷數79,200元。</text:p>
            <text:p/>
          </table:table-cell>
          <table:covered-table-cell table:number-columns-repeated="6" table:style-name="ce10"/>
          <table:covered-table-cell table:style-name="ce14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歐姿欣</dc:creator>
    <dc:date>2021-05-05T15:05:31</dc:date>
    <meta:print-date>2021-05-05T14:58:52</meta:print-date>
    <meta:document-statistic meta:table-count="1" meta:cell-count="87" meta:object-count="0"/>
    <meta:generator>NDC_ODF_Application_Tools/2.0.4$Windows_X86_64 LibreOffice_project/ace8b54cb4771cd6636f2ccb1aac7c9dad875112</meta:generator>
  </office:meta>
</office:document-meta>
</file>