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9685000" calcext:value-type="float">
            <text:p>119,685,000</text:p>
          </table:table-cell>
          <table:table-cell office:value-type="string" calcext:value-type="string">
            <text:p>-</text:p>
          </table:table-cell>
          <table:table-cell office:value-type="float" office:value="119685000" calcext:value-type="float" table:number-columns-spanned="1" table:number-rows-spanned="4">
            <text:p>119,685,000</text:p>
          </table:table-cell>
          <table:table-cell office:value-type="float" office:value="68215000" calcext:value-type="float" table:number-columns-spanned="1" table:number-rows-spanned="4">
            <text:p>68,215,000</text:p>
          </table:table-cell>
          <table:table-cell office:value-type="float" office:value="8754989" calcext:value-type="float">
            <text:p>8,754,989</text:p>
          </table:table-cell>
          <table:table-cell office:value-type="float" office:value="19304408" calcext:value-type="float" table:number-columns-spanned="1" table:number-rows-spanned="2">
            <text:p>19,304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10592" calcext:value-type="float">
            <text:p>48,910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97157" calcext:value-type="float" table:number-columns-spanned="1" table:number-rows-spanned="2">
            <text:p>5,897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9685000" calcext:value-type="float">
            <text:p>119,685,000</text:p>
          </table:table-cell>
          <table:table-cell office:value-type="string" calcext:value-type="string">
            <text:p>-</text:p>
          </table:table-cell>
          <table:table-cell office:value-type="float" office:value="119685000" calcext:value-type="float" table:number-columns-spanned="1" table:number-rows-spanned="4">
            <text:p>119,685,000</text:p>
          </table:table-cell>
          <table:table-cell office:value-type="float" office:value="68215000" calcext:value-type="float" table:number-columns-spanned="1" table:number-rows-spanned="4">
            <text:p>68,215,000</text:p>
          </table:table-cell>
          <table:table-cell office:value-type="float" office:value="8754989" calcext:value-type="float">
            <text:p>8,754,989</text:p>
          </table:table-cell>
          <table:table-cell office:value-type="float" office:value="19304408" calcext:value-type="float" table:number-columns-spanned="1" table:number-rows-spanned="2">
            <text:p>19,304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10592" calcext:value-type="float">
            <text:p>48,910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97157" calcext:value-type="float" table:number-columns-spanned="1" table:number-rows-spanned="2">
            <text:p>5,897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6135000" calcext:value-type="float">
            <text:p>106,135,000</text:p>
          </table:table-cell>
          <table:table-cell office:value-type="string" calcext:value-type="string">
            <text:p>-</text:p>
          </table:table-cell>
          <table:table-cell office:value-type="float" office:value="106135000" calcext:value-type="float" table:number-columns-spanned="1" table:number-rows-spanned="4">
            <text:p>106,135,000</text:p>
          </table:table-cell>
          <table:table-cell office:value-type="float" office:value="62800000" calcext:value-type="float" table:number-columns-spanned="1" table:number-rows-spanned="4">
            <text:p>62,800,000</text:p>
          </table:table-cell>
          <table:table-cell office:value-type="float" office:value="7959455" calcext:value-type="float">
            <text:p>7,959,455</text:p>
          </table:table-cell>
          <table:table-cell office:value-type="float" office:value="17164853" calcext:value-type="float" table:number-columns-spanned="1" table:number-rows-spanned="2">
            <text:p>17,164,8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35147" calcext:value-type="float">
            <text:p>45,635,1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47157" calcext:value-type="float" table:number-columns-spanned="1" table:number-rows-spanned="2">
            <text:p>5,747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6135000" calcext:value-type="float">
            <text:p>106,135,000</text:p>
          </table:table-cell>
          <table:table-cell office:value-type="string" calcext:value-type="string">
            <text:p>-</text:p>
          </table:table-cell>
          <table:table-cell office:value-type="float" office:value="106135000" calcext:value-type="float" table:number-columns-spanned="1" table:number-rows-spanned="4">
            <text:p>106,135,000</text:p>
          </table:table-cell>
          <table:table-cell office:value-type="float" office:value="62800000" calcext:value-type="float" table:number-columns-spanned="1" table:number-rows-spanned="4">
            <text:p>62,800,000</text:p>
          </table:table-cell>
          <table:table-cell office:value-type="float" office:value="7959455" calcext:value-type="float">
            <text:p>7,959,455</text:p>
          </table:table-cell>
          <table:table-cell office:value-type="float" office:value="17164853" calcext:value-type="float" table:number-columns-spanned="1" table:number-rows-spanned="2">
            <text:p>17,164,8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35147" calcext:value-type="float">
            <text:p>45,635,1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47157" calcext:value-type="float" table:number-columns-spanned="1" table:number-rows-spanned="2">
            <text:p>5,747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5000" calcext:value-type="float">
            <text:p>12,765,000</text:p>
          </table:table-cell>
          <table:table-cell office:value-type="string" calcext:value-type="string">
            <text:p>-</text:p>
          </table:table-cell>
          <table:table-cell office:value-type="float" office:value="12765000" calcext:value-type="float" table:number-columns-spanned="1" table:number-rows-spanned="4">
            <text:p>12,765,000</text:p>
          </table:table-cell>
          <table:table-cell office:value-type="float" office:value="5166000" calcext:value-type="float" table:number-columns-spanned="1" table:number-rows-spanned="4">
            <text:p>5,166,000</text:p>
          </table:table-cell>
          <table:table-cell office:value-type="float" office:value="789544" calcext:value-type="float">
            <text:p>789,544</text:p>
          </table:table-cell>
          <table:table-cell office:value-type="float" office:value="1929193" calcext:value-type="float" table:number-columns-spanned="1" table:number-rows-spanned="2">
            <text:p>1,929,1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6807" calcext:value-type="float">
            <text:p>3,236,8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59000" calcext:value-type="float">
            <text:p>1,859,000</text:p>
          </table:table-cell>
          <table:table-cell office:value-type="string" calcext:value-type="string">
            <text:p>-</text:p>
          </table:table-cell>
          <table:table-cell office:value-type="float" office:value="1859000" calcext:value-type="float" table:number-columns-spanned="1" table:number-rows-spanned="4">
            <text:p>1,859,000</text:p>
          </table:table-cell>
          <table:table-cell office:value-type="float" office:value="904000" calcext:value-type="float" table:number-columns-spanned="1" table:number-rows-spanned="4">
            <text:p>904,000</text:p>
          </table:table-cell>
          <table:table-cell office:value-type="float" office:value="126660" calcext:value-type="float">
            <text:p>126,660</text:p>
          </table:table-cell>
          <table:table-cell office:value-type="float" office:value="121621" calcext:value-type="float" table:number-columns-spanned="1" table:number-rows-spanned="2">
            <text:p>121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2379" calcext:value-type="float">
            <text:p>782,3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900000" calcext:value-type="float">
            <text:p>10,900,000</text:p>
          </table:table-cell>
          <table:table-cell office:value-type="string" calcext:value-type="string">
            <text:p>-</text:p>
          </table:table-cell>
          <table:table-cell office:value-type="float" office:value="10900000" calcext:value-type="float" table:number-columns-spanned="1" table:number-rows-spanned="4">
            <text:p>10,900,000</text:p>
          </table:table-cell>
          <table:table-cell office:value-type="float" office:value="4260000" calcext:value-type="float" table:number-columns-spanned="1" table:number-rows-spanned="4">
            <text:p>4,260,000</text:p>
          </table:table-cell>
          <table:table-cell office:value-type="float" office:value="662884" calcext:value-type="float">
            <text:p>662,884</text:p>
          </table:table-cell>
          <table:table-cell office:value-type="float" office:value="1807572" calcext:value-type="float" table:number-columns-spanned="1" table:number-rows-spanned="2">
            <text:p>1,807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2428" calcext:value-type="float">
            <text:p>2,452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280" calcext:value-type="float">
            <text:p>280</text:p>
          </table:table-cell>
          <table:table-cell office:value-type="float" office:value="65345" calcext:value-type="float" table:number-columns-spanned="1" table:number-rows-spanned="2">
            <text:p>65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5" calcext:value-type="float">
            <text:p>2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280" calcext:value-type="float">
            <text:p>280</text:p>
          </table:table-cell>
          <table:table-cell office:value-type="float" office:value="55345" calcext:value-type="float" table:number-columns-spanned="1" table:number-rows-spanned="2">
            <text:p>55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5" calcext:value-type="float">
            <text:p>2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7000" calcext:value-type="float">
            <text:p>437,000</text:p>
          </table:table-cell>
          <table:table-cell office:value-type="string" calcext:value-type="string">
            <text:p>-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127000" calcext:value-type="float" table:number-columns-spanned="1" table:number-rows-spanned="4">
            <text:p>127,000</text:p>
          </table:table-cell>
          <table:table-cell office:value-type="float" office:value="5710" calcext:value-type="float">
            <text:p>5,710</text:p>
          </table:table-cell>
          <table:table-cell office:value-type="float" office:value="91017" calcext:value-type="float" table:number-columns-spanned="1" table:number-rows-spanned="2">
            <text:p>91,0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83" calcext:value-type="float">
            <text:p>35,9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3000" calcext:value-type="float">
            <text:p>423,000</text:p>
          </table:table-cell>
          <table:table-cell office:value-type="string" calcext:value-type="string">
            <text:p>-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5710" calcext:value-type="float">
            <text:p>5,710</text:p>
          </table:table-cell>
          <table:table-cell office:value-type="float" office:value="84017" calcext:value-type="float" table:number-columns-spanned="1" table:number-rows-spanned="2">
            <text:p>84,0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83" calcext:value-type="float">
            <text:p>35,9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79668000" calcext:value-type="float">
            <text:p>179,668,000</text:p>
          </table:table-cell>
          <table:table-cell office:value-type="string" calcext:value-type="string">
            <text:p>-</text:p>
          </table:table-cell>
          <table:table-cell office:value-type="float" office:value="179668000" calcext:value-type="float" table:number-columns-spanned="1" table:number-rows-spanned="4">
            <text:p>179,668,000</text:p>
          </table:table-cell>
          <table:table-cell office:value-type="float" office:value="43938000" calcext:value-type="float" table:number-columns-spanned="1" table:number-rows-spanned="4">
            <text:p>43,938,000</text:p>
          </table:table-cell>
          <table:table-cell office:value-type="float" office:value="12788723" calcext:value-type="float">
            <text:p>12,788,723</text:p>
          </table:table-cell>
          <table:table-cell office:value-type="float" office:value="10618516" calcext:value-type="float" table:number-columns-spanned="1" table:number-rows-spanned="2">
            <text:p>10,618,5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19484" calcext:value-type="float">
            <text:p>33,319,4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4420" calcext:value-type="float" table:number-columns-spanned="1" table:number-rows-spanned="2">
            <text:p>854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2344000" calcext:value-type="float">
            <text:p>32,344,000</text:p>
          </table:table-cell>
          <table:table-cell office:value-type="string" calcext:value-type="string">
            <text:p>-</text:p>
          </table:table-cell>
          <table:table-cell office:value-type="float" office:value="32344000" calcext:value-type="float" table:number-columns-spanned="1" table:number-rows-spanned="4">
            <text:p>32,344,000</text:p>
          </table:table-cell>
          <table:table-cell office:value-type="float" office:value="4145000" calcext:value-type="float" table:number-columns-spanned="1" table:number-rows-spanned="4">
            <text:p>4,145,000</text:p>
          </table:table-cell>
          <table:table-cell office:value-type="float" office:value="834772" calcext:value-type="float">
            <text:p>834,772</text:p>
          </table:table-cell>
          <table:table-cell office:value-type="float" office:value="2775086" calcext:value-type="float" table:number-columns-spanned="1" table:number-rows-spanned="2">
            <text:p>2,775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9914" calcext:value-type="float">
            <text:p>1,369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600" calcext:value-type="float" table:number-columns-spanned="1" table:number-rows-spanned="2">
            <text:p>377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3570" calcext:value-type="float" table:number-columns-spanned="1" table:number-rows-spanned="2">
            <text:p>13,5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" calcext:value-type="float">
            <text:p>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98000" calcext:value-type="float">
            <text:p>8,298,000</text:p>
          </table:table-cell>
          <table:table-cell office:value-type="string" calcext:value-type="string">
            <text:p>-</text:p>
          </table:table-cell>
          <table:table-cell office:value-type="float" office:value="8298000" calcext:value-type="float" table:number-columns-spanned="1" table:number-rows-spanned="4">
            <text:p>8,298,000</text:p>
          </table:table-cell>
          <table:table-cell office:value-type="float" office:value="2752000" calcext:value-type="float" table:number-columns-spanned="1" table:number-rows-spanned="4">
            <text:p>2,752,000</text:p>
          </table:table-cell>
          <table:table-cell office:value-type="float" office:value="98012" calcext:value-type="float">
            <text:p>98,012</text:p>
          </table:table-cell>
          <table:table-cell office:value-type="float" office:value="2376276" calcext:value-type="float" table:number-columns-spanned="1" table:number-rows-spanned="2">
            <text:p>2,376,2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724" calcext:value-type="float">
            <text:p>375,7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600" calcext:value-type="float" table:number-columns-spanned="1" table:number-rows-spanned="2">
            <text:p>377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6000" calcext:value-type="float">
            <text:p>24,006,000</text:p>
          </table:table-cell>
          <table:table-cell office:value-type="string" calcext:value-type="string">
            <text:p>-</text:p>
          </table:table-cell>
          <table:table-cell office:value-type="float" office:value="24006000" calcext:value-type="float" table:number-columns-spanned="1" table:number-rows-spanned="4">
            <text:p>24,006,000</text:p>
          </table:table-cell>
          <table:table-cell office:value-type="float" office:value="1379000" calcext:value-type="float" table:number-columns-spanned="1" table:number-rows-spanned="4">
            <text:p>1,379,000</text:p>
          </table:table-cell>
          <table:table-cell office:value-type="float" office:value="736760" calcext:value-type="float">
            <text:p>736,760</text:p>
          </table:table-cell>
          <table:table-cell office:value-type="float" office:value="385240" calcext:value-type="float" table:number-columns-spanned="1" table:number-rows-spanned="2">
            <text:p>385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3760" calcext:value-type="float">
            <text:p>993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2351000" calcext:value-type="float">
            <text:p>52,351,000</text:p>
          </table:table-cell>
          <table:table-cell office:value-type="string" calcext:value-type="string">
            <text:p>-</text:p>
          </table:table-cell>
          <table:table-cell office:value-type="float" office:value="52351000" calcext:value-type="float" table:number-columns-spanned="1" table:number-rows-spanned="4">
            <text:p>52,351,000</text:p>
          </table:table-cell>
          <table:table-cell office:value-type="float" office:value="21978000" calcext:value-type="float" table:number-columns-spanned="1" table:number-rows-spanned="4">
            <text:p>21,978,000</text:p>
          </table:table-cell>
          <table:table-cell office:value-type="float" office:value="8571474" calcext:value-type="float">
            <text:p>8,571,474</text:p>
          </table:table-cell>
          <table:table-cell office:value-type="float" office:value="1848487" calcext:value-type="float" table:number-columns-spanned="1" table:number-rows-spanned="2">
            <text:p>1,848,4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29513" calcext:value-type="float">
            <text:p>20,129,5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500" calcext:value-type="float" table:number-columns-spanned="1" table:number-rows-spanned="2">
            <text:p>6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99000" calcext:value-type="float">
            <text:p>15,099,000</text:p>
          </table:table-cell>
          <table:table-cell office:value-type="string" calcext:value-type="string">
            <text:p>-</text:p>
          </table:table-cell>
          <table:table-cell office:value-type="float" office:value="15099000" calcext:value-type="float" table:number-columns-spanned="1" table:number-rows-spanned="4">
            <text:p>15,099,000</text:p>
          </table:table-cell>
          <table:table-cell office:value-type="float" office:value="5577000" calcext:value-type="float" table:number-columns-spanned="1" table:number-rows-spanned="4">
            <text:p>5,577,000</text:p>
          </table:table-cell>
          <table:table-cell office:value-type="float" office:value="1112781" calcext:value-type="float">
            <text:p>1,112,781</text:p>
          </table:table-cell>
          <table:table-cell office:value-type="float" office:value="234015" calcext:value-type="float" table:number-columns-spanned="1" table:number-rows-spanned="2">
            <text:p>234,0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2985" calcext:value-type="float">
            <text:p>5,342,9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252000" calcext:value-type="float">
            <text:p>9,252,000</text:p>
          </table:table-cell>
          <table:table-cell office:value-type="string" calcext:value-type="string">
            <text:p>-</text:p>
          </table:table-cell>
          <table:table-cell office:value-type="float" office:value="9252000" calcext:value-type="float" table:number-columns-spanned="1" table:number-rows-spanned="4">
            <text:p>9,252,000</text:p>
          </table:table-cell>
          <table:table-cell office:value-type="float" office:value="2401000" calcext:value-type="float" table:number-columns-spanned="1" table:number-rows-spanned="4">
            <text:p>2,401,000</text:p>
          </table:table-cell>
          <table:table-cell office:value-type="float" office:value="458693" calcext:value-type="float">
            <text:p>458,693</text:p>
          </table:table-cell>
          <table:table-cell office:value-type="float" office:value="1614472" calcext:value-type="float" table:number-columns-spanned="1" table:number-rows-spanned="2">
            <text:p>1,614,4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6528" calcext:value-type="float">
            <text:p>786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500" calcext:value-type="float" table:number-columns-spanned="1" table:number-rows-spanned="2">
            <text:p>6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000" calcext:value-type="float">
            <text:p>1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887000" calcext:value-type="float" table:number-columns-spanned="1" table:number-rows-spanned="4">
            <text:p>887,000</text:p>
          </table:table-cell>
          <table:table-cell office:value-type="float" office:value="119910" calcext:value-type="float">
            <text:p>119,910</text:p>
          </table:table-cell>
          <table:table-cell office:value-type="float" office:value="524829" calcext:value-type="float" table:number-columns-spanned="1" table:number-rows-spanned="2">
            <text:p>524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171" calcext:value-type="float">
            <text:p>362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00000" calcext:value-type="float">
            <text:p>3,600,000</text:p>
          </table:table-cell>
          <table:table-cell office:value-type="string" calcext:value-type="string">
            <text:p>-</text:p>
          </table:table-cell>
          <table:table-cell office:value-type="float" office:value="3600000" calcext:value-type="float" table:number-columns-spanned="1" table:number-rows-spanned="4">
            <text:p>3,600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96910" calcext:value-type="float">
            <text:p>96,910</text:p>
          </table:table-cell>
          <table:table-cell office:value-type="float" office:value="491829" calcext:value-type="float" table:number-columns-spanned="1" table:number-rows-spanned="2">
            <text:p>491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171" calcext:value-type="float">
            <text:p>339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23000" calcext:value-type="float">
            <text:p>23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00" calcext:value-type="float">
            <text:p>2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46639000" calcext:value-type="float">
            <text:p>46,639,000</text:p>
          </table:table-cell>
          <table:table-cell office:value-type="string" calcext:value-type="string">
            <text:p>-</text:p>
          </table:table-cell>
          <table:table-cell office:value-type="float" office:value="46639000" calcext:value-type="float" table:number-columns-spanned="1" table:number-rows-spanned="4">
            <text:p>46,639,000</text:p>
          </table:table-cell>
          <table:table-cell office:value-type="float" office:value="11728000" calcext:value-type="float" table:number-columns-spanned="1" table:number-rows-spanned="4">
            <text:p>11,728,000</text:p>
          </table:table-cell>
          <table:table-cell office:value-type="float" office:value="2488354" calcext:value-type="float">
            <text:p>2,488,354</text:p>
          </table:table-cell>
          <table:table-cell office:value-type="float" office:value="3856548" calcext:value-type="float" table:number-columns-spanned="1" table:number-rows-spanned="2">
            <text:p>3,856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71452" calcext:value-type="float">
            <text:p>7,871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8000" calcext:value-type="float" table:number-columns-spanned="1" table:number-rows-spanned="2">
            <text:p>36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473000" calcext:value-type="float">
            <text:p>17,473,000</text:p>
          </table:table-cell>
          <table:table-cell office:value-type="string" calcext:value-type="string">
            <text:p>-</text:p>
          </table:table-cell>
          <table:table-cell office:value-type="float" office:value="17473000" calcext:value-type="float" table:number-columns-spanned="1" table:number-rows-spanned="4">
            <text:p>17,473,000</text:p>
          </table:table-cell>
          <table:table-cell office:value-type="float" office:value="3728000" calcext:value-type="float" table:number-columns-spanned="1" table:number-rows-spanned="4">
            <text:p>3,728,000</text:p>
          </table:table-cell>
          <table:table-cell office:value-type="float" office:value="1379047" calcext:value-type="float">
            <text:p>1,379,047</text:p>
          </table:table-cell>
          <table:table-cell office:value-type="float" office:value="902865" calcext:value-type="float" table:number-columns-spanned="1" table:number-rows-spanned="2">
            <text:p>902,8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5135" calcext:value-type="float">
            <text:p>2,825,1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9151000" calcext:value-type="float">
            <text:p>29,151,000</text:p>
          </table:table-cell>
          <table:table-cell office:value-type="string" calcext:value-type="string">
            <text:p>-</text:p>
          </table:table-cell>
          <table:table-cell office:value-type="float" office:value="29151000" calcext:value-type="float" table:number-columns-spanned="1" table:number-rows-spanned="4">
            <text:p>29,151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float" office:value="1109307" calcext:value-type="float">
            <text:p>1,109,307</text:p>
          </table:table-cell>
          <table:table-cell office:value-type="float" office:value="2953683" calcext:value-type="float" table:number-columns-spanned="1" table:number-rows-spanned="2">
            <text:p>2,953,6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6317" calcext:value-type="float">
            <text:p>5,046,3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7323000" calcext:value-type="float">
            <text:p>7,323,000</text:p>
          </table:table-cell>
          <table:table-cell office:value-type="string" calcext:value-type="string">
            <text:p>-</text:p>
          </table:table-cell>
          <table:table-cell office:value-type="float" office:value="7323000" calcext:value-type="float" table:number-columns-spanned="1" table:number-rows-spanned="4">
            <text:p>7,323,000</text:p>
          </table:table-cell>
          <table:table-cell office:value-type="float" office:value="666000" calcext:value-type="float" table:number-columns-spanned="1" table:number-rows-spanned="4">
            <text:p>666,000</text:p>
          </table:table-cell>
          <table:table-cell office:value-type="float" office:value="85022" calcext:value-type="float">
            <text:p>85,022</text:p>
          </table:table-cell>
          <table:table-cell office:value-type="float" office:value="148957" calcext:value-type="float" table:number-columns-spanned="1" table:number-rows-spanned="2">
            <text:p>148,9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7043" calcext:value-type="float">
            <text:p>517,0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05000" calcext:value-type="float">
            <text:p>7,305,000</text:p>
          </table:table-cell>
          <table:table-cell office:value-type="string" calcext:value-type="string">
            <text:p>-</text:p>
          </table:table-cell>
          <table:table-cell office:value-type="float" office:value="7305000" calcext:value-type="float" table:number-columns-spanned="1" table:number-rows-spanned="4">
            <text:p>7,305,000</text:p>
          </table:table-cell>
          <table:table-cell office:value-type="float" office:value="662000" calcext:value-type="float" table:number-columns-spanned="1" table:number-rows-spanned="4">
            <text:p>662,000</text:p>
          </table:table-cell>
          <table:table-cell office:value-type="float" office:value="85022" calcext:value-type="float">
            <text:p>85,022</text:p>
          </table:table-cell>
          <table:table-cell office:value-type="float" office:value="144957" calcext:value-type="float" table:number-columns-spanned="1" table:number-rows-spanned="2">
            <text:p>144,9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7043" calcext:value-type="float">
            <text:p>517,0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37197000" calcext:value-type="float">
            <text:p>37,197,000</text:p>
          </table:table-cell>
          <table:table-cell office:value-type="string" calcext:value-type="string">
            <text:p>-</text:p>
          </table:table-cell>
          <table:table-cell office:value-type="float" office:value="37197000" calcext:value-type="float" table:number-columns-spanned="1" table:number-rows-spanned="4">
            <text:p>37,197,000</text:p>
          </table:table-cell>
          <table:table-cell office:value-type="float" office:value="4534000" calcext:value-type="float" table:number-columns-spanned="1" table:number-rows-spanned="4">
            <text:p>4,534,000</text:p>
          </table:table-cell>
          <table:table-cell office:value-type="float" office:value="689191" calcext:value-type="float">
            <text:p>689,191</text:p>
          </table:table-cell>
          <table:table-cell office:value-type="float" office:value="1464609" calcext:value-type="float" table:number-columns-spanned="1" table:number-rows-spanned="2">
            <text:p>1,464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9391" calcext:value-type="float">
            <text:p>3,069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20" calcext:value-type="float" table:number-columns-spanned="1" table:number-rows-spanned="2">
            <text:p>16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150000" calcext:value-type="float">
            <text:p>28,150,000</text:p>
          </table:table-cell>
          <table:table-cell office:value-type="string" calcext:value-type="string">
            <text:p>-</text:p>
          </table:table-cell>
          <table:table-cell office:value-type="float" office:value="28150000" calcext:value-type="float" table:number-columns-spanned="1" table:number-rows-spanned="4">
            <text:p>28,150,000</text:p>
          </table:table-cell>
          <table:table-cell office:value-type="float" office:value="3006000" calcext:value-type="float" table:number-columns-spanned="1" table:number-rows-spanned="4">
            <text:p>3,006,000</text:p>
          </table:table-cell>
          <table:table-cell office:value-type="float" office:value="116044" calcext:value-type="float">
            <text:p>116,044</text:p>
          </table:table-cell>
          <table:table-cell office:value-type="float" office:value="509756" calcext:value-type="float" table:number-columns-spanned="1" table:number-rows-spanned="2">
            <text:p>509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6244" calcext:value-type="float">
            <text:p>2,496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20" calcext:value-type="float" table:number-columns-spanned="1" table:number-rows-spanned="2">
            <text:p>16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27000" calcext:value-type="float">
            <text:p>9,027,000</text:p>
          </table:table-cell>
          <table:table-cell office:value-type="string" calcext:value-type="string">
            <text:p>-</text:p>
          </table:table-cell>
          <table:table-cell office:value-type="float" office:value="9027000" calcext:value-type="float" table:number-columns-spanned="1" table:number-rows-spanned="4">
            <text:p>9,027,000</text:p>
          </table:table-cell>
          <table:table-cell office:value-type="float" office:value="1527000" calcext:value-type="float" table:number-columns-spanned="1" table:number-rows-spanned="4">
            <text:p>1,527,000</text:p>
          </table:table-cell>
          <table:table-cell office:value-type="float" office:value="573147" calcext:value-type="float">
            <text:p>573,147</text:p>
          </table:table-cell>
          <table:table-cell office:value-type="float" office:value="953853" calcext:value-type="float" table:number-columns-spanned="1" table:number-rows-spanned="2">
            <text:p>953,8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147" calcext:value-type="float">
            <text:p>573,1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00353000" calcext:value-type="float">
            <text:p>300,353,000</text:p>
          </table:table-cell>
          <table:table-cell office:value-type="string" calcext:value-type="string">
            <text:p>-</text:p>
          </table:table-cell>
          <table:table-cell office:value-type="float" office:value="300353000" calcext:value-type="float" table:number-columns-spanned="1" table:number-rows-spanned="4">
            <text:p>300,353,000</text:p>
          </table:table-cell>
          <table:table-cell office:value-type="float" office:value="112153000" calcext:value-type="float" table:number-columns-spanned="1" table:number-rows-spanned="4">
            <text:p>112,153,000</text:p>
          </table:table-cell>
          <table:table-cell office:value-type="float" office:value="21543712" calcext:value-type="float">
            <text:p>21,543,712</text:p>
          </table:table-cell>
          <table:table-cell office:value-type="float" office:value="29922924" calcext:value-type="float" table:number-columns-spanned="1" table:number-rows-spanned="2">
            <text:p>29,922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230076" calcext:value-type="float">
            <text:p>82,230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1577" calcext:value-type="float" table:number-columns-spanned="1" table:number-rows-spanned="2">
            <text:p>6,751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248000" calcext:value-type="float">
            <text:p>2,248,000</text:p>
          </table:table-cell>
          <table:table-cell office:value-type="string" calcext:value-type="string">
            <text:p>-</text:p>
          </table:table-cell>
          <table:table-cell office:value-type="float" office:value="2248000" calcext:value-type="float" table:number-columns-spanned="1" table:number-rows-spanned="4">
            <text:p>2,248,000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2">
            <text:p>8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2248000" calcext:value-type="float">
            <text:p>2,248,000</text:p>
          </table:table-cell>
          <table:table-cell office:value-type="string" calcext:value-type="string">
            <text:p>-</text:p>
          </table:table-cell>
          <table:table-cell office:value-type="float" office:value="2248000" calcext:value-type="float" table:number-columns-spanned="1" table:number-rows-spanned="4">
            <text:p>2,248,000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2">
            <text:p>8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48000" calcext:value-type="float">
            <text:p>2,248,000</text:p>
          </table:table-cell>
          <table:table-cell office:value-type="string" calcext:value-type="string">
            <text:p>-</text:p>
          </table:table-cell>
          <table:table-cell office:value-type="float" office:value="2248000" calcext:value-type="float" table:number-columns-spanned="1" table:number-rows-spanned="4">
            <text:p>2,248,000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2">
            <text:p>8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498000" calcext:value-type="float">
            <text:p>2,498,000</text:p>
          </table:table-cell>
          <table:table-cell office:value-type="string" calcext:value-type="string">
            <text:p>-</text:p>
          </table:table-cell>
          <table:table-cell office:value-type="float" office:value="2498000" calcext:value-type="float" table:number-columns-spanned="1" table:number-rows-spanned="4">
            <text:p>2,498,000</text:p>
          </table:table-cell>
          <table:table-cell office:value-type="float" office:value="880000" calcext:value-type="float" table:number-columns-spanned="1" table:number-rows-spanned="4">
            <text:p>880,000</text:p>
          </table:table-cell>
          <table:table-cell office:value-type="string" calcext:value-type="string">
            <text:p>-</text:p>
          </table:table-cell>
          <table:table-cell office:value-type="float" office:value="880000" calcext:value-type="float" table:number-columns-spanned="1" table:number-rows-spanned="2">
            <text:p>8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02851000" calcext:value-type="float">
            <text:p>302,851,000</text:p>
          </table:table-cell>
          <table:table-cell office:value-type="string" calcext:value-type="string">
            <text:p>-</text:p>
          </table:table-cell>
          <table:table-cell office:value-type="float" office:value="302851000" calcext:value-type="float" table:number-columns-spanned="1" table:number-rows-spanned="4">
            <text:p>302,851,000</text:p>
          </table:table-cell>
          <table:table-cell office:value-type="float" office:value="113033000" calcext:value-type="float" table:number-columns-spanned="1" table:number-rows-spanned="4">
            <text:p>113,033,000</text:p>
          </table:table-cell>
          <table:table-cell office:value-type="float" office:value="21543712" calcext:value-type="float">
            <text:p>21,543,712</text:p>
          </table:table-cell>
          <table:table-cell office:value-type="float" office:value="30802924" calcext:value-type="float" table:number-columns-spanned="1" table:number-rows-spanned="2">
            <text:p>30,802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230076" calcext:value-type="float">
            <text:p>82,230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1577" calcext:value-type="float" table:number-columns-spanned="1" table:number-rows-spanned="2">
            <text:p>6,751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3117640" calcext:value-type="float">
            <text:p>3,117,640</text:p>
          </table:table-cell>
          <table:table-cell office:value-type="string" calcext:value-type="string">
            <text:p>-</text:p>
          </table:table-cell>
          <table:table-cell office:value-type="float" office:value="3117640" calcext:value-type="float" table:number-columns-spanned="1" table:number-rows-spanned="4">
            <text:p>3,117,640</text:p>
          </table:table-cell>
          <table:table-cell office:value-type="float" office:value="3117640" calcext:value-type="float" table:number-columns-spanned="1" table:number-rows-spanned="4">
            <text:p>3,117,640</text:p>
          </table:table-cell>
          <table:table-cell office:value-type="float" office:value="623528" calcext:value-type="float">
            <text:p>623,5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7640" calcext:value-type="float">
            <text:p>3,117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3117640" calcext:value-type="float">
            <text:p>3,117,640</text:p>
          </table:table-cell>
          <table:table-cell office:value-type="string" calcext:value-type="string">
            <text:p>-</text:p>
          </table:table-cell>
          <table:table-cell office:value-type="float" office:value="3117640" calcext:value-type="float" table:number-columns-spanned="1" table:number-rows-spanned="4">
            <text:p>3,117,640</text:p>
          </table:table-cell>
          <table:table-cell office:value-type="float" office:value="3117640" calcext:value-type="float" table:number-columns-spanned="1" table:number-rows-spanned="4">
            <text:p>3,117,640</text:p>
          </table:table-cell>
          <table:table-cell office:value-type="float" office:value="623528" calcext:value-type="float">
            <text:p>623,5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7640" calcext:value-type="float">
            <text:p>3,117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17640" calcext:value-type="float">
            <text:p>3,117,640</text:p>
          </table:table-cell>
          <table:table-cell office:value-type="string" calcext:value-type="string">
            <text:p>-</text:p>
          </table:table-cell>
          <table:table-cell office:value-type="float" office:value="3117640" calcext:value-type="float" table:number-columns-spanned="1" table:number-rows-spanned="4">
            <text:p>3,117,640</text:p>
          </table:table-cell>
          <table:table-cell office:value-type="float" office:value="3117640" calcext:value-type="float" table:number-columns-spanned="1" table:number-rows-spanned="4">
            <text:p>3,117,640</text:p>
          </table:table-cell>
          <table:table-cell office:value-type="float" office:value="623528" calcext:value-type="float">
            <text:p>623,5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7640" calcext:value-type="float">
            <text:p>3,117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117640" calcext:value-type="float">
            <text:p>3,117,640</text:p>
          </table:table-cell>
          <table:table-cell office:value-type="string" calcext:value-type="string">
            <text:p>-</text:p>
          </table:table-cell>
          <table:table-cell office:value-type="float" office:value="3117640" calcext:value-type="float" table:number-columns-spanned="1" table:number-rows-spanned="4">
            <text:p>3,117,640</text:p>
          </table:table-cell>
          <table:table-cell office:value-type="float" office:value="3117640" calcext:value-type="float" table:number-columns-spanned="1" table:number-rows-spanned="4">
            <text:p>3,117,640</text:p>
          </table:table-cell>
          <table:table-cell office:value-type="float" office:value="623528" calcext:value-type="float">
            <text:p>623,5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7640" calcext:value-type="float">
            <text:p>3,117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05968640" calcext:value-type="float">
            <text:p>305,968,640</text:p>
          </table:table-cell>
          <table:table-cell office:value-type="string" calcext:value-type="string">
            <text:p>-</text:p>
          </table:table-cell>
          <table:table-cell office:value-type="float" office:value="305968640" calcext:value-type="float" table:number-columns-spanned="1" table:number-rows-spanned="4">
            <text:p>305,968,640</text:p>
          </table:table-cell>
          <table:table-cell office:value-type="float" office:value="116150640" calcext:value-type="float" table:number-columns-spanned="1" table:number-rows-spanned="4">
            <text:p>116,150,640</text:p>
          </table:table-cell>
          <table:table-cell office:value-type="float" office:value="22167240" calcext:value-type="float">
            <text:p>22,167,240</text:p>
          </table:table-cell>
          <table:table-cell office:value-type="float" office:value="30802924" calcext:value-type="float" table:number-columns-spanned="1" table:number-rows-spanned="2">
            <text:p>30,802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347716" calcext:value-type="float">
            <text:p>85,347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1577" calcext:value-type="float" table:number-columns-spanned="1" table:number-rows-spanned="2">
            <text:p>6,751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5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5/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1045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