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office:value-type="float" office:value="29722" calcext:value-type="float">
            <text:p>29,722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office:value-type="float" office:value="29722" calcext:value-type="float">
            <text:p>29,722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office:value-type="float" office:value="29722" calcext:value-type="float">
            <text:p>29,722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office:value-type="string" calcext:value-type="string">
            <text:p>-</text:p>
          </table:table-cell>
          <table:table-cell office:value-type="float" office:value="29722" calcext:value-type="float">
            <text:p>29,722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481139" calcext:value-type="float">
            <text:p>6,481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14801134" calcext:value-type="float">
            <text:p>14,801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37194" calcext:value-type="float">
            <text:p>37,194</text:p>
          </table:table-cell>
          <table:table-cell office:value-type="float" office:value="46194" calcext:value-type="float">
            <text:p>46,194</text:p>
          </table:table-cell>
          <table:table-cell office:value-type="string" calcext:value-type="string">
            <text:p>-</text:p>
          </table:table-cell>
          <table:table-cell office:value-type="float" office:value="32907417" calcext:value-type="float">
            <text:p>32,907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37194" calcext:value-type="float">
            <text:p>37,194</text:p>
          </table:table-cell>
          <table:table-cell office:value-type="float" office:value="46194" calcext:value-type="float">
            <text:p>46,194</text:p>
          </table:table-cell>
          <table:table-cell office:value-type="string" calcext:value-type="string">
            <text:p>-</text:p>
          </table:table-cell>
          <table:table-cell office:value-type="float" office:value="32907417" calcext:value-type="float">
            <text:p>32,907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37194" calcext:value-type="float">
            <text:p>37,194</text:p>
          </table:table-cell>
          <table:table-cell office:value-type="float" office:value="46194" calcext:value-type="float">
            <text:p>46,194</text:p>
          </table:table-cell>
          <table:table-cell office:value-type="string" calcext:value-type="string">
            <text:p>-</text:p>
          </table:table-cell>
          <table:table-cell office:value-type="float" office:value="32907417" calcext:value-type="float">
            <text:p>32,907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37194" calcext:value-type="float">
            <text:p>37,194</text:p>
          </table:table-cell>
          <table:table-cell office:value-type="float" office:value="46194" calcext:value-type="float">
            <text:p>46,194</text:p>
          </table:table-cell>
          <table:table-cell office:value-type="string" calcext:value-type="string">
            <text:p>-</text:p>
          </table:table-cell>
          <table:table-cell office:value-type="float" office:value="32907417" calcext:value-type="float">
            <text:p>32,907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29770" calcext:value-type="float">
            <text:p>29,770</text:p>
          </table:table-cell>
          <table:table-cell office:value-type="string" calcext:value-type="string">
            <text:p>-</text:p>
          </table:table-cell>
          <table:table-cell office:value-type="float" office:value="14980526" calcext:value-type="float">
            <text:p>14,980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29770" calcext:value-type="float">
            <text:p>29,770</text:p>
          </table:table-cell>
          <table:table-cell office:value-type="string" calcext:value-type="string">
            <text:p>-</text:p>
          </table:table-cell>
          <table:table-cell office:value-type="float" office:value="14980526" calcext:value-type="float">
            <text:p>14,980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29770" calcext:value-type="float">
            <text:p>29,770</text:p>
          </table:table-cell>
          <table:table-cell office:value-type="string" calcext:value-type="string">
            <text:p>-</text:p>
          </table:table-cell>
          <table:table-cell office:value-type="float" office:value="14980526" calcext:value-type="float">
            <text:p>14,980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29770" calcext:value-type="float">
            <text:p>29,770</text:p>
          </table:table-cell>
          <table:table-cell office:value-type="string" calcext:value-type="string">
            <text:p>-</text:p>
          </table:table-cell>
          <table:table-cell office:value-type="float" office:value="14980526" calcext:value-type="float">
            <text:p>14,980,5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59834" calcext:value-type="float">
            <text:p>59,834</text:p>
          </table:table-cell>
          <table:table-cell office:value-type="float" office:value="75310" calcext:value-type="float">
            <text:p>75,310</text:p>
          </table:table-cell>
          <table:table-cell office:value-type="string" calcext:value-type="string">
            <text:p>-</text:p>
          </table:table-cell>
          <table:table-cell office:value-type="float" office:value="10248036" calcext:value-type="float">
            <text:p>10,248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59834" calcext:value-type="float">
            <text:p>59,834</text:p>
          </table:table-cell>
          <table:table-cell office:value-type="float" office:value="75310" calcext:value-type="float">
            <text:p>75,310</text:p>
          </table:table-cell>
          <table:table-cell office:value-type="string" calcext:value-type="string">
            <text:p>-</text:p>
          </table:table-cell>
          <table:table-cell office:value-type="float" office:value="10248036" calcext:value-type="float">
            <text:p>10,248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59834" calcext:value-type="float">
            <text:p>59,834</text:p>
          </table:table-cell>
          <table:table-cell office:value-type="float" office:value="75310" calcext:value-type="float">
            <text:p>75,310</text:p>
          </table:table-cell>
          <table:table-cell office:value-type="string" calcext:value-type="string">
            <text:p>-</text:p>
          </table:table-cell>
          <table:table-cell office:value-type="float" office:value="10248036" calcext:value-type="float">
            <text:p>10,248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59834" calcext:value-type="float">
            <text:p>59,834</text:p>
          </table:table-cell>
          <table:table-cell office:value-type="float" office:value="75310" calcext:value-type="float">
            <text:p>75,310</text:p>
          </table:table-cell>
          <table:table-cell office:value-type="string" calcext:value-type="string">
            <text:p>-</text:p>
          </table:table-cell>
          <table:table-cell office:value-type="float" office:value="10248036" calcext:value-type="float">
            <text:p>10,248,0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0777" calcext:value-type="float">
            <text:p>10,777</text:p>
          </table:table-cell>
          <table:table-cell office:value-type="float" office:value="29003" calcext:value-type="float">
            <text:p>29,003</text:p>
          </table:table-cell>
          <table:table-cell office:value-type="string" calcext:value-type="string">
            <text:p>-</text:p>
          </table:table-cell>
          <table:table-cell office:value-type="float" office:value="8382241" calcext:value-type="float">
            <text:p>8,382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0777" calcext:value-type="float">
            <text:p>10,777</text:p>
          </table:table-cell>
          <table:table-cell office:value-type="float" office:value="29003" calcext:value-type="float">
            <text:p>29,003</text:p>
          </table:table-cell>
          <table:table-cell office:value-type="string" calcext:value-type="string">
            <text:p>-</text:p>
          </table:table-cell>
          <table:table-cell office:value-type="float" office:value="8382241" calcext:value-type="float">
            <text:p>8,382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0777" calcext:value-type="float">
            <text:p>10,777</text:p>
          </table:table-cell>
          <table:table-cell office:value-type="float" office:value="29003" calcext:value-type="float">
            <text:p>29,003</text:p>
          </table:table-cell>
          <table:table-cell office:value-type="string" calcext:value-type="string">
            <text:p>-</text:p>
          </table:table-cell>
          <table:table-cell office:value-type="float" office:value="8382241" calcext:value-type="float">
            <text:p>8,382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0777" calcext:value-type="float">
            <text:p>10,777</text:p>
          </table:table-cell>
          <table:table-cell office:value-type="float" office:value="29003" calcext:value-type="float">
            <text:p>29,003</text:p>
          </table:table-cell>
          <table:table-cell office:value-type="string" calcext:value-type="string">
            <text:p>-</text:p>
          </table:table-cell>
          <table:table-cell office:value-type="float" office:value="8382241" calcext:value-type="float">
            <text:p>8,382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4300" calcext:value-type="float">
            <text:p>14,300</text:p>
          </table:table-cell>
          <table:table-cell office:value-type="float" office:value="37520" calcext:value-type="float">
            <text:p>37,520</text:p>
          </table:table-cell>
          <table:table-cell office:value-type="string" calcext:value-type="string">
            <text:p>-</text:p>
          </table:table-cell>
          <table:table-cell office:value-type="float" office:value="9765022" calcext:value-type="float">
            <text:p>9,765,0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4300" calcext:value-type="float">
            <text:p>14,300</text:p>
          </table:table-cell>
          <table:table-cell office:value-type="float" office:value="37520" calcext:value-type="float">
            <text:p>37,520</text:p>
          </table:table-cell>
          <table:table-cell office:value-type="string" calcext:value-type="string">
            <text:p>-</text:p>
          </table:table-cell>
          <table:table-cell office:value-type="float" office:value="9765022" calcext:value-type="float">
            <text:p>9,765,0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4300" calcext:value-type="float">
            <text:p>14,300</text:p>
          </table:table-cell>
          <table:table-cell office:value-type="float" office:value="37520" calcext:value-type="float">
            <text:p>37,520</text:p>
          </table:table-cell>
          <table:table-cell office:value-type="string" calcext:value-type="string">
            <text:p>-</text:p>
          </table:table-cell>
          <table:table-cell office:value-type="float" office:value="9765022" calcext:value-type="float">
            <text:p>9,765,0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14300" calcext:value-type="float">
            <text:p>14,300</text:p>
          </table:table-cell>
          <table:table-cell office:value-type="float" office:value="37520" calcext:value-type="float">
            <text:p>37,520</text:p>
          </table:table-cell>
          <table:table-cell office:value-type="string" calcext:value-type="string">
            <text:p>-</text:p>
          </table:table-cell>
          <table:table-cell office:value-type="float" office:value="9765022" calcext:value-type="float">
            <text:p>9,765,0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83278" calcext:value-type="float">
            <text:p>283,278</text:p>
          </table:table-cell>
          <table:table-cell office:value-type="float" office:value="908549" calcext:value-type="float">
            <text:p>908,549</text:p>
          </table:table-cell>
          <table:table-cell office:value-type="string" calcext:value-type="string">
            <text:p>-</text:p>
          </table:table-cell>
          <table:table-cell office:value-type="float" office:value="14228356" calcext:value-type="float">
            <text:p>14,228,3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83278" calcext:value-type="float">
            <text:p>283,278</text:p>
          </table:table-cell>
          <table:table-cell office:value-type="float" office:value="908549" calcext:value-type="float">
            <text:p>908,549</text:p>
          </table:table-cell>
          <table:table-cell office:value-type="string" calcext:value-type="string">
            <text:p>-</text:p>
          </table:table-cell>
          <table:table-cell office:value-type="float" office:value="14228356" calcext:value-type="float">
            <text:p>14,228,3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83278" calcext:value-type="float">
            <text:p>283,278</text:p>
          </table:table-cell>
          <table:table-cell office:value-type="float" office:value="908549" calcext:value-type="float">
            <text:p>908,549</text:p>
          </table:table-cell>
          <table:table-cell office:value-type="string" calcext:value-type="string">
            <text:p>-</text:p>
          </table:table-cell>
          <table:table-cell office:value-type="float" office:value="14228356" calcext:value-type="float">
            <text:p>14,228,3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283278" calcext:value-type="float">
            <text:p>283,278</text:p>
          </table:table-cell>
          <table:table-cell office:value-type="float" office:value="908549" calcext:value-type="float">
            <text:p>908,549</text:p>
          </table:table-cell>
          <table:table-cell office:value-type="string" calcext:value-type="string">
            <text:p>-</text:p>
          </table:table-cell>
          <table:table-cell office:value-type="float" office:value="14228356" calcext:value-type="float">
            <text:p>14,228,3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1027816" calcext:value-type="float">
            <text:p>1,027,816</text:p>
          </table:table-cell>
          <table:table-cell office:value-type="float" office:value="1685605" calcext:value-type="float">
            <text:p>1,685,605</text:p>
          </table:table-cell>
          <table:table-cell office:value-type="string" calcext:value-type="string">
            <text:p>-</text:p>
          </table:table-cell>
          <table:table-cell office:value-type="float" office:value="22708818" calcext:value-type="float">
            <text:p>22,708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1027816" calcext:value-type="float">
            <text:p>1,027,816</text:p>
          </table:table-cell>
          <table:table-cell office:value-type="float" office:value="1685605" calcext:value-type="float">
            <text:p>1,685,605</text:p>
          </table:table-cell>
          <table:table-cell office:value-type="string" calcext:value-type="string">
            <text:p>-</text:p>
          </table:table-cell>
          <table:table-cell office:value-type="float" office:value="22708818" calcext:value-type="float">
            <text:p>22,708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1027816" calcext:value-type="float">
            <text:p>1,027,816</text:p>
          </table:table-cell>
          <table:table-cell office:value-type="float" office:value="1685605" calcext:value-type="float">
            <text:p>1,685,605</text:p>
          </table:table-cell>
          <table:table-cell office:value-type="string" calcext:value-type="string">
            <text:p>-</text:p>
          </table:table-cell>
          <table:table-cell office:value-type="float" office:value="22708818" calcext:value-type="float">
            <text:p>22,708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1027816" calcext:value-type="float">
            <text:p>1,027,816</text:p>
          </table:table-cell>
          <table:table-cell office:value-type="float" office:value="1685605" calcext:value-type="float">
            <text:p>1,685,605</text:p>
          </table:table-cell>
          <table:table-cell office:value-type="string" calcext:value-type="string">
            <text:p>-</text:p>
          </table:table-cell>
          <table:table-cell office:value-type="float" office:value="22708818" calcext:value-type="float">
            <text:p>22,708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1354373" calcext:value-type="float">
            <text:p>1,354,373</text:p>
          </table:table-cell>
          <table:table-cell office:value-type="float" office:value="5485774" calcext:value-type="float">
            <text:p>5,485,774</text:p>
          </table:table-cell>
          <table:table-cell office:value-type="string" calcext:value-type="string">
            <text:p>-</text:p>
          </table:table-cell>
          <table:table-cell office:value-type="float" office:value="29247475" calcext:value-type="float">
            <text:p>29,247,4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1354373" calcext:value-type="float">
            <text:p>1,354,373</text:p>
          </table:table-cell>
          <table:table-cell office:value-type="float" office:value="5485774" calcext:value-type="float">
            <text:p>5,485,774</text:p>
          </table:table-cell>
          <table:table-cell office:value-type="string" calcext:value-type="string">
            <text:p>-</text:p>
          </table:table-cell>
          <table:table-cell office:value-type="float" office:value="29247475" calcext:value-type="float">
            <text:p>29,247,4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1354373" calcext:value-type="float">
            <text:p>1,354,373</text:p>
          </table:table-cell>
          <table:table-cell office:value-type="float" office:value="5485774" calcext:value-type="float">
            <text:p>5,485,774</text:p>
          </table:table-cell>
          <table:table-cell office:value-type="string" calcext:value-type="string">
            <text:p>-</text:p>
          </table:table-cell>
          <table:table-cell office:value-type="float" office:value="29247475" calcext:value-type="float">
            <text:p>29,247,4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1354373" calcext:value-type="float">
            <text:p>1,354,373</text:p>
          </table:table-cell>
          <table:table-cell office:value-type="float" office:value="5485774" calcext:value-type="float">
            <text:p>5,485,774</text:p>
          </table:table-cell>
          <table:table-cell office:value-type="string" calcext:value-type="string">
            <text:p>-</text:p>
          </table:table-cell>
          <table:table-cell office:value-type="float" office:value="29247475" calcext:value-type="float">
            <text:p>29,247,4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2880294" calcext:value-type="float">
            <text:p>2,880,294</text:p>
          </table:table-cell>
          <table:table-cell office:value-type="float" office:value="8410416" calcext:value-type="float">
            <text:p>8,410,416</text:p>
          </table:table-cell>
          <table:table-cell office:value-type="string" calcext:value-type="string">
            <text:p>-</text:p>
          </table:table-cell>
          <table:table-cell office:value-type="float" office:value="192232005" calcext:value-type="float">
            <text:p>192,232,0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2880294" calcext:value-type="float">
            <text:p>2,880,294</text:p>
          </table:table-cell>
          <table:table-cell office:value-type="float" office:value="8410416" calcext:value-type="float">
            <text:p>8,410,416</text:p>
          </table:table-cell>
          <table:table-cell office:value-type="string" calcext:value-type="string">
            <text:p>-</text:p>
          </table:table-cell>
          <table:table-cell office:value-type="float" office:value="192232005" calcext:value-type="float">
            <text:p>192,232,0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1:45:55</dc:date>
    <meta:print-date>2019-12-18T13:48:00</meta:print-date>
    <meta:document-statistic meta:table-count="1" meta:cell-count="1003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