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以前年度撥款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64277855" calcext:value-type="float">
            <text:p>64,277,855</text:p>
          </table:table-cell>
          <table:table-cell table:style-name="ce5" office:value-type="float" office:value="7376287" calcext:value-type="float">
            <text:p>7,376,2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088690" calcext:value-type="float">
            <text:p>2,088,6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042832" calcext:value-type="float">
            <text:p>74,042,832</text:p>
          </table:table-cell>
          <table:table-cell table:style-name="ce5" office:value-type="float" office:value="18769970" calcext:value-type="float">
            <text:p>18,769,970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63180476" calcext:value-type="float">
            <text:p>63,180,476</text:p>
          </table:table-cell>
          <table:table-cell office:value-type="float" office:value="7376287" calcext:value-type="float">
            <text:p>7,376,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856763" calcext:value-type="float">
            <text:p>70,856,763</text:p>
          </table:table-cell>
          <table:table-cell office:value-type="float" office:value="18769349" calcext:value-type="float">
            <text:p>18,769,3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60686364" calcext:value-type="float">
            <text:p>60,686,364</text:p>
          </table:table-cell>
          <table:table-cell office:value-type="float" office:value="7376287" calcext:value-type="float">
            <text:p>7,376,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362651" calcext:value-type="float">
            <text:p>68,362,651</text:p>
          </table:table-cell>
          <table:table-cell office:value-type="float" office:value="18769349" calcext:value-type="float">
            <text:p>18,769,3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37675692" calcext:value-type="float">
            <text:p>37,675,692</text:p>
          </table:table-cell>
          <table:table-cell office:value-type="float" office:value="5815687" calcext:value-type="float">
            <text:p>5,815,6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491379" calcext:value-type="float">
            <text:p>43,491,379</text:p>
          </table:table-cell>
          <table:table-cell office:value-type="float" office:value="11708621" calcext:value-type="float">
            <text:p>11,708,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2447263" calcext:value-type="float">
            <text:p>2,447,2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47263" calcext:value-type="float">
            <text:p>2,747,263</text:p>
          </table:table-cell>
          <table:table-cell office:value-type="float" office:value="1413737" calcext:value-type="float">
            <text:p>1,413,7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2375" calcext:value-type="float">
            <text:p>2,3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75" calcext:value-type="float">
            <text:p>2,375</text:p>
          </table:table-cell>
          <table:table-cell office:value-type="float" office:value="49625" calcext:value-type="float">
            <text:p>49,6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30273" calcext:value-type="float">
            <text:p>30,2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273" calcext:value-type="float">
            <text:p>30,273</text:p>
          </table:table-cell>
          <table:table-cell office:value-type="float" office:value="66727" calcext:value-type="float">
            <text:p>66,7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5</text:p>
            <text:p>　　政風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000" calcext:value-type="float">
            <text:p>3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535142" calcext:value-type="float">
            <text:p>535,142</text:p>
          </table:table-cell>
          <table:table-cell office:value-type="float" office:value="317600" calcext:value-type="float">
            <text:p>317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2742" calcext:value-type="float">
            <text:p>852,742</text:p>
          </table:table-cell>
          <table:table-cell office:value-type="float" office:value="1487258" calcext:value-type="float">
            <text:p>1,487,2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11558039" calcext:value-type="float">
            <text:p>11,558,039</text:p>
          </table:table-cell>
          <table:table-cell office:value-type="float" office:value="320000" calcext:value-type="float">
            <text:p>3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878039" calcext:value-type="float">
            <text:p>11,878,039</text:p>
          </table:table-cell>
          <table:table-cell office:value-type="float" office:value="1343961" calcext:value-type="float">
            <text:p>1,343,9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242261" calcext:value-type="float">
            <text:p>242,261</text:p>
          </table:table-cell>
          <table:table-cell office:value-type="float" office:value="23000" calcext:value-type="float">
            <text:p>2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5261" calcext:value-type="float">
            <text:p>265,261</text:p>
          </table:table-cell>
          <table:table-cell office:value-type="float" office:value="402739" calcext:value-type="float">
            <text:p>402,7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5383098" calcext:value-type="float">
            <text:p>5,383,098</text:p>
          </table:table-cell>
          <table:table-cell office:value-type="float" office:value="900000" calcext:value-type="float">
            <text:p>9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83098" calcext:value-type="float">
            <text:p>6,283,098</text:p>
          </table:table-cell>
          <table:table-cell office:value-type="float" office:value="1709902" calcext:value-type="float">
            <text:p>1,709,9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432021" calcext:value-type="float">
            <text:p>432,0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2021" calcext:value-type="float">
            <text:p>432,021</text:p>
          </table:table-cell>
          <table:table-cell office:value-type="float" office:value="71979" calcext:value-type="float">
            <text:p>71,9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2380200" calcext:value-type="float">
            <text:p>2,380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80200" calcext:value-type="float">
            <text:p>2,380,200</text:p>
          </table:table-cell>
          <table:table-cell office:value-type="float" office:value="338800" calcext:value-type="float">
            <text:p>338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4000" calcext:value-type="float">
            <text:p>1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2494112" calcext:value-type="float">
            <text:p>2,494,1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94112" calcext:value-type="float">
            <text:p>2,494,1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494112" calcext:value-type="float">
            <text:p>2,494,1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94112" calcext:value-type="float">
            <text:p>2,494,1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8690" calcext:value-type="float">
            <text:p>2,088,6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86069" calcext:value-type="float">
            <text:p>3,186,06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8690" calcext:value-type="float">
            <text:p>2,088,6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8690" calcext:value-type="float">
            <text:p>2,088,6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09T11:42:13</dc:date>
    <meta:print-date>2021-02-24T11:31:59</meta:print-date>
    <meta:document-statistic meta:table-count="1" meta:cell-count="354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