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25350652" calcext:value-type="float">
            <text:p>25,350,65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5350652" calcext:value-type="float">
            <text:p>25,350,652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6940236" calcext:value-type="float">
            <text:p>16,940,2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940236" calcext:value-type="float">
            <text:p>16,940,23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7956178" calcext:value-type="float">
            <text:p>7,956,1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56178" calcext:value-type="float">
            <text:p>7,956,17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124" calcext:value-type="float">
            <text:p>1,1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24" calcext:value-type="float">
            <text:p>1,12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700" calcext:value-type="float">
            <text:p>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3000" calcext:value-type="float">
            <text:p>3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192" calcext:value-type="float">
            <text:p>1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675272" calcext:value-type="float">
            <text:p>675,2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5272" calcext:value-type="float">
            <text:p>675,27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33127" calcext:value-type="float">
            <text:p>33,1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127" calcext:value-type="float">
            <text:p>33,12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120" calcext:value-type="float">
            <text:p>1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8258234" calcext:value-type="float">
            <text:p>8,258,2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58234" calcext:value-type="float">
            <text:p>8,258,2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8939" calcext:value-type="float">
            <text:p>8,9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939" calcext:value-type="float">
            <text:p>8,93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3350" calcext:value-type="float">
            <text:p>3,3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50" calcext:value-type="float">
            <text:p>3,3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8410416" calcext:value-type="float">
            <text:p>8,410,4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10416" calcext:value-type="float">
            <text:p>8,410,41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8410416" calcext:value-type="float">
            <text:p>8,410,4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10416" calcext:value-type="float">
            <text:p>8,410,41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43691" calcext:value-type="float">
            <text:p>43,6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691" calcext:value-type="float">
            <text:p>43,6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35000" calcext:value-type="float">
            <text:p>3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000" calcext:value-type="float">
            <text:p>3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34000" calcext:value-type="float">
            <text:p>3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000" calcext:value-type="float">
            <text:p>34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46194" calcext:value-type="float">
            <text:p>46,1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194" calcext:value-type="float">
            <text:p>46,19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29770" calcext:value-type="float">
            <text:p>29,7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770" calcext:value-type="float">
            <text:p>29,77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75310" calcext:value-type="float">
            <text:p>75,3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310" calcext:value-type="float">
            <text:p>75,31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29003" calcext:value-type="float">
            <text:p>29,0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003" calcext:value-type="float">
            <text:p>29,00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37520" calcext:value-type="float">
            <text:p>37,5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520" calcext:value-type="float">
            <text:p>37,5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908549" calcext:value-type="float">
            <text:p>908,5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8549" calcext:value-type="float">
            <text:p>908,54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1685605" calcext:value-type="float">
            <text:p>1,685,6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5605" calcext:value-type="float">
            <text:p>1,685,60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5485774" calcext:value-type="float">
            <text:p>5,485,7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85774" calcext:value-type="float">
            <text:p>5,485,77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4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4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4-08T16:15:30</dc:date>
    <meta:print-date>2019-12-18T14:22:09</meta:print-date>
    <meta:document-statistic meta:table-count="1" meta:cell-count="382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