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6.87mm"/>
    </style:style>
    <style:style style:name="co2" style:family="table-column">
      <style:table-column-properties fo:break-before="auto" style:column-width="45.76mm"/>
    </style:style>
    <style:style style:name="co3" style:family="table-column">
      <style:table-column-properties fo:break-before="auto" style:column-width="3.69mm"/>
    </style:style>
    <style:style style:name="co4" style:family="table-column">
      <style:table-column-properties fo:break-before="auto" style:column-width="14.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2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16940236" calcext:value-type="float">
            <text:p>16,940,236 </text:p>
          </table:table-cell>
          <table:table-cell table:style-name="ce9"/>
          <table:table-cell table:style-name="ce6" office:value-type="float" office:value="74042832" calcext:value-type="float">
            <text:p>74,042,832 </text:p>
          </table:table-cell>
          <table:table-cell table:style-name="ce9"/>
          <table:table-cell table:style-name="ce6" office:value-type="float" office:value="90983068" calcext:value-type="float">
            <text:p>90,983,068 </text:p>
          </table:table-cell>
          <table:table-cell table:style-name="ce9"/>
          <table:table-cell table:style-name="ce13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74042832" calcext:value-type="float">
            <text:p>74,042,832 </text:p>
          </table:table-cell>
          <table:table-cell table:style-name="ce9"/>
          <table:table-cell table:style-name="ce8" office:value-type="float" office:value="74042832" calcext:value-type="float">
            <text:p>74,042,832 </text:p>
          </table:table-cell>
          <table:table-cell table:style-name="ce9"/>
          <table:table-cell table:style-name="ce13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7957302" calcext:value-type="float">
            <text:p>7,957,30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7957302" calcext:value-type="float">
            <text:p>7,957,302 </text:p>
          </table:table-cell>
          <table:table-cell table:style-name="ce9"/>
          <table:table-cell table:style-name="ce13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679164" calcext:value-type="float">
            <text:p>679,16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79164" calcext:value-type="float">
            <text:p>679,164 </text:p>
          </table:table-cell>
          <table:table-cell table:style-name="ce9"/>
          <table:table-cell table:style-name="ce13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33247" calcext:value-type="float">
            <text:p>33,24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3247" calcext:value-type="float">
            <text:p>33,247 </text:p>
          </table:table-cell>
          <table:table-cell table:style-name="ce9"/>
          <table:table-cell table:style-name="ce13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8258234" calcext:value-type="float">
            <text:p>8,258,23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258234" calcext:value-type="float">
            <text:p>8,258,234 </text:p>
          </table:table-cell>
          <table:table-cell table:style-name="ce9"/>
          <table:table-cell table:style-name="ce13" office:value-type="string" calcext:value-type="string">
            <text:p>　補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12289" calcext:value-type="float">
            <text:p>12,28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2289" calcext:value-type="float">
            <text:p>12,289 </text:p>
          </table:table-cell>
          <table:table-cell table:style-name="ce9"/>
          <table:table-cell table:style-name="ce13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63180476" calcext:value-type="float">
            <text:p>63,180,476 </text:p>
          </table:table-cell>
          <table:table-cell table:style-name="ce9"/>
          <table:table-cell table:style-name="ce6" office:value-type="float" office:value="27220090" calcext:value-type="float">
            <text:p>27,220,090 </text:p>
          </table:table-cell>
          <table:table-cell table:style-name="ce9"/>
          <table:table-cell table:style-name="ce6" office:value-type="float" office:value="90400566" calcext:value-type="float">
            <text:p>90,400,566 </text:p>
          </table:table-cell>
          <table:table-cell table:style-name="ce9"/>
          <table:table-cell table:style-name="ce13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25350652" calcext:value-type="float">
            <text:p>25,350,652 </text:p>
          </table:table-cell>
          <table:table-cell table:style-name="ce9"/>
          <table:table-cell table:style-name="ce8" office:value-type="float" office:value="25350652" calcext:value-type="float">
            <text:p>25,350,652 </text:p>
          </table:table-cell>
          <table:table-cell table:style-name="ce9"/>
          <table:table-cell table:style-name="ce13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45056157" calcext:value-type="float">
            <text:p>45,056,15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5056157" calcext:value-type="float">
            <text:p>45,056,157 </text:p>
          </table:table-cell>
          <table:table-cell table:style-name="ce9"/>
          <table:table-cell table:style-name="ce13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6928309" calcext:value-type="float">
            <text:p>6,928,30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928309" calcext:value-type="float">
            <text:p>6,928,309 </text:p>
          </table:table-cell>
          <table:table-cell table:style-name="ce9"/>
          <table:table-cell table:style-name="ce13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11196010" calcext:value-type="float">
            <text:p>11,196,01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1196010" calcext:value-type="float">
            <text:p>11,196,010 </text:p>
          </table:table-cell>
          <table:table-cell table:style-name="ce9"/>
          <table:table-cell table:style-name="ce13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9"/>
          <table:table-cell table:style-name="ce13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3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869438" calcext:value-type="float">
            <text:p>1,869,438 </text:p>
          </table:table-cell>
          <table:table-cell table:style-name="ce9"/>
          <table:table-cell table:style-name="ce8" office:value-type="float" office:value="1869438" calcext:value-type="float">
            <text:p>1,869,438 </text:p>
          </table:table-cell>
          <table:table-cell table:style-name="ce9"/>
          <table:table-cell table:style-name="ce13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3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46240240" calcext:value-type="float">
            <text:p>-46,240,240 </text:p>
          </table:table-cell>
          <table:table-cell table:style-name="ce9"/>
          <table:table-cell table:style-name="ce8" office:value-type="float" office:value="46822742" calcext:value-type="float">
            <text:p>46,822,742 </text:p>
          </table:table-cell>
          <table:table-cell table:style-name="ce9"/>
          <table:table-cell table:style-name="ce8" office:value-type="float" office:value="582502" calcext:value-type="float">
            <text:p>582,502 </text:p>
          </table:table-cell>
          <table:table-cell table:style-name="ce9"/>
          <table:table-cell table:style-name="ce13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備註(調整數差異說明)</text:p>
            <text:p>1.公庫撥入數調整數74,042,832元，詳公庫撥入數分析表。</text:p>
            <text:p>2.繳付公庫數調整數25,350,652元，詳繳付公庫數分析表。</text:p>
            <text:p>3.折舊、折耗及攤銷調整數1,869,438=固定資產提列折舊數1,810,038元+無形資產攤銷數59,400元。</text:p>
            <text:p/>
          </table:table-cell>
          <table:covered-table-cell table:number-columns-repeated="6" table:style-name="ce10"/>
          <table:covered-table-cell table:style-name="ce14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3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歐姿欣</dc:creator>
    <dc:date>2021-04-09T17:02:43</dc:date>
    <meta:print-date>2021-04-09T17:02:43</meta:print-date>
    <meta:document-statistic meta:table-count="1" meta:cell-count="85" meta:object-count="0"/>
    <meta:generator>NDC_ODF_Application_Tools/2.0.4$Windows_X86_64 LibreOffice_project/ace8b54cb4771cd6636f2ccb1aac7c9dad875112</meta:generator>
  </office:meta>
</office:document-meta>
</file>