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59542000" calcext:value-type="float" table:number-columns-spanned="1" table:number-rows-spanned="4">
            <text:p>59,542,000</text:p>
          </table:table-cell>
          <table:table-cell office:value-type="float" office:value="8227111" calcext:value-type="float">
            <text:p>8,227,111</text:p>
          </table:table-cell>
          <table:table-cell office:value-type="float" office:value="19386397" calcext:value-type="float" table:number-columns-spanned="1" table:number-rows-spanned="2">
            <text:p>19,386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55603" calcext:value-type="float">
            <text:p>40,155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5687" calcext:value-type="float" table:number-columns-spanned="1" table:number-rows-spanned="2">
            <text:p>5,815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59542000" calcext:value-type="float" table:number-columns-spanned="1" table:number-rows-spanned="4">
            <text:p>59,542,000</text:p>
          </table:table-cell>
          <table:table-cell office:value-type="float" office:value="8227111" calcext:value-type="float">
            <text:p>8,227,111</text:p>
          </table:table-cell>
          <table:table-cell office:value-type="float" office:value="19386397" calcext:value-type="float" table:number-columns-spanned="1" table:number-rows-spanned="2">
            <text:p>19,386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55603" calcext:value-type="float">
            <text:p>40,155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5687" calcext:value-type="float" table:number-columns-spanned="1" table:number-rows-spanned="2">
            <text:p>5,815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55200000" calcext:value-type="float" table:number-columns-spanned="1" table:number-rows-spanned="4">
            <text:p>55,200,000</text:p>
          </table:table-cell>
          <table:table-cell office:value-type="float" office:value="7452159" calcext:value-type="float">
            <text:p>7,452,159</text:p>
          </table:table-cell>
          <table:table-cell office:value-type="float" office:value="17524308" calcext:value-type="float" table:number-columns-spanned="1" table:number-rows-spanned="2">
            <text:p>17,524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75692" calcext:value-type="float">
            <text:p>37,675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5687" calcext:value-type="float" table:number-columns-spanned="1" table:number-rows-spanned="2">
            <text:p>5,815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55200000" calcext:value-type="float" table:number-columns-spanned="1" table:number-rows-spanned="4">
            <text:p>55,200,000</text:p>
          </table:table-cell>
          <table:table-cell office:value-type="float" office:value="7452159" calcext:value-type="float">
            <text:p>7,452,159</text:p>
          </table:table-cell>
          <table:table-cell office:value-type="float" office:value="17524308" calcext:value-type="float" table:number-columns-spanned="1" table:number-rows-spanned="2">
            <text:p>17,524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75692" calcext:value-type="float">
            <text:p>37,675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5687" calcext:value-type="float" table:number-columns-spanned="1" table:number-rows-spanned="2">
            <text:p>5,815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4161000" calcext:value-type="float" table:number-columns-spanned="1" table:number-rows-spanned="4">
            <text:p>4,161,000</text:p>
          </table:table-cell>
          <table:table-cell office:value-type="float" office:value="764299" calcext:value-type="float">
            <text:p>764,299</text:p>
          </table:table-cell>
          <table:table-cell office:value-type="float" office:value="1713737" calcext:value-type="float" table:number-columns-spanned="1" table:number-rows-spanned="2">
            <text:p>1,713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7263" calcext:value-type="float">
            <text:p>2,447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9000" calcext:value-type="float">
            <text:p>1,859,000</text:p>
          </table:table-cell>
          <table:table-cell office:value-type="string" calcext:value-type="string">
            <text:p>-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127542" calcext:value-type="float">
            <text:p>127,542</text:p>
          </table:table-cell>
          <table:table-cell office:value-type="float" office:value="123281" calcext:value-type="float" table:number-columns-spanned="1" table:number-rows-spanned="2">
            <text:p>123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719" calcext:value-type="float">
            <text:p>655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0000" calcext:value-type="float">
            <text:p>10,900,000</text:p>
          </table:table-cell>
          <table:table-cell office:value-type="string" calcext:value-type="string">
            <text:p>-</text:p>
          </table:table-cell>
          <table:table-cell office:value-type="float" office:value="10900000" calcext:value-type="float" table:number-columns-spanned="1" table:number-rows-spanned="4">
            <text:p>10,900,000</text:p>
          </table:table-cell>
          <table:table-cell office:value-type="float" office:value="3380000" calcext:value-type="float" table:number-columns-spanned="1" table:number-rows-spanned="4">
            <text:p>3,380,000</text:p>
          </table:table-cell>
          <table:table-cell office:value-type="float" office:value="636757" calcext:value-type="float">
            <text:p>636,757</text:p>
          </table:table-cell>
          <table:table-cell office:value-type="float" office:value="1590456" calcext:value-type="float" table:number-columns-spanned="1" table:number-rows-spanned="2">
            <text:p>1,590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544" calcext:value-type="float">
            <text:p>1,789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330" calcext:value-type="float">
            <text:p>1,330</text:p>
          </table:table-cell>
          <table:table-cell office:value-type="float" office:value="49625" calcext:value-type="float" table:number-columns-spanned="1" table:number-rows-spanned="2">
            <text:p>49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" calcext:value-type="float">
            <text:p>2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330" calcext:value-type="float">
            <text:p>1,330</text:p>
          </table:table-cell>
          <table:table-cell office:value-type="float" office:value="39625" calcext:value-type="float" table:number-columns-spanned="1" table:number-rows-spanned="2">
            <text:p>39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" calcext:value-type="float">
            <text:p>2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float" office:value="9323" calcext:value-type="float">
            <text:p>9,323</text:p>
          </table:table-cell>
          <table:table-cell office:value-type="float" office:value="66727" calcext:value-type="float" table:number-columns-spanned="1" table:number-rows-spanned="2">
            <text:p>66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3" calcext:value-type="float">
            <text:p>30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323" calcext:value-type="float">
            <text:p>9,323</text:p>
          </table:table-cell>
          <table:table-cell office:value-type="float" office:value="59727" calcext:value-type="float" table:number-columns-spanned="1" table:number-rows-spanned="2">
            <text:p>59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3" calcext:value-type="float">
            <text:p>30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79668000" calcext:value-type="float">
            <text:p>179,668,000</text:p>
          </table:table-cell>
          <table:table-cell office:value-type="string" calcext:value-type="string">
            <text:p>-</text:p>
          </table:table-cell>
          <table:table-cell office:value-type="float" office:value="179668000" calcext:value-type="float" table:number-columns-spanned="1" table:number-rows-spanned="4">
            <text:p>179,668,000</text:p>
          </table:table-cell>
          <table:table-cell office:value-type="float" office:value="27446000" calcext:value-type="float" table:number-columns-spanned="1" table:number-rows-spanned="4">
            <text:p>27,446,000</text:p>
          </table:table-cell>
          <table:table-cell office:value-type="float" office:value="7132435" calcext:value-type="float">
            <text:p>7,132,435</text:p>
          </table:table-cell>
          <table:table-cell office:value-type="float" office:value="6915239" calcext:value-type="float" table:number-columns-spanned="1" table:number-rows-spanned="2">
            <text:p>6,915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0761" calcext:value-type="float">
            <text:p>20,530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600" calcext:value-type="float" table:number-columns-spanned="1" table:number-rows-spanned="2">
            <text:p>1,56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2344000" calcext:value-type="float">
            <text:p>32,344,000</text:p>
          </table:table-cell>
          <table:table-cell office:value-type="string" calcext:value-type="string">
            <text:p>-</text:p>
          </table:table-cell>
          <table:table-cell office:value-type="float" office:value="32344000" calcext:value-type="float" table:number-columns-spanned="1" table:number-rows-spanned="4">
            <text:p>32,344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446180" calcext:value-type="float">
            <text:p>446,180</text:p>
          </table:table-cell>
          <table:table-cell office:value-type="float" office:value="1804858" calcext:value-type="float" table:number-columns-spanned="1" table:number-rows-spanned="2">
            <text:p>1,804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142" calcext:value-type="float">
            <text:p>535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600" calcext:value-type="float" table:number-columns-spanned="1" table:number-rows-spanned="2">
            <text:p>31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430" calcext:value-type="float">
            <text:p>430</text:p>
          </table:table-cell>
          <table:table-cell office:value-type="float" office:value="9570" calcext:value-type="float" table:number-columns-spanned="1" table:number-rows-spanned="2">
            <text:p>9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" calcext:value-type="float">
            <text:p>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88750" calcext:value-type="float">
            <text:p>188,750</text:p>
          </table:table-cell>
          <table:table-cell office:value-type="float" office:value="1573288" calcext:value-type="float" table:number-columns-spanned="1" table:number-rows-spanned="2">
            <text:p>1,573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712" calcext:value-type="float">
            <text:p>277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600" calcext:value-type="float" table:number-columns-spanned="1" table:number-rows-spanned="2">
            <text:p>31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479000" calcext:value-type="float" table:number-columns-spanned="1" table:number-rows-spanned="4">
            <text:p>479,000</text:p>
          </table:table-cell>
          <table:table-cell office:value-type="float" office:value="257000" calcext:value-type="float">
            <text:p>257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000" calcext:value-type="float">
            <text:p>2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2351000" calcext:value-type="float">
            <text:p>52,351,000</text:p>
          </table:table-cell>
          <table:table-cell office:value-type="string" calcext:value-type="string">
            <text:p>-</text:p>
          </table:table-cell>
          <table:table-cell office:value-type="float" office:value="52351000" calcext:value-type="float" table:number-columns-spanned="1" table:number-rows-spanned="4">
            <text:p>52,351,000</text:p>
          </table:table-cell>
          <table:table-cell office:value-type="float" office:value="13222000" calcext:value-type="float" table:number-columns-spanned="1" table:number-rows-spanned="4">
            <text:p>13,222,000</text:p>
          </table:table-cell>
          <table:table-cell office:value-type="float" office:value="1232637" calcext:value-type="float">
            <text:p>1,232,637</text:p>
          </table:table-cell>
          <table:table-cell office:value-type="float" office:value="1663961" calcext:value-type="float" table:number-columns-spanned="1" table:number-rows-spanned="2">
            <text:p>1,663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8039" calcext:value-type="float">
            <text:p>11,558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99000" calcext:value-type="float">
            <text:p>15,099,000</text:p>
          </table:table-cell>
          <table:table-cell office:value-type="string" calcext:value-type="string">
            <text:p>-</text:p>
          </table:table-cell>
          <table:table-cell office:value-type="float" office:value="15099000" calcext:value-type="float" table:number-columns-spanned="1" table:number-rows-spanned="4">
            <text:p>15,099,000</text:p>
          </table:table-cell>
          <table:table-cell office:value-type="float" office:value="4438000" calcext:value-type="float" table:number-columns-spanned="1" table:number-rows-spanned="4">
            <text:p>4,438,000</text:p>
          </table:table-cell>
          <table:table-cell office:value-type="float" office:value="1077993" calcext:value-type="float">
            <text:p>1,077,993</text:p>
          </table:table-cell>
          <table:table-cell office:value-type="float" office:value="207796" calcext:value-type="float" table:number-columns-spanned="1" table:number-rows-spanned="2">
            <text:p>207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0204" calcext:value-type="float">
            <text:p>4,230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2000" calcext:value-type="float">
            <text:p>9,252,000</text:p>
          </table:table-cell>
          <table:table-cell office:value-type="string" calcext:value-type="string">
            <text:p>-</text:p>
          </table:table-cell>
          <table:table-cell office:value-type="float" office:value="9252000" calcext:value-type="float" table:number-columns-spanned="1" table:number-rows-spanned="4">
            <text:p>9,252,000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54644" calcext:value-type="float">
            <text:p>154,644</text:p>
          </table:table-cell>
          <table:table-cell office:value-type="float" office:value="1456165" calcext:value-type="float" table:number-columns-spanned="1" table:number-rows-spanned="2">
            <text:p>1,456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835" calcext:value-type="float">
            <text:p>327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0" calcext:value-type="float">
            <text:p>7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122576" calcext:value-type="float">
            <text:p>122,576</text:p>
          </table:table-cell>
          <table:table-cell office:value-type="float" office:value="425739" calcext:value-type="float" table:number-columns-spanned="1" table:number-rows-spanned="2">
            <text:p>425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61" calcext:value-type="float">
            <text:p>242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0" calcext:value-type="float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22576" calcext:value-type="float">
            <text:p>122,576</text:p>
          </table:table-cell>
          <table:table-cell office:value-type="float" office:value="370739" calcext:value-type="float" table:number-columns-spanned="1" table:number-rows-spanned="2">
            <text:p>370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61" calcext:value-type="float">
            <text:p>242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46639000" calcext:value-type="float">
            <text:p>46,639,000</text:p>
          </table:table-cell>
          <table:table-cell office:value-type="string" calcext:value-type="string">
            <text:p>-</text:p>
          </table:table-cell>
          <table:table-cell office:value-type="float" office:value="46639000" calcext:value-type="float" table:number-columns-spanned="1" table:number-rows-spanned="4">
            <text:p>46,639,000</text:p>
          </table:table-cell>
          <table:table-cell office:value-type="float" office:value="7993000" calcext:value-type="float" table:number-columns-spanned="1" table:number-rows-spanned="4">
            <text:p>7,993,000</text:p>
          </table:table-cell>
          <table:table-cell office:value-type="float" office:value="2847125" calcext:value-type="float">
            <text:p>2,847,125</text:p>
          </table:table-cell>
          <table:table-cell office:value-type="float" office:value="2609902" calcext:value-type="float" table:number-columns-spanned="1" table:number-rows-spanned="2">
            <text:p>2,60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3098" calcext:value-type="float">
            <text:p>5,383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73000" calcext:value-type="float">
            <text:p>17,473,000</text:p>
          </table:table-cell>
          <table:table-cell office:value-type="string" calcext:value-type="string">
            <text:p>-</text:p>
          </table:table-cell>
          <table:table-cell office:value-type="float" office:value="17473000" calcext:value-type="float" table:number-columns-spanned="1" table:number-rows-spanned="4">
            <text:p>17,473,000</text:p>
          </table:table-cell>
          <table:table-cell office:value-type="float" office:value="2093000" calcext:value-type="float" table:number-columns-spanned="1" table:number-rows-spanned="4">
            <text:p>2,093,000</text:p>
          </table:table-cell>
          <table:table-cell office:value-type="float" office:value="410115" calcext:value-type="float">
            <text:p>410,115</text:p>
          </table:table-cell>
          <table:table-cell office:value-type="float" office:value="646912" calcext:value-type="float" table:number-columns-spanned="1" table:number-rows-spanned="2">
            <text:p>646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088" calcext:value-type="float">
            <text:p>1,446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9151000" calcext:value-type="float">
            <text:p>29,151,000</text:p>
          </table:table-cell>
          <table:table-cell office:value-type="string" calcext:value-type="string">
            <text:p>-</text:p>
          </table:table-cell>
          <table:table-cell office:value-type="float" office:value="29151000" calcext:value-type="float" table:number-columns-spanned="1" table:number-rows-spanned="4">
            <text:p>29,151,000</text:p>
          </table:table-cell>
          <table:table-cell office:value-type="float" office:value="5900000" calcext:value-type="float" table:number-columns-spanned="1" table:number-rows-spanned="4">
            <text:p>5,900,000</text:p>
          </table:table-cell>
          <table:table-cell office:value-type="float" office:value="2437010" calcext:value-type="float">
            <text:p>2,437,010</text:p>
          </table:table-cell>
          <table:table-cell office:value-type="float" office:value="1962990" calcext:value-type="float" table:number-columns-spanned="1" table:number-rows-spanned="2">
            <text:p>1,962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010" calcext:value-type="float">
            <text:p>3,937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7323000" calcext:value-type="float">
            <text:p>7,323,000</text:p>
          </table:table-cell>
          <table:table-cell office:value-type="string" calcext:value-type="string">
            <text:p>-</text:p>
          </table:table-cell>
          <table:table-cell office:value-type="float" office:value="7323000" calcext:value-type="float" table:number-columns-spanned="1" table:number-rows-spanned="4">
            <text:p>7,323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329711" calcext:value-type="float">
            <text:p>329,711</text:p>
          </table:table-cell>
          <table:table-cell office:value-type="float" office:value="71979" calcext:value-type="float" table:number-columns-spanned="1" table:number-rows-spanned="2">
            <text:p>71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21" calcext:value-type="float">
            <text:p>432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5000" calcext:value-type="float">
            <text:p>7,305,000</text:p>
          </table:table-cell>
          <table:table-cell office:value-type="string" calcext:value-type="string">
            <text:p>-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329711" calcext:value-type="float">
            <text:p>329,711</text:p>
          </table:table-cell>
          <table:table-cell office:value-type="float" office:value="69979" calcext:value-type="float" table:number-columns-spanned="1" table:number-rows-spanned="2">
            <text:p>69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21" calcext:value-type="float">
            <text:p>432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7197000" calcext:value-type="float">
            <text:p>37,197,000</text:p>
          </table:table-cell>
          <table:table-cell office:value-type="string" calcext:value-type="string">
            <text:p>-</text:p>
          </table:table-cell>
          <table:table-cell office:value-type="float" office:value="37197000" calcext:value-type="float" table:number-columns-spanned="1" table:number-rows-spanned="4">
            <text:p>37,197,000</text:p>
          </table:table-cell>
          <table:table-cell office:value-type="float" office:value="2719000" calcext:value-type="float" table:number-columns-spanned="1" table:number-rows-spanned="4">
            <text:p>2,719,000</text:p>
          </table:table-cell>
          <table:table-cell office:value-type="float" office:value="2154206" calcext:value-type="float">
            <text:p>2,154,206</text:p>
          </table:table-cell>
          <table:table-cell office:value-type="float" office:value="338800" calcext:value-type="float" table:number-columns-spanned="1" table:number-rows-spanned="2">
            <text:p>33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200" calcext:value-type="float">
            <text:p>2,380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50000" calcext:value-type="float">
            <text:p>28,150,000</text:p>
          </table:table-cell>
          <table:table-cell office:value-type="string" calcext:value-type="string">
            <text:p>-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2689000" calcext:value-type="float" table:number-columns-spanned="1" table:number-rows-spanned="4">
            <text:p>2,689,000</text:p>
          </table:table-cell>
          <table:table-cell office:value-type="float" office:value="2154206" calcext:value-type="float">
            <text:p>2,154,206</text:p>
          </table:table-cell>
          <table:table-cell office:value-type="float" office:value="308800" calcext:value-type="float" table:number-columns-spanned="1" table:number-rows-spanned="2">
            <text:p>30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200" calcext:value-type="float">
            <text:p>2,380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27000" calcext:value-type="float">
            <text:p>9,027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0353000" calcext:value-type="float">
            <text:p>300,353,000</text:p>
          </table:table-cell>
          <table:table-cell office:value-type="string" calcext:value-type="string">
            <text:p>-</text:p>
          </table:table-cell>
          <table:table-cell office:value-type="float" office:value="300353000" calcext:value-type="float" table:number-columns-spanned="1" table:number-rows-spanned="4">
            <text:p>300,353,000</text:p>
          </table:table-cell>
          <table:table-cell office:value-type="float" office:value="86988000" calcext:value-type="float" table:number-columns-spanned="1" table:number-rows-spanned="4">
            <text:p>86,988,000</text:p>
          </table:table-cell>
          <table:table-cell office:value-type="float" office:value="15359546" calcext:value-type="float">
            <text:p>15,359,546</text:p>
          </table:table-cell>
          <table:table-cell office:value-type="float" office:value="26301636" calcext:value-type="float" table:number-columns-spanned="1" table:number-rows-spanned="2">
            <text:p>26,301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6364" calcext:value-type="float">
            <text:p>60,686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6287" calcext:value-type="float" table:number-columns-spanned="1" table:number-rows-spanned="2">
            <text:p>7,376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498000" calcext:value-type="float">
            <text:p>2,498,000</text:p>
          </table:table-cell>
          <table:table-cell office:value-type="string" calcext:value-type="string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02851000" calcext:value-type="float">
            <text:p>302,851,000</text:p>
          </table:table-cell>
          <table:table-cell office:value-type="string" calcext:value-type="string">
            <text:p>-</text:p>
          </table:table-cell>
          <table:table-cell office:value-type="float" office:value="302851000" calcext:value-type="float" table:number-columns-spanned="1" table:number-rows-spanned="4">
            <text:p>302,851,000</text:p>
          </table:table-cell>
          <table:table-cell office:value-type="float" office:value="87132000" calcext:value-type="float" table:number-columns-spanned="1" table:number-rows-spanned="4">
            <text:p>87,132,000</text:p>
          </table:table-cell>
          <table:table-cell office:value-type="float" office:value="15359546" calcext:value-type="float">
            <text:p>15,359,546</text:p>
          </table:table-cell>
          <table:table-cell office:value-type="float" office:value="26445636" calcext:value-type="float" table:number-columns-spanned="1" table:number-rows-spanned="2">
            <text:p>26,445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6364" calcext:value-type="float">
            <text:p>60,686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6287" calcext:value-type="float" table:number-columns-spanned="1" table:number-rows-spanned="2">
            <text:p>7,376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494112" calcext:value-type="float">
            <text:p>2,494,112</text:p>
          </table:table-cell>
          <table:table-cell office:value-type="string" calcext:value-type="string">
            <text:p>-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112" calcext:value-type="float">
            <text:p>2,494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494112" calcext:value-type="float">
            <text:p>2,494,112</text:p>
          </table:table-cell>
          <table:table-cell office:value-type="string" calcext:value-type="string">
            <text:p>-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112" calcext:value-type="float">
            <text:p>2,494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4112" calcext:value-type="float">
            <text:p>2,494,112</text:p>
          </table:table-cell>
          <table:table-cell office:value-type="string" calcext:value-type="string">
            <text:p>-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112" calcext:value-type="float">
            <text:p>2,494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94112" calcext:value-type="float">
            <text:p>2,494,112</text:p>
          </table:table-cell>
          <table:table-cell office:value-type="string" calcext:value-type="string">
            <text:p>-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2494112" calcext:value-type="float" table:number-columns-spanned="1" table:number-rows-spanned="4">
            <text:p>2,494,112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112" calcext:value-type="float">
            <text:p>2,494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5345112" calcext:value-type="float">
            <text:p>305,345,112</text:p>
          </table:table-cell>
          <table:table-cell office:value-type="string" calcext:value-type="string">
            <text:p>-</text:p>
          </table:table-cell>
          <table:table-cell office:value-type="float" office:value="305345112" calcext:value-type="float" table:number-columns-spanned="1" table:number-rows-spanned="4">
            <text:p>305,345,112</text:p>
          </table:table-cell>
          <table:table-cell office:value-type="float" office:value="89626112" calcext:value-type="float" table:number-columns-spanned="1" table:number-rows-spanned="4">
            <text:p>89,626,112</text:p>
          </table:table-cell>
          <table:table-cell office:value-type="float" office:value="15983074" calcext:value-type="float">
            <text:p>15,983,074</text:p>
          </table:table-cell>
          <table:table-cell office:value-type="float" office:value="26445636" calcext:value-type="float" table:number-columns-spanned="1" table:number-rows-spanned="2">
            <text:p>26,445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80476" calcext:value-type="float">
            <text:p>63,180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6287" calcext:value-type="float" table:number-columns-spanned="1" table:number-rows-spanned="2">
            <text:p>7,376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045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