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38331411" calcext:value-type="float">
            <text:p>38,331,411</text:p>
          </table:table-cell>
          <table:table-cell office:value-type="float" office:value="4230634" calcext:value-type="float">
            <text:p>4,230,634</text:p>
          </table:table-cell>
          <table:table-cell office:value-type="float" office:value="2494112" calcext:value-type="float">
            <text:p>2,494,112</text:p>
          </table:table-cell>
          <table:table-cell office:value-type="float" office:value="45056157" calcext:value-type="float">
            <text:p>45,056,1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22900295" calcext:value-type="float">
            <text:p>22,900,295</text:p>
          </table:table-cell>
          <table:table-cell table:number-columns-repeated="2"/>
          <table:table-cell office:value-type="float" office:value="22900295" calcext:value-type="float">
            <text:p>22,900,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22900295" calcext:value-type="float">
            <text:p>22,900,295</text:p>
          </table:table-cell>
          <table:table-cell table:number-columns-repeated="2"/>
          <table:table-cell office:value-type="float" office:value="22900295" calcext:value-type="float">
            <text:p>22,900,2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849282" calcext:value-type="float">
            <text:p>849,282</text:p>
          </table:table-cell>
          <table:table-cell office:value-type="float" office:value="3519504" calcext:value-type="float">
            <text:p>3,519,504</text:p>
          </table:table-cell>
          <table:table-cell/>
          <table:table-cell office:value-type="float" office:value="4368786" calcext:value-type="float">
            <text:p>4,368,7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3519504" calcext:value-type="float">
            <text:p>3,519,504</text:p>
          </table:table-cell>
          <table:table-cell/>
          <table:table-cell office:value-type="float" office:value="3519504" calcext:value-type="float">
            <text:p>3,519,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849282" calcext:value-type="float">
            <text:p>849,282</text:p>
          </table:table-cell>
          <table:table-cell table:number-columns-repeated="2"/>
          <table:table-cell office:value-type="float" office:value="849282" calcext:value-type="float">
            <text:p>849,2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2"/>
          <table:table-cell office:value-type="float" office:value="265080" calcext:value-type="float">
            <text:p>265,0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265080" calcext:value-type="float">
            <text:p>265,080</text:p>
          </table:table-cell>
          <table:table-cell table:number-columns-repeated="2"/>
          <table:table-cell office:value-type="float" office:value="265080" calcext:value-type="float">
            <text:p>265,0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758657" calcext:value-type="float">
            <text:p>9,758,657</text:p>
          </table:table-cell>
          <table:table-cell table:number-columns-repeated="2"/>
          <table:table-cell office:value-type="float" office:value="9758657" calcext:value-type="float">
            <text:p>9,758,6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82716" calcext:value-type="float">
            <text:p>582,716</text:p>
          </table:table-cell>
          <table:table-cell table:number-columns-repeated="2"/>
          <table:table-cell office:value-type="float" office:value="582716" calcext:value-type="float">
            <text:p>582,7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9175941" calcext:value-type="float">
            <text:p>9,175,941</text:p>
          </table:table-cell>
          <table:table-cell table:number-columns-repeated="2"/>
          <table:table-cell office:value-type="float" office:value="9175941" calcext:value-type="float">
            <text:p>9,175,9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43441" calcext:value-type="float">
            <text:p>43,441</text:p>
          </table:table-cell>
          <table:table-cell office:value-type="float" office:value="27686" calcext:value-type="float">
            <text:p>27,686</text:p>
          </table:table-cell>
          <table:table-cell/>
          <table:table-cell office:value-type="float" office:value="71127" calcext:value-type="float">
            <text:p>71,1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3857" calcext:value-type="float">
            <text:p>3,857</text:p>
          </table:table-cell>
          <table:table-cell office:value-type="float" office:value="27686" calcext:value-type="float">
            <text:p>27,686</text:p>
          </table:table-cell>
          <table:table-cell/>
          <table:table-cell office:value-type="float" office:value="31543" calcext:value-type="float">
            <text:p>31,5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39584" calcext:value-type="float">
            <text:p>39,584</text:p>
          </table:table-cell>
          <table:table-cell table:number-columns-repeated="2"/>
          <table:table-cell office:value-type="float" office:value="39584" calcext:value-type="float">
            <text:p>39,5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2"/>
          <table:table-cell table:number-columns-repeated="2" office:value-type="float" office:value="2494112" calcext:value-type="float">
            <text:p>2,494,1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2"/>
          <table:table-cell table:number-columns-repeated="2" office:value-type="float" office:value="2494112" calcext:value-type="float">
            <text:p>2,494,1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2223804" calcext:value-type="float">
            <text:p>2,223,804</text:p>
          </table:table-cell>
          <table:table-cell office:value-type="float" office:value="215504" calcext:value-type="float">
            <text:p>215,504</text:p>
          </table:table-cell>
          <table:table-cell/>
          <table:table-cell office:value-type="float" office:value="2439308" calcext:value-type="float">
            <text:p>2,439,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2134631" calcext:value-type="float">
            <text:p>2,134,631</text:p>
          </table:table-cell>
          <table:table-cell table:number-columns-repeated="2"/>
          <table:table-cell office:value-type="float" office:value="2134631" calcext:value-type="float">
            <text:p>2,134,6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64913" calcext:value-type="float">
            <text:p>64,913</text:p>
          </table:table-cell>
          <table:table-cell office:value-type="float" office:value="215504" calcext:value-type="float">
            <text:p>215,504</text:p>
          </table:table-cell>
          <table:table-cell/>
          <table:table-cell office:value-type="float" office:value="280417" calcext:value-type="float">
            <text:p>280,4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24260" calcext:value-type="float">
            <text:p>24,260</text:p>
          </table:table-cell>
          <table:table-cell table:number-columns-repeated="2"/>
          <table:table-cell office:value-type="float" office:value="24260" calcext:value-type="float">
            <text:p>24,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2290852" calcext:value-type="float">
            <text:p>2,290,852</text:p>
          </table:table-cell>
          <table:table-cell office:value-type="float" office:value="467940" calcext:value-type="float">
            <text:p>467,940</text:p>
          </table:table-cell>
          <table:table-cell/>
          <table:table-cell office:value-type="float" office:value="2758792" calcext:value-type="float">
            <text:p>2,758,7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1460757" calcext:value-type="float">
            <text:p>1,460,757</text:p>
          </table:table-cell>
          <table:table-cell office:value-type="float" office:value="176820" calcext:value-type="float">
            <text:p>176,820</text:p>
          </table:table-cell>
          <table:table-cell/>
          <table:table-cell office:value-type="float" office:value="1637577" calcext:value-type="float">
            <text:p>1,637,5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719918" calcext:value-type="float">
            <text:p>719,918</text:p>
          </table:table-cell>
          <table:table-cell table:number-columns-repeated="2"/>
          <table:table-cell office:value-type="float" office:value="719918" calcext:value-type="float">
            <text:p>719,9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110177" calcext:value-type="float">
            <text:p>110,177</text:p>
          </table:table-cell>
          <table:table-cell office:value-type="float" office:value="291120" calcext:value-type="float">
            <text:p>291,120</text:p>
          </table:table-cell>
          <table:table-cell/>
          <table:table-cell office:value-type="float" office:value="401297" calcext:value-type="float">
            <text:p>401,2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1822192" calcext:value-type="float">
            <text:p>1,822,192</text:p>
          </table:table-cell>
          <table:table-cell office:value-type="float" office:value="5106117" calcext:value-type="float">
            <text:p>5,106,117</text:p>
          </table:table-cell>
          <table:table-cell/>
          <table:table-cell office:value-type="float" office:value="6928309" calcext:value-type="float">
            <text:p>6,928,3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75084" calcext:value-type="float">
            <text:p>75,084</text:p>
          </table:table-cell>
          <table:table-cell office:value-type="float" office:value="375753" calcext:value-type="float">
            <text:p>375,753</text:p>
          </table:table-cell>
          <table:table-cell/>
          <table:table-cell office:value-type="float" office:value="450837" calcext:value-type="float">
            <text:p>450,8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3084" calcext:value-type="float">
            <text:p>3,084</text:p>
          </table:table-cell>
          <table:table-cell office:value-type="float" office:value="3869" calcext:value-type="float">
            <text:p>3,869</text:p>
          </table:table-cell>
          <table:table-cell/>
          <table:table-cell office:value-type="float" office:value="6953" calcext:value-type="float">
            <text:p>6,9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72000" calcext:value-type="float">
            <text:p>72,000</text:p>
          </table:table-cell>
          <table:table-cell office:value-type="float" office:value="371884" calcext:value-type="float">
            <text:p>371,884</text:p>
          </table:table-cell>
          <table:table-cell/>
          <table:table-cell office:value-type="float" office:value="443884" calcext:value-type="float">
            <text:p>443,8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457728" calcext:value-type="float">
            <text:p>457,728</text:p>
          </table:table-cell>
          <table:table-cell office:value-type="float" office:value="9796" calcext:value-type="float">
            <text:p>9,796</text:p>
          </table:table-cell>
          <table:table-cell/>
          <table:table-cell office:value-type="float" office:value="467524" calcext:value-type="float">
            <text:p>467,5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ˉ200905　數據通訊費</text:p>
          </table:table-cell>
          <table:table-cell table:style-name="ce8"/>
          <table:table-cell table:style-name="ce8" office:value-type="float" office:value="8092" calcext:value-type="float">
            <text:p>8,092</text:p>
          </table:table-cell>
          <table:table-cell table:style-name="ce8"/>
          <table:table-cell table:style-name="ce8" office:value-type="float" office:value="8092" calcext:value-type="float">
            <text:p>8,092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457728" calcext:value-type="float">
            <text:p>457,728</text:p>
          </table:table-cell>
          <table:table-cell office:value-type="float" office:value="1704" calcext:value-type="float">
            <text:p>1,704</text:p>
          </table:table-cell>
          <table:table-cell/>
          <table:table-cell office:value-type="float" office:value="459432" calcext:value-type="float">
            <text:p>459,4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18　資訊服務費</text:p>
          </table:table-cell>
          <table:table-cell/>
          <table:table-cell office:value-type="float" office:value="98400" calcext:value-type="float">
            <text:p>98,400</text:p>
          </table:table-cell>
          <table:table-cell/>
          <table:table-cell office:value-type="float" office:value="98400" calcext:value-type="float">
            <text:p>98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/>
          <table:table-cell office:value-type="float" office:value="98400" calcext:value-type="float">
            <text:p>98,400</text:p>
          </table:table-cell>
          <table:table-cell/>
          <table:table-cell office:value-type="float" office:value="98400" calcext:value-type="float">
            <text:p>98,4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26357" calcext:value-type="float">
            <text:p>26,357</text:p>
          </table:table-cell>
          <table:table-cell office:value-type="float" office:value="30000" calcext:value-type="float">
            <text:p>30,000</text:p>
          </table:table-cell>
          <table:table-cell/>
          <table:table-cell office:value-type="float" office:value="56357" calcext:value-type="float">
            <text:p>56,3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26357" calcext:value-type="float">
            <text:p>26,357</text:p>
          </table:table-cell>
          <table:table-cell office:value-type="float" office:value="30000" calcext:value-type="float">
            <text:p>30,000</text:p>
          </table:table-cell>
          <table:table-cell/>
          <table:table-cell office:value-type="float" office:value="56357" calcext:value-type="float">
            <text:p>56,3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8106" calcext:value-type="float">
            <text:p>8,106</text:p>
          </table:table-cell>
          <table:table-cell office:value-type="float" office:value="59448" calcext:value-type="float">
            <text:p>59,448</text:p>
          </table:table-cell>
          <table:table-cell/>
          <table:table-cell office:value-type="float" office:value="67554" calcext:value-type="float">
            <text:p>67,5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8106" calcext:value-type="float">
            <text:p>8,106</text:p>
          </table:table-cell>
          <table:table-cell office:value-type="float" office:value="21023" calcext:value-type="float">
            <text:p>21,023</text:p>
          </table:table-cell>
          <table:table-cell/>
          <table:table-cell office:value-type="float" office:value="29129" calcext:value-type="float">
            <text:p>29,1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38425" calcext:value-type="float">
            <text:p>38,425</text:p>
          </table:table-cell>
          <table:table-cell/>
          <table:table-cell office:value-type="float" office:value="38425" calcext:value-type="float">
            <text:p>38,4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729168" calcext:value-type="float">
            <text:p>729,168</text:p>
          </table:table-cell>
          <table:table-cell office:value-type="float" office:value="458568" calcext:value-type="float">
            <text:p>458,568</text:p>
          </table:table-cell>
          <table:table-cell/>
          <table:table-cell office:value-type="float" office:value="1187736" calcext:value-type="float">
            <text:p>1,187,7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729168" calcext:value-type="float">
            <text:p>729,168</text:p>
          </table:table-cell>
          <table:table-cell office:value-type="float" office:value="458568" calcext:value-type="float">
            <text:p>458,568</text:p>
          </table:table-cell>
          <table:table-cell/>
          <table:table-cell office:value-type="float" office:value="1187736" calcext:value-type="float">
            <text:p>1,187,7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/>
          <table:table-cell office:value-type="float" office:value="428800" calcext:value-type="float">
            <text:p>428,800</text:p>
          </table:table-cell>
          <table:table-cell/>
          <table:table-cell office:value-type="float" office:value="428800" calcext:value-type="float">
            <text:p>428,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409000" calcext:value-type="float">
            <text:p>409,000</text:p>
          </table:table-cell>
          <table:table-cell/>
          <table:table-cell office:value-type="float" office:value="409000" calcext:value-type="float">
            <text:p>409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15　講座鐘點費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16800" calcext:value-type="float">
            <text:p>16,800</text:p>
          </table:table-cell>
          <table:table-cell/>
          <table:table-cell office:value-type="float" office:value="16800" calcext:value-type="float">
            <text:p>16,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170164" calcext:value-type="float">
            <text:p>170,164</text:p>
          </table:table-cell>
          <table:table-cell office:value-type="float" office:value="89951" calcext:value-type="float">
            <text:p>89,951</text:p>
          </table:table-cell>
          <table:table-cell/>
          <table:table-cell office:value-type="float" office:value="260115" calcext:value-type="float">
            <text:p>260,1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149815" calcext:value-type="float">
            <text:p>149,815</text:p>
          </table:table-cell>
          <table:table-cell office:value-type="float" office:value="44021" calcext:value-type="float">
            <text:p>44,021</text:p>
          </table:table-cell>
          <table:table-cell/>
          <table:table-cell office:value-type="float" office:value="193836" calcext:value-type="float">
            <text:p>193,8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7141" calcext:value-type="float">
            <text:p>17,141</text:p>
          </table:table-cell>
          <table:table-cell table:number-columns-repeated="2"/>
          <table:table-cell office:value-type="float" office:value="17141" calcext:value-type="float">
            <text:p>17,1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3208" calcext:value-type="float">
            <text:p>3,208</text:p>
          </table:table-cell>
          <table:table-cell office:value-type="float" office:value="45930" calcext:value-type="float">
            <text:p>45,930</text:p>
          </table:table-cell>
          <table:table-cell/>
          <table:table-cell office:value-type="float" office:value="49138" calcext:value-type="float">
            <text:p>49,1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278680" calcext:value-type="float">
            <text:p>278,680</text:p>
          </table:table-cell>
          <table:table-cell office:value-type="float" office:value="3296202" calcext:value-type="float">
            <text:p>3,296,202</text:p>
          </table:table-cell>
          <table:table-cell/>
          <table:table-cell office:value-type="float" office:value="3574882" calcext:value-type="float">
            <text:p>3,574,8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278680" calcext:value-type="float">
            <text:p>278,680</text:p>
          </table:table-cell>
          <table:table-cell office:value-type="float" office:value="3296202" calcext:value-type="float">
            <text:p>3,296,202</text:p>
          </table:table-cell>
          <table:table-cell/>
          <table:table-cell office:value-type="float" office:value="3574882" calcext:value-type="float">
            <text:p>3,574,8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66　車輛及辦公器具養護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195473" calcext:value-type="float">
            <text:p>195,473</text:p>
          </table:table-cell>
          <table:table-cell/>
          <table:table-cell office:value-type="float" office:value="195473" calcext:value-type="float">
            <text:p>195,4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/>
          <table:table-cell office:value-type="float" office:value="195473" calcext:value-type="float">
            <text:p>195,473</text:p>
          </table:table-cell>
          <table:table-cell/>
          <table:table-cell office:value-type="float" office:value="195473" calcext:value-type="float">
            <text:p>195,4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4200" calcext:value-type="float">
            <text:p>4,200</text:p>
          </table:table-cell>
          <table:table-cell office:value-type="float" office:value="63726" calcext:value-type="float">
            <text:p>63,726</text:p>
          </table:table-cell>
          <table:table-cell/>
          <table:table-cell office:value-type="float" office:value="67926" calcext:value-type="float">
            <text:p>67,9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4200" calcext:value-type="float">
            <text:p>4,200</text:p>
          </table:table-cell>
          <table:table-cell office:value-type="float" office:value="63726" calcext:value-type="float">
            <text:p>63,726</text:p>
          </table:table-cell>
          <table:table-cell/>
          <table:table-cell office:value-type="float" office:value="67926" calcext:value-type="float">
            <text:p>67,9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32705" calcext:value-type="float">
            <text:p>32,705</text:p>
          </table:table-cell>
          <table:table-cell table:number-columns-repeated="2"/>
          <table:table-cell office:value-type="float" office:value="32705" calcext:value-type="float">
            <text:p>32,7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32705" calcext:value-type="float">
            <text:p>32,705</text:p>
          </table:table-cell>
          <table:table-cell table:number-columns-repeated="2"/>
          <table:table-cell office:value-type="float" office:value="32705" calcext:value-type="float">
            <text:p>32,7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000" calcext:value-type="float">
            <text:p>2,000</text:p>
          </table:table-cell>
          <table:table-cell office:value-type="float" office:value="11194010" calcext:value-type="float">
            <text:p>11,194,010</text:p>
          </table:table-cell>
          <table:table-cell/>
          <table:table-cell office:value-type="float" office:value="11196010" calcext:value-type="float">
            <text:p>11,196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7000000" calcext:value-type="float">
            <text:p>7,000,000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7000000" calcext:value-type="float">
            <text:p>7,000,000</text:p>
          </table:table-cell>
          <table:table-cell/>
          <table:table-cell office:value-type="float" office:value="7000000" calcext:value-type="float">
            <text:p>7,000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ˉ4040　對國內團體之捐助</text:p>
          </table:table-cell>
          <table:table-cell table:style-name="ce8"/>
          <table:table-cell table:style-name="ce8" office:value-type="float" office:value="257000" calcext:value-type="float">
            <text:p>257,000</text:p>
          </table:table-cell>
          <table:table-cell table:style-name="ce8"/>
          <table:table-cell table:style-name="ce8" office:value-type="float" office:value="257000" calcext:value-type="float">
            <text:p>257,000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257000" calcext:value-type="float">
            <text:p>257,000</text:p>
          </table:table-cell>
          <table:table-cell/>
          <table:table-cell office:value-type="float" office:value="257000" calcext:value-type="float">
            <text:p>257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2000000" calcext:value-type="float">
            <text:p>2,000,000</text:p>
          </table:table-cell>
          <table:table-cell/>
          <table:table-cell office:value-type="float" office:value="2000000" calcext:value-type="float">
            <text:p>2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2000000" calcext:value-type="float">
            <text:p>2,000,000</text:p>
          </table:table-cell>
          <table:table-cell/>
          <table:table-cell office:value-type="float" office:value="2000000" calcext:value-type="float">
            <text:p>2,0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937010" calcext:value-type="float">
            <text:p>1,937,010</text:p>
          </table:table-cell>
          <table:table-cell/>
          <table:table-cell office:value-type="float" office:value="1937010" calcext:value-type="float">
            <text:p>1,937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1937010" calcext:value-type="float">
            <text:p>1,937,010</text:p>
          </table:table-cell>
          <table:table-cell/>
          <table:table-cell office:value-type="float" office:value="1937010" calcext:value-type="float">
            <text:p>1,937,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40155603" calcext:value-type="float">
            <text:p>40,155,603</text:p>
          </table:table-cell>
          <table:table-cell table:style-name="ce8" office:value-type="float" office:value="20530761" calcext:value-type="float">
            <text:p>20,530,761</text:p>
          </table:table-cell>
          <table:table-cell table:style-name="ce8" office:value-type="float" office:value="2494112" calcext:value-type="float">
            <text:p>2,494,112</text:p>
          </table:table-cell>
          <table:table-cell table:style-name="ce8" office:value-type="float" office:value="63180476" calcext:value-type="float">
            <text:p>63,180,476</text:p>
          </table:table-cell>
          <table:table-cell table:style-name="ce8" table:number-columns-repeated="196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4/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6:12:19</dc:date>
    <meta:print-date>2019-12-18T13:56:16</meta:print-date>
    <meta:document-statistic meta:table-count="1" meta:cell-count="453" meta:object-count="0"/>
    <meta:generator>NDC_ODF_Application_Tools/2.0.4$Windows_X86_64 LibreOffice_project/ace8b54cb4771cd6636f2ccb1aac7c9dad875112</meta:generator>
  </office:meta>
</office:document-meta>
</file>