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5061000" calcext:value-type="float">
            <text:p>15,061,000</text:p>
          </table:table-cell>
          <table:table-cell table:style-name="ce10" office:value-type="float" office:value="15061000" calcext:value-type="float" table:number-columns-spanned="1" table:number-rows-spanned="2">
            <text:p>15,061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061000" calcext:value-type="float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5061000" calcext:value-type="float">
            <text:p>15,061,000</text:p>
          </table:table-cell>
          <table:table-cell office:value-type="float" office:value="15061000" calcext:value-type="float" table:number-columns-spanned="1" table:number-rows-spanned="2">
            <text:p>15,06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9215000" calcext:value-type="float" table:number-columns-spanned="1" table:number-rows-spanned="2">
            <text:p>9,215,000</text:p>
          </table:table-cell>
          <table:table-cell office:value-type="float" office:value="4671957" calcext:value-type="float">
            <text:p>4,671,9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7698" calcext:value-type="float" table:number-columns-spanned="1" table:number-rows-spanned="2">
            <text:p>-1,257,6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57302" calcext:value-type="float">
            <text:p>7,957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9215000" calcext:value-type="float" table:number-columns-spanned="1" table:number-rows-spanned="2">
            <text:p>9,215,000</text:p>
          </table:table-cell>
          <table:table-cell office:value-type="float" office:value="4670833" calcext:value-type="float">
            <text:p>4,670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8822" calcext:value-type="float" table:number-columns-spanned="1" table:number-rows-spanned="2">
            <text:p>-1,258,8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56178" calcext:value-type="float">
            <text:p>7,956,1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9215000" calcext:value-type="float" table:number-columns-spanned="1" table:number-rows-spanned="2">
            <text:p>9,215,000</text:p>
          </table:table-cell>
          <table:table-cell office:value-type="float" office:value="4670833" calcext:value-type="float">
            <text:p>4,670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8822" calcext:value-type="float" table:number-columns-spanned="1" table:number-rows-spanned="2">
            <text:p>-1,258,8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56178" calcext:value-type="float">
            <text:p>7,956,1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" calcext:value-type="float">
            <text:p>1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" calcext:value-type="float" table:number-columns-spanned="1" table:number-rows-spanned="2">
            <text:p>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" calcext:value-type="float">
            <text:p>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" calcext:value-type="float">
            <text:p>1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" calcext:value-type="float" table:number-columns-spanned="1" table:number-rows-spanned="2">
            <text:p>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" calcext:value-type="float">
            <text:p>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45000" calcext:value-type="float">
            <text:p>2,145,000</text:p>
          </table:table-cell>
          <table:table-cell office:value-type="float" office:value="2145000" calcext:value-type="float" table:number-columns-spanned="1" table:number-rows-spanned="2">
            <text:p>2,145,000</text:p>
          </table:table-cell>
          <table:table-cell office:value-type="float" office:value="279000" calcext:value-type="float" table:number-columns-spanned="1" table:number-rows-spanned="2">
            <text:p>279,000</text:p>
          </table:table-cell>
          <table:table-cell office:value-type="float" office:value="346103" calcext:value-type="float">
            <text:p>346,1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164" calcext:value-type="float" table:number-columns-spanned="1" table:number-rows-spanned="2">
            <text:p>400,1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9164" calcext:value-type="float">
            <text:p>679,1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" calcext:value-type="float">
            <text:p>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" calcext:value-type="float" table:number-columns-spanned="1" table:number-rows-spanned="2">
            <text:p>3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0" calcext:value-type="float">
            <text:p>3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" calcext:value-type="float">
            <text:p>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35000" calcext:value-type="float">
            <text:p>2,135,000</text:p>
          </table:table-cell>
          <table:table-cell office:value-type="float" office:value="2135000" calcext:value-type="float" table:number-columns-spanned="1" table:number-rows-spanned="2">
            <text:p>2,135,000</text:p>
          </table:table-cell>
          <table:table-cell office:value-type="float" office:value="279000" calcext:value-type="float" table:number-columns-spanned="1" table:number-rows-spanned="2">
            <text:p>279,000</text:p>
          </table:table-cell>
          <table:table-cell office:value-type="float" office:value="342403" calcext:value-type="float">
            <text:p>342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464" calcext:value-type="float" table:number-columns-spanned="1" table:number-rows-spanned="2">
            <text:p>396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464" calcext:value-type="float">
            <text:p>675,4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" calcext:value-type="float" table:number-columns-spanned="1" table:number-rows-spanned="2">
            <text:p>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34000" calcext:value-type="float">
            <text:p>2,134,000</text:p>
          </table:table-cell>
          <table:table-cell office:value-type="float" office:value="2134000" calcext:value-type="float" table:number-columns-spanned="1" table:number-rows-spanned="2">
            <text:p>2,134,000</text:p>
          </table:table-cell>
          <table:table-cell office:value-type="float" office:value="279000" calcext:value-type="float" table:number-columns-spanned="1" table:number-rows-spanned="2">
            <text:p>279,000</text:p>
          </table:table-cell>
          <table:table-cell office:value-type="float" office:value="342395" calcext:value-type="float">
            <text:p>342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272" calcext:value-type="float" table:number-columns-spanned="1" table:number-rows-spanned="2">
            <text:p>396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272" calcext:value-type="float">
            <text:p>675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596000" calcext:value-type="float" table:number-columns-spanned="1" table:number-rows-spanned="2">
            <text:p>1,596,000</text:p>
          </table:table-cell>
          <table:table-cell office:value-type="float" office:value="392000" calcext:value-type="float" table:number-columns-spanned="1" table:number-rows-spanned="2">
            <text:p>392,000</text:p>
          </table:table-cell>
          <table:table-cell office:value-type="float" office:value="19286" calcext:value-type="float">
            <text:p>1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8753" calcext:value-type="float" table:number-columns-spanned="1" table:number-rows-spanned="2">
            <text:p>-358,7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47" calcext:value-type="float">
            <text:p>33,2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588000" calcext:value-type="float">
            <text:p>1,588,000</text:p>
          </table:table-cell>
          <table:table-cell office:value-type="float" office:value="1588000" calcext:value-type="float" table:number-columns-spanned="1" table:number-rows-spanned="2">
            <text:p>1,588,000</text:p>
          </table:table-cell>
          <table:table-cell office:value-type="float" office:value="392000" calcext:value-type="float" table:number-columns-spanned="1" table:number-rows-spanned="2">
            <text:p>392,000</text:p>
          </table:table-cell>
          <table:table-cell office:value-type="float" office:value="19286" calcext:value-type="float">
            <text:p>1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8873" calcext:value-type="float" table:number-columns-spanned="1" table:number-rows-spanned="2">
            <text:p>-358,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27" calcext:value-type="float">
            <text:p>33,1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float" office:value="19286" calcext:value-type="float">
            <text:p>1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873" calcext:value-type="float" table:number-columns-spanned="1" table:number-rows-spanned="2">
            <text:p>-20,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27" calcext:value-type="float">
            <text:p>33,1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338000" calcext:value-type="float" table:number-columns-spanned="1" table:number-rows-spanned="2">
            <text:p>3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8000" calcext:value-type="float" table:number-columns-spanned="1" table:number-rows-spanned="2">
            <text:p>-33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" calcext:value-type="float">
            <text:p>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" calcext:value-type="float">
            <text:p>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6154000" calcext:value-type="float">
            <text:p>16,154,000</text:p>
          </table:table-cell>
          <table:table-cell office:value-type="float" office:value="16154000" calcext:value-type="float" table:number-columns-spanned="1" table:number-rows-spanned="2">
            <text:p>16,154,000</text:p>
          </table:table-cell>
          <table:table-cell office:value-type="float" office:value="8077000" calcext:value-type="float" table:number-columns-spanned="1" table:number-rows-spanned="2">
            <text:p>8,0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34" calcext:value-type="float" table:number-columns-spanned="1" table:number-rows-spanned="2">
            <text:p>181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58234" calcext:value-type="float">
            <text:p>8,258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7887" calcext:value-type="float">
            <text:p>7,8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11" calcext:value-type="float" table:number-columns-spanned="1" table:number-rows-spanned="2">
            <text:p>-6,7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89" calcext:value-type="float">
            <text:p>12,2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7887" calcext:value-type="float">
            <text:p>7,8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11" calcext:value-type="float" table:number-columns-spanned="1" table:number-rows-spanned="2">
            <text:p>-6,7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89" calcext:value-type="float">
            <text:p>12,2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37" calcext:value-type="float">
            <text:p>7,1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39" calcext:value-type="float" table:number-columns-spanned="1" table:number-rows-spanned="2">
            <text:p>8,9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39" calcext:value-type="float">
            <text:p>8,9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30000" calcext:value-type="float">
            <text:p>43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650" calcext:value-type="float" table:number-columns-spanned="1" table:number-rows-spanned="2">
            <text:p>-15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0" calcext:value-type="float">
            <text:p>3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8556000" calcext:value-type="float">
            <text:p>78,556,000</text:p>
          </table:table-cell>
          <table:table-cell office:value-type="float" office:value="78556000" calcext:value-type="float" table:number-columns-spanned="1" table:number-rows-spanned="2">
            <text:p>78,556,000</text:p>
          </table:table-cell>
          <table:table-cell office:value-type="float" office:value="17982000" calcext:value-type="float" table:number-columns-spanned="1" table:number-rows-spanned="2">
            <text:p>17,982,000</text:p>
          </table:table-cell>
          <table:table-cell office:value-type="float" office:value="5045233" calcext:value-type="float">
            <text:p>5,045,2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1764" calcext:value-type="float" table:number-columns-spanned="1" table:number-rows-spanned="2">
            <text:p>-1,041,7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40236" calcext:value-type="float">
            <text:p>16,940,2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8556000" calcext:value-type="float">
            <text:p>78,556,000</text:p>
          </table:table-cell>
          <table:table-cell office:value-type="float" office:value="78556000" calcext:value-type="float" table:number-columns-spanned="1" table:number-rows-spanned="2">
            <text:p>78,556,000</text:p>
          </table:table-cell>
          <table:table-cell office:value-type="float" office:value="17982000" calcext:value-type="float" table:number-columns-spanned="1" table:number-rows-spanned="2">
            <text:p>17,982,000</text:p>
          </table:table-cell>
          <table:table-cell office:value-type="float" office:value="5045233" calcext:value-type="float">
            <text:p>5,045,2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1764" calcext:value-type="float" table:number-columns-spanned="1" table:number-rows-spanned="2">
            <text:p>-1,041,7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40236" calcext:value-type="float">
            <text:p>16,940,23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4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4-08T11:45:38</dc:date>
    <meta:print-date>2019-12-17T15:28:40</meta:print-date>
    <meta:document-statistic meta:table-count="1" meta:cell-count="32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