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82765288" calcext:value-type="float">
            <text:p>282,765,288 </text:p>
          </table:table-cell>
          <table:table-cell office:value-type="float" office:value="-36872376" calcext:value-type="float">
            <text:p>-36,872,376 </text:p>
          </table:table-cell>
          <table:table-cell office:value-type="float" office:value="1355957" calcext:value-type="float">
            <text:p>1,355,957 </text:p>
          </table:table-cell>
          <table:table-cell office:value-type="float" office:value="0" calcext:value-type="float">
            <text:p>0 </text:p>
          </table:table-cell>
          <table:table-cell office:value-type="float" office:value="-1192705" calcext:value-type="float">
            <text:p>-1,192,705 </text:p>
          </table:table-cell>
          <table:table-cell office:value-type="float" office:value="246056164" calcext:value-type="float">
            <text:p>246,056,16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2093039" calcext:value-type="float">
            <text:p>22,093,039 </text:p>
          </table:table-cell>
          <table:table-cell office:value-type="float" office:value="-14785185" calcext:value-type="float">
            <text:p>-14,785,18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49300" calcext:value-type="float">
            <text:p>-349,300 </text:p>
          </table:table-cell>
          <table:table-cell office:value-type="float" office:value="6958554" calcext:value-type="float">
            <text:p>6,958,55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4975029" calcext:value-type="float">
            <text:p>14,975,029 </text:p>
          </table:table-cell>
          <table:table-cell office:value-type="float" office:value="-13115221" calcext:value-type="float">
            <text:p>-13,115,22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07450" calcext:value-type="float">
            <text:p>-107,450 </text:p>
          </table:table-cell>
          <table:table-cell office:value-type="float" office:value="1752358" calcext:value-type="float">
            <text:p>1,752,3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97080" calcext:value-type="float">
            <text:p>19,097,080 </text:p>
          </table:table-cell>
          <table:table-cell office:value-type="float" office:value="-16421084" calcext:value-type="float">
            <text:p>-16,421,08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60583" calcext:value-type="float">
            <text:p>-160,583 </text:p>
          </table:table-cell>
          <table:table-cell office:value-type="float" office:value="2515413" calcext:value-type="float">
            <text:p>2,515,4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42768618" calcext:value-type="float">
            <text:p>342,768,618 </text:p>
          </table:table-cell>
          <table:table-cell table:style-name="ce9" office:value-type="float" office:value="-81193866" calcext:value-type="float">
            <text:p>-81,193,866 </text:p>
          </table:table-cell>
          <table:table-cell table:style-name="ce9" office:value-type="float" office:value="1355957" calcext:value-type="float">
            <text:p>1,355,957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-1810038" calcext:value-type="float">
            <text:p>-1,810,038 </text:p>
          </table:table-cell>
          <table:table-cell table:style-name="ce9" office:value-type="float" office:value="261120671" calcext:value-type="float">
            <text:p>261,120,67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200000" calcext:value-type="float">
            <text:p>1,2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59400" calcext:value-type="float">
            <text:p>59,400 </text:p>
          </table:table-cell>
          <table:table-cell office:value-type="float" office:value="0" calcext:value-type="float">
            <text:p>0 </text:p>
          </table:table-cell>
          <table:table-cell office:value-type="float" office:value="1140600" calcext:value-type="float">
            <text:p>1,140,6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00000" calcext:value-type="float">
            <text:p>1,200,00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59400" calcext:value-type="float">
            <text:p>59,4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140600" calcext:value-type="float">
            <text:p>1,140,6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43968618" calcext:value-type="float">
            <text:p>343,968,618 </text:p>
          </table:table-cell>
          <table:table-cell table:style-name="ce9" office:value-type="float" office:value="-81193866" calcext:value-type="float">
            <text:p>-81,193,866 </text:p>
          </table:table-cell>
          <table:table-cell table:style-name="ce9" office:value-type="float" office:value="1355957" calcext:value-type="float">
            <text:p>1,355,957 </text:p>
          </table:table-cell>
          <table:table-cell table:style-name="ce9" office:value-type="float" office:value="59400" calcext:value-type="float">
            <text:p>59,400 </text:p>
          </table:table-cell>
          <table:table-cell table:style-name="ce9" office:value-type="float" office:value="-1810038" calcext:value-type="float">
            <text:p>-1,810,038 </text:p>
          </table:table-cell>
          <table:table-cell table:style-name="ce9" office:value-type="float" office:value="262261271" calcext:value-type="float">
            <text:p>262,261,271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46" meta:object-count="0"/>
    <meta:generator>NDC_ODF_Application_Tools/2.0.4$Windows_X86_64 LibreOffice_project/ace8b54cb4771cd6636f2ccb1aac7c9dad875112</meta:generator>
  </office:meta>
</office:document-meta>
</file>