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43108492" calcext:value-type="float">
            <text:p>543,108,492</text:p>
          </table:table-cell>
          <table:table-cell office:value-type="string" calcext:value-type="string">
            <text:p>負債</text:p>
          </table:table-cell>
          <table:table-cell office:value-type="float" office:value="80938929" calcext:value-type="float">
            <text:p>80,938,9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80614353" calcext:value-type="float">
            <text:p>280,614,353</text:p>
          </table:table-cell>
          <table:table-cell office:value-type="string" calcext:value-type="string">
            <text:p>　流動負債</text:p>
          </table:table-cell>
          <table:table-cell office:value-type="float" office:value="74747604" calcext:value-type="float">
            <text:p>74,747,6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80706061" calcext:value-type="float">
            <text:p>80,706,061</text:p>
          </table:table-cell>
          <table:table-cell office:value-type="string" calcext:value-type="string">
            <text:p>　　應付代收款</text:p>
          </table:table-cell>
          <table:table-cell office:value-type="float" office:value="74747604" calcext:value-type="float">
            <text:p>74,747,6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其他負債</text:p>
          </table:table-cell>
          <table:table-cell office:value-type="float" office:value="6191325" calcext:value-type="float">
            <text:p>6,191,3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92232005" calcext:value-type="float">
            <text:p>192,232,005</text:p>
          </table:table-cell>
          <table:table-cell office:value-type="string" calcext:value-type="string">
            <text:p>　　存入保證金</text:p>
          </table:table-cell>
          <table:table-cell office:value-type="float" office:value="2474363" calcext:value-type="float">
            <text:p>2,474,3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376287" calcext:value-type="float">
            <text:p>7,376,287</text:p>
          </table:table-cell>
          <table:table-cell office:value-type="string" calcext:value-type="string">
            <text:p>　　應付保管款</text:p>
          </table:table-cell>
          <table:table-cell office:value-type="float" office:value="3716962" calcext:value-type="float">
            <text:p>3,716,9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61120671" calcext:value-type="float">
            <text:p>261,120,671</text:p>
          </table:table-cell>
          <table:table-cell office:value-type="string" calcext:value-type="string">
            <text:p>淨資產</text:p>
          </table:table-cell>
          <table:table-cell office:value-type="float" office:value="462169563" calcext:value-type="float">
            <text:p>462,169,5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84121245" calcext:value-type="float">
            <text:p>284,121,245</text:p>
          </table:table-cell>
          <table:table-cell office:value-type="string" calcext:value-type="string">
            <text:p>　資產負債淨額</text:p>
          </table:table-cell>
          <table:table-cell office:value-type="float" office:value="462169563" calcext:value-type="float">
            <text:p>462,169,5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8065081" calcext:value-type="float">
            <text:p>-38,065,081</text:p>
          </table:table-cell>
          <table:table-cell office:value-type="string" calcext:value-type="string">
            <text:p>　　資產負債淨額</text:p>
          </table:table-cell>
          <table:table-cell office:value-type="float" office:value="462169563" calcext:value-type="float">
            <text:p>462,169,5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2093039" calcext:value-type="float">
            <text:p>22,093,0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134485" calcext:value-type="float">
            <text:p>-15,134,4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4975029" calcext:value-type="float">
            <text:p>14,975,0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3222671" calcext:value-type="float">
            <text:p>-13,222,6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9097080" calcext:value-type="float">
            <text:p>19,097,0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6581667" calcext:value-type="float">
            <text:p>-16,581,66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3838182" calcext:value-type="float">
            <text:p>3,838,1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40600" calcext:value-type="float">
            <text:p>1,140,6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40600" calcext:value-type="float">
            <text:p>1,140,6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32868" calcext:value-type="float">
            <text:p>232,8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2868" calcext:value-type="float">
            <text:p>232,868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43,108,49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43,108,4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14,92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14,92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29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29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4-09T13:58:30</dc:date>
    <meta:print-date>2018-02-07T17:58:44</meta:print-date>
    <meta:document-statistic meta:table-count="3" meta:cell-count="192" meta:object-count="0"/>
    <meta:generator>NDC_ODF_Application_Tools/2.0.4$Windows_X86_64 LibreOffice_project/ace8b54cb4771cd6636f2ccb1aac7c9dad875112</meta:generator>
  </office:meta>
</office:document-meta>
</file>