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9" calcext:value-type="float">
            <text:p>13,969</text:p>
          </table:table-cell>
          <table:table-cell office:value-type="string" calcext:value-type="string">
            <text:p>-</text:p>
          </table:table-cell>
          <table:table-cell office:value-type="float" office:value="5870264" calcext:value-type="float">
            <text:p>5,870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9" calcext:value-type="float">
            <text:p>13,969</text:p>
          </table:table-cell>
          <table:table-cell office:value-type="string" calcext:value-type="string">
            <text:p>-</text:p>
          </table:table-cell>
          <table:table-cell office:value-type="float" office:value="5870264" calcext:value-type="float">
            <text:p>5,870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9" calcext:value-type="float">
            <text:p>13,969</text:p>
          </table:table-cell>
          <table:table-cell office:value-type="string" calcext:value-type="string">
            <text:p>-</text:p>
          </table:table-cell>
          <table:table-cell office:value-type="float" office:value="5870264" calcext:value-type="float">
            <text:p>5,870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9" calcext:value-type="float">
            <text:p>13,969</text:p>
          </table:table-cell>
          <table:table-cell office:value-type="string" calcext:value-type="string">
            <text:p>-</text:p>
          </table:table-cell>
          <table:table-cell office:value-type="float" office:value="5870264" calcext:value-type="float">
            <text:p>5,870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16139" calcext:value-type="float">
            <text:p>6,516,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16139" calcext:value-type="float">
            <text:p>6,516,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16139" calcext:value-type="float">
            <text:p>6,516,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16139" calcext:value-type="float">
            <text:p>6,516,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4825134" calcext:value-type="float">
            <text:p>14,82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4825134" calcext:value-type="float">
            <text:p>14,82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4825134" calcext:value-type="float">
            <text:p>14,82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4825134" calcext:value-type="float">
            <text:p>14,82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2944611" calcext:value-type="float">
            <text:p>32,944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2944611" calcext:value-type="float">
            <text:p>32,944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2944611" calcext:value-type="float">
            <text:p>32,944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2944611" calcext:value-type="float">
            <text:p>32,944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25770" calcext:value-type="float">
            <text:p>25,770</text:p>
          </table:table-cell>
          <table:table-cell office:value-type="string" calcext:value-type="string">
            <text:p>-</text:p>
          </table:table-cell>
          <table:table-cell office:value-type="float" office:value="14984526" calcext:value-type="float">
            <text:p>14,984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25770" calcext:value-type="float">
            <text:p>25,770</text:p>
          </table:table-cell>
          <table:table-cell office:value-type="string" calcext:value-type="string">
            <text:p>-</text:p>
          </table:table-cell>
          <table:table-cell office:value-type="float" office:value="14984526" calcext:value-type="float">
            <text:p>14,984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25770" calcext:value-type="float">
            <text:p>25,770</text:p>
          </table:table-cell>
          <table:table-cell office:value-type="string" calcext:value-type="string">
            <text:p>-</text:p>
          </table:table-cell>
          <table:table-cell office:value-type="float" office:value="14984526" calcext:value-type="float">
            <text:p>14,984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25770" calcext:value-type="float">
            <text:p>25,770</text:p>
          </table:table-cell>
          <table:table-cell office:value-type="string" calcext:value-type="string">
            <text:p>-</text:p>
          </table:table-cell>
          <table:table-cell office:value-type="float" office:value="14984526" calcext:value-type="float">
            <text:p>14,984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23346" calcext:value-type="float">
            <text:p>10,323,3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76" calcext:value-type="float">
            <text:p>15,476</text:p>
          </table:table-cell>
          <table:table-cell office:value-type="string" calcext:value-type="string">
            <text:p>-</text:p>
          </table:table-cell>
          <table:table-cell office:value-type="float" office:value="10307870" calcext:value-type="float">
            <text:p>10,307,8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23346" calcext:value-type="float">
            <text:p>10,323,3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76" calcext:value-type="float">
            <text:p>15,476</text:p>
          </table:table-cell>
          <table:table-cell office:value-type="string" calcext:value-type="string">
            <text:p>-</text:p>
          </table:table-cell>
          <table:table-cell office:value-type="float" office:value="10307870" calcext:value-type="float">
            <text:p>10,307,8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23346" calcext:value-type="float">
            <text:p>10,323,3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76" calcext:value-type="float">
            <text:p>15,476</text:p>
          </table:table-cell>
          <table:table-cell office:value-type="string" calcext:value-type="string">
            <text:p>-</text:p>
          </table:table-cell>
          <table:table-cell office:value-type="float" office:value="10307870" calcext:value-type="float">
            <text:p>10,307,8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23346" calcext:value-type="float">
            <text:p>10,323,3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76" calcext:value-type="float">
            <text:p>15,476</text:p>
          </table:table-cell>
          <table:table-cell office:value-type="string" calcext:value-type="string">
            <text:p>-</text:p>
          </table:table-cell>
          <table:table-cell office:value-type="float" office:value="10307870" calcext:value-type="float">
            <text:p>10,307,8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3422" calcext:value-type="float">
            <text:p>13,422</text:p>
          </table:table-cell>
          <table:table-cell office:value-type="float" office:value="18226" calcext:value-type="float">
            <text:p>18,226</text:p>
          </table:table-cell>
          <table:table-cell office:value-type="string" calcext:value-type="string">
            <text:p>-</text:p>
          </table:table-cell>
          <table:table-cell office:value-type="float" office:value="8393018" calcext:value-type="float">
            <text:p>8,393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3422" calcext:value-type="float">
            <text:p>13,422</text:p>
          </table:table-cell>
          <table:table-cell office:value-type="float" office:value="18226" calcext:value-type="float">
            <text:p>18,226</text:p>
          </table:table-cell>
          <table:table-cell office:value-type="string" calcext:value-type="string">
            <text:p>-</text:p>
          </table:table-cell>
          <table:table-cell office:value-type="float" office:value="8393018" calcext:value-type="float">
            <text:p>8,393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3422" calcext:value-type="float">
            <text:p>13,422</text:p>
          </table:table-cell>
          <table:table-cell office:value-type="float" office:value="18226" calcext:value-type="float">
            <text:p>18,226</text:p>
          </table:table-cell>
          <table:table-cell office:value-type="string" calcext:value-type="string">
            <text:p>-</text:p>
          </table:table-cell>
          <table:table-cell office:value-type="float" office:value="8393018" calcext:value-type="float">
            <text:p>8,393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3422" calcext:value-type="float">
            <text:p>13,422</text:p>
          </table:table-cell>
          <table:table-cell office:value-type="float" office:value="18226" calcext:value-type="float">
            <text:p>18,226</text:p>
          </table:table-cell>
          <table:table-cell office:value-type="string" calcext:value-type="string">
            <text:p>-</text:p>
          </table:table-cell>
          <table:table-cell office:value-type="float" office:value="8393018" calcext:value-type="float">
            <text:p>8,393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17820" calcext:value-type="float">
            <text:p>17,820</text:p>
          </table:table-cell>
          <table:table-cell office:value-type="float" office:value="23220" calcext:value-type="float">
            <text:p>23,220</text:p>
          </table:table-cell>
          <table:table-cell office:value-type="string" calcext:value-type="string">
            <text:p>-</text:p>
          </table:table-cell>
          <table:table-cell office:value-type="float" office:value="9779322" calcext:value-type="float">
            <text:p>9,779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17820" calcext:value-type="float">
            <text:p>17,820</text:p>
          </table:table-cell>
          <table:table-cell office:value-type="float" office:value="23220" calcext:value-type="float">
            <text:p>23,220</text:p>
          </table:table-cell>
          <table:table-cell office:value-type="string" calcext:value-type="string">
            <text:p>-</text:p>
          </table:table-cell>
          <table:table-cell office:value-type="float" office:value="9779322" calcext:value-type="float">
            <text:p>9,779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17820" calcext:value-type="float">
            <text:p>17,820</text:p>
          </table:table-cell>
          <table:table-cell office:value-type="float" office:value="23220" calcext:value-type="float">
            <text:p>23,220</text:p>
          </table:table-cell>
          <table:table-cell office:value-type="string" calcext:value-type="string">
            <text:p>-</text:p>
          </table:table-cell>
          <table:table-cell office:value-type="float" office:value="9779322" calcext:value-type="float">
            <text:p>9,779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17820" calcext:value-type="float">
            <text:p>17,820</text:p>
          </table:table-cell>
          <table:table-cell office:value-type="float" office:value="23220" calcext:value-type="float">
            <text:p>23,220</text:p>
          </table:table-cell>
          <table:table-cell office:value-type="string" calcext:value-type="string">
            <text:p>-</text:p>
          </table:table-cell>
          <table:table-cell office:value-type="float" office:value="9779322" calcext:value-type="float">
            <text:p>9,779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464761" calcext:value-type="float">
            <text:p>464,761</text:p>
          </table:table-cell>
          <table:table-cell office:value-type="float" office:value="625271" calcext:value-type="float">
            <text:p>625,271</text:p>
          </table:table-cell>
          <table:table-cell office:value-type="string" calcext:value-type="string">
            <text:p>-</text:p>
          </table:table-cell>
          <table:table-cell office:value-type="float" office:value="14511634" calcext:value-type="float">
            <text:p>14,511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464761" calcext:value-type="float">
            <text:p>464,761</text:p>
          </table:table-cell>
          <table:table-cell office:value-type="float" office:value="625271" calcext:value-type="float">
            <text:p>625,271</text:p>
          </table:table-cell>
          <table:table-cell office:value-type="string" calcext:value-type="string">
            <text:p>-</text:p>
          </table:table-cell>
          <table:table-cell office:value-type="float" office:value="14511634" calcext:value-type="float">
            <text:p>14,511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464761" calcext:value-type="float">
            <text:p>464,761</text:p>
          </table:table-cell>
          <table:table-cell office:value-type="float" office:value="625271" calcext:value-type="float">
            <text:p>625,271</text:p>
          </table:table-cell>
          <table:table-cell office:value-type="string" calcext:value-type="string">
            <text:p>-</text:p>
          </table:table-cell>
          <table:table-cell office:value-type="float" office:value="14511634" calcext:value-type="float">
            <text:p>14,511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464761" calcext:value-type="float">
            <text:p>464,761</text:p>
          </table:table-cell>
          <table:table-cell office:value-type="float" office:value="625271" calcext:value-type="float">
            <text:p>625,271</text:p>
          </table:table-cell>
          <table:table-cell office:value-type="string" calcext:value-type="string">
            <text:p>-</text:p>
          </table:table-cell>
          <table:table-cell office:value-type="float" office:value="14511634" calcext:value-type="float">
            <text:p>14,511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469949" calcext:value-type="float">
            <text:p>469,949</text:p>
          </table:table-cell>
          <table:table-cell office:value-type="float" office:value="657789" calcext:value-type="float">
            <text:p>657,789</text:p>
          </table:table-cell>
          <table:table-cell office:value-type="string" calcext:value-type="string">
            <text:p>-</text:p>
          </table:table-cell>
          <table:table-cell office:value-type="float" office:value="23736634" calcext:value-type="float">
            <text:p>23,736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469949" calcext:value-type="float">
            <text:p>469,949</text:p>
          </table:table-cell>
          <table:table-cell office:value-type="float" office:value="657789" calcext:value-type="float">
            <text:p>657,789</text:p>
          </table:table-cell>
          <table:table-cell office:value-type="string" calcext:value-type="string">
            <text:p>-</text:p>
          </table:table-cell>
          <table:table-cell office:value-type="float" office:value="23736634" calcext:value-type="float">
            <text:p>23,736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469949" calcext:value-type="float">
            <text:p>469,949</text:p>
          </table:table-cell>
          <table:table-cell office:value-type="float" office:value="657789" calcext:value-type="float">
            <text:p>657,789</text:p>
          </table:table-cell>
          <table:table-cell office:value-type="string" calcext:value-type="string">
            <text:p>-</text:p>
          </table:table-cell>
          <table:table-cell office:value-type="float" office:value="23736634" calcext:value-type="float">
            <text:p>23,736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469949" calcext:value-type="float">
            <text:p>469,949</text:p>
          </table:table-cell>
          <table:table-cell office:value-type="float" office:value="657789" calcext:value-type="float">
            <text:p>657,789</text:p>
          </table:table-cell>
          <table:table-cell office:value-type="string" calcext:value-type="string">
            <text:p>-</text:p>
          </table:table-cell>
          <table:table-cell office:value-type="float" office:value="23736634" calcext:value-type="float">
            <text:p>23,736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3744487" calcext:value-type="float">
            <text:p>3,744,487</text:p>
          </table:table-cell>
          <table:table-cell office:value-type="float" office:value="4131401" calcext:value-type="float">
            <text:p>4,131,401</text:p>
          </table:table-cell>
          <table:table-cell office:value-type="string" calcext:value-type="string">
            <text:p>-</text:p>
          </table:table-cell>
          <table:table-cell office:value-type="float" office:value="30601848" calcext:value-type="float">
            <text:p>30,601,8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3744487" calcext:value-type="float">
            <text:p>3,744,487</text:p>
          </table:table-cell>
          <table:table-cell office:value-type="float" office:value="4131401" calcext:value-type="float">
            <text:p>4,131,401</text:p>
          </table:table-cell>
          <table:table-cell office:value-type="string" calcext:value-type="string">
            <text:p>-</text:p>
          </table:table-cell>
          <table:table-cell office:value-type="float" office:value="30601848" calcext:value-type="float">
            <text:p>30,601,8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3744487" calcext:value-type="float">
            <text:p>3,744,487</text:p>
          </table:table-cell>
          <table:table-cell office:value-type="float" office:value="4131401" calcext:value-type="float">
            <text:p>4,131,401</text:p>
          </table:table-cell>
          <table:table-cell office:value-type="string" calcext:value-type="string">
            <text:p>-</text:p>
          </table:table-cell>
          <table:table-cell office:value-type="float" office:value="30601848" calcext:value-type="float">
            <text:p>30,601,8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3744487" calcext:value-type="float">
            <text:p>3,744,487</text:p>
          </table:table-cell>
          <table:table-cell office:value-type="float" office:value="4131401" calcext:value-type="float">
            <text:p>4,131,401</text:p>
          </table:table-cell>
          <table:table-cell office:value-type="string" calcext:value-type="string">
            <text:p>-</text:p>
          </table:table-cell>
          <table:table-cell office:value-type="float" office:value="30601848" calcext:value-type="float">
            <text:p>30,601,8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4750439" calcext:value-type="float">
            <text:p>4,750,439</text:p>
          </table:table-cell>
          <table:table-cell office:value-type="float" office:value="5530122" calcext:value-type="float">
            <text:p>5,530,122</text:p>
          </table:table-cell>
          <table:table-cell office:value-type="string" calcext:value-type="string">
            <text:p>-</text:p>
          </table:table-cell>
          <table:table-cell office:value-type="float" office:value="195112299" calcext:value-type="float">
            <text:p>195,112,2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4750439" calcext:value-type="float">
            <text:p>4,750,439</text:p>
          </table:table-cell>
          <table:table-cell office:value-type="float" office:value="5530122" calcext:value-type="float">
            <text:p>5,530,122</text:p>
          </table:table-cell>
          <table:table-cell office:value-type="string" calcext:value-type="string">
            <text:p>-</text:p>
          </table:table-cell>
          <table:table-cell office:value-type="float" office:value="195112299" calcext:value-type="float">
            <text:p>195,112,2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3-15T11:55:52</dc:date>
    <meta:print-date>2019-12-18T13:48:00</meta:print-date>
    <meta:document-statistic meta:table-count="1" meta:cell-count="1003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