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以前年度撥款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47197402" calcext:value-type="float">
            <text:p>47,197,402</text:p>
          </table:table-cell>
          <table:table-cell table:style-name="ce5" office:value-type="float" office:value="6691036" calcext:value-type="float">
            <text:p>6,691,0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008690" calcext:value-type="float">
            <text:p>2,008,69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197128" calcext:value-type="float">
            <text:p>56,197,128</text:p>
          </table:table-cell>
          <table:table-cell table:style-name="ce5" office:value-type="float" office:value="18281146" calcext:value-type="float">
            <text:p>18,281,146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7197402" calcext:value-type="float">
            <text:p>47,197,402</text:p>
          </table:table-cell>
          <table:table-cell office:value-type="float" office:value="6691036" calcext:value-type="float">
            <text:p>6,691,0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188438" calcext:value-type="float">
            <text:p>54,188,438</text:p>
          </table:table-cell>
          <table:table-cell office:value-type="float" office:value="17183146" calcext:value-type="float">
            <text:p>17,183,14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5326818" calcext:value-type="float">
            <text:p>45,326,818</text:p>
          </table:table-cell>
          <table:table-cell office:value-type="float" office:value="6691036" calcext:value-type="float">
            <text:p>6,691,0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317854" calcext:value-type="float">
            <text:p>52,317,854</text:p>
          </table:table-cell>
          <table:table-cell office:value-type="float" office:value="17183146" calcext:value-type="float">
            <text:p>17,183,1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1</text:p>
            <text:p>　　人員維持費</text:p>
            <text:p>　</text:p>
          </table:table-cell>
          <table:table-cell office:value-type="float" office:value="30223533" calcext:value-type="float">
            <text:p>30,223,533</text:p>
          </table:table-cell>
          <table:table-cell office:value-type="float" office:value="5994936" calcext:value-type="float">
            <text:p>5,994,9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218469" calcext:value-type="float">
            <text:p>36,218,469</text:p>
          </table:table-cell>
          <table:table-cell office:value-type="float" office:value="11381531" calcext:value-type="float">
            <text:p>11,381,5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2</text:p>
            <text:p>　　一般業務</text:p>
            <text:p>　</text:p>
          </table:table-cell>
          <table:table-cell office:value-type="float" office:value="1682964" calcext:value-type="float">
            <text:p>1,682,9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2964" calcext:value-type="float">
            <text:p>1,982,964</text:p>
          </table:table-cell>
          <table:table-cell office:value-type="float" office:value="1153036" calcext:value-type="float">
            <text:p>1,153,0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3</text:p>
            <text:p>　　會計業務</text:p>
            <text:p>　</text:p>
          </table:table-cell>
          <table:table-cell office:value-type="float" office:value="1045" calcext:value-type="float">
            <text:p>1,0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5" calcext:value-type="float">
            <text:p>1,045</text:p>
          </table:table-cell>
          <table:table-cell office:value-type="float" office:value="36955" calcext:value-type="float">
            <text:p>36,9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4</text:p>
            <text:p>　　人事業務</text:p>
            <text:p>　</text:p>
          </table:table-cell>
          <table:table-cell office:value-type="float" office:value="20950" calcext:value-type="float">
            <text:p>20,9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950" calcext:value-type="float">
            <text:p>20,950</text:p>
          </table:table-cell>
          <table:table-cell office:value-type="float" office:value="39050" calcext:value-type="float">
            <text:p>39,0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10105</text:p>
            <text:p>　　政風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000" calcext:value-type="float">
            <text:p>2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88962" calcext:value-type="float">
            <text:p>88,962</text:p>
          </table:table-cell>
          <table:table-cell office:value-type="float" office:value="153600" calcext:value-type="float">
            <text:p>153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2562" calcext:value-type="float">
            <text:p>242,562</text:p>
          </table:table-cell>
          <table:table-cell office:value-type="float" office:value="560438" calcext:value-type="float">
            <text:p>560,4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10325402" calcext:value-type="float">
            <text:p>10,325,402</text:p>
          </table:table-cell>
          <table:table-cell office:value-type="float" office:value="332500" calcext:value-type="float">
            <text:p>332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657902" calcext:value-type="float">
            <text:p>10,657,902</text:p>
          </table:table-cell>
          <table:table-cell office:value-type="float" office:value="844098" calcext:value-type="float">
            <text:p>844,0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119685" calcext:value-type="float">
            <text:p>119,68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9685" calcext:value-type="float">
            <text:p>119,685</text:p>
          </table:table-cell>
          <table:table-cell office:value-type="float" office:value="344315" calcext:value-type="float">
            <text:p>344,3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2535973" calcext:value-type="float">
            <text:p>2,535,973</text:p>
          </table:table-cell>
          <table:table-cell office:value-type="float" office:value="200000" calcext:value-type="float">
            <text:p>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35973" calcext:value-type="float">
            <text:p>2,735,973</text:p>
          </table:table-cell>
          <table:table-cell office:value-type="float" office:value="2460027" calcext:value-type="float">
            <text:p>2,460,0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102310" calcext:value-type="float">
            <text:p>102,3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2310" calcext:value-type="float">
            <text:p>102,310</text:p>
          </table:table-cell>
          <table:table-cell office:value-type="float" office:value="213690" calcext:value-type="float">
            <text:p>213,6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225994" calcext:value-type="float">
            <text:p>225,994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5994" calcext:value-type="float">
            <text:p>235,994</text:p>
          </table:table-cell>
          <table:table-cell office:value-type="float" office:value="81006" calcext:value-type="float">
            <text:p>81,0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8000" calcext:value-type="float">
            <text:p>48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870584" calcext:value-type="float">
            <text:p>1,870,5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0584" calcext:value-type="float">
            <text:p>1,870,58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870584" calcext:value-type="float">
            <text:p>1,870,5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0584" calcext:value-type="float">
            <text:p>1,870,58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8690" calcext:value-type="float">
            <text:p>2,008,6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8690" calcext:value-type="float">
            <text:p>2,008,690</text:p>
          </table:table-cell>
          <table:table-cell office:value-type="float" office:value="1098000" calcext:value-type="float">
            <text:p>1,098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98000" calcext:value-type="float">
            <text:p>1,09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900100*</text:p>
            <text:p>　　一般建築及設備</text:p>
            <text:p>　</text:p>
          </table:table-cell>
          <table:table-cell table:number-columns-repeated="11"/>
          <table:table-cell office:value-type="float" office:value="1098000" calcext:value-type="float">
            <text:p>1,098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8690" calcext:value-type="float">
            <text:p>2,008,6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8690" calcext:value-type="float">
            <text:p>2,008,6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77" calcext:value-type="float">
            <text:p>3,67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5013" calcext:value-type="float">
            <text:p>1,985,0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3-15T11:59:55</dc:date>
    <meta:print-date>2021-02-24T11:31:59</meta:print-date>
    <meta:document-statistic meta:table-count="1" meta:cell-count="317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