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7425125" calcext:value-type="float">
            <text:p>17,425,12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7425125" calcext:value-type="float">
            <text:p>17,425,12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1895003" calcext:value-type="float">
            <text:p>11,895,0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95003" calcext:value-type="float">
            <text:p>11,895,0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285345" calcext:value-type="float">
            <text:p>3,285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85345" calcext:value-type="float">
            <text:p>3,285,3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84" calcext:value-type="float">
            <text:p>1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32877" calcext:value-type="float">
            <text:p>332,8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2877" calcext:value-type="float">
            <text:p>332,8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3841" calcext:value-type="float">
            <text:p>13,8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41" calcext:value-type="float">
            <text:p>13,84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20" calcext:value-type="float">
            <text:p>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802" calcext:value-type="float">
            <text:p>1,8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2" calcext:value-type="float">
            <text:p>1,8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600" calcext:value-type="float">
            <text:p>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0" calcext:value-type="float">
            <text:p>2,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530122" calcext:value-type="float">
            <text:p>5,530,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30122" calcext:value-type="float">
            <text:p>5,530,1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530122" calcext:value-type="float">
            <text:p>5,530,1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30122" calcext:value-type="float">
            <text:p>5,530,1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3969" calcext:value-type="float">
            <text:p>13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69" calcext:value-type="float">
            <text:p>13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0000" calcext:value-type="float">
            <text:p>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9000" calcext:value-type="float">
            <text:p>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25770" calcext:value-type="float">
            <text:p>25,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70" calcext:value-type="float">
            <text:p>25,7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5476" calcext:value-type="float">
            <text:p>15,4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6" calcext:value-type="float">
            <text:p>15,4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18226" calcext:value-type="float">
            <text:p>18,2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26" calcext:value-type="float">
            <text:p>18,22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3220" calcext:value-type="float">
            <text:p>23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20" calcext:value-type="float">
            <text:p>23,2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25271" calcext:value-type="float">
            <text:p>625,2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5271" calcext:value-type="float">
            <text:p>625,27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657789" calcext:value-type="float">
            <text:p>657,7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7789" calcext:value-type="float">
            <text:p>657,7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4131401" calcext:value-type="float">
            <text:p>4,131,4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31401" calcext:value-type="float">
            <text:p>4,131,40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9:22</dc:date>
    <meta:print-date>2019-12-18T14:22:09</meta:print-date>
    <meta:document-statistic meta:table-count="1" meta:cell-count="34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