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9685000" calcext:value-type="float">
            <text:p>119,685,000</text:p>
          </table:table-cell>
          <table:table-cell office:value-type="string" calcext:value-type="string">
            <text:p>-</text:p>
          </table:table-cell>
          <table:table-cell office:value-type="float" office:value="119685000" calcext:value-type="float" table:number-columns-spanned="1" table:number-rows-spanned="4">
            <text:p>119,685,000</text:p>
          </table:table-cell>
          <table:table-cell office:value-type="float" office:value="50855000" calcext:value-type="float" table:number-columns-spanned="1" table:number-rows-spanned="4">
            <text:p>50,855,000</text:p>
          </table:table-cell>
          <table:table-cell office:value-type="float" office:value="8106317" calcext:value-type="float">
            <text:p>8,106,317</text:p>
          </table:table-cell>
          <table:table-cell office:value-type="float" office:value="18926508" calcext:value-type="float" table:number-columns-spanned="1" table:number-rows-spanned="2">
            <text:p>18,926,5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28492" calcext:value-type="float">
            <text:p>31,928,4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94936" calcext:value-type="float" table:number-columns-spanned="1" table:number-rows-spanned="2">
            <text:p>5,994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9685000" calcext:value-type="float">
            <text:p>119,685,000</text:p>
          </table:table-cell>
          <table:table-cell office:value-type="string" calcext:value-type="string">
            <text:p>-</text:p>
          </table:table-cell>
          <table:table-cell office:value-type="float" office:value="119685000" calcext:value-type="float" table:number-columns-spanned="1" table:number-rows-spanned="4">
            <text:p>119,685,000</text:p>
          </table:table-cell>
          <table:table-cell office:value-type="float" office:value="50855000" calcext:value-type="float" table:number-columns-spanned="1" table:number-rows-spanned="4">
            <text:p>50,855,000</text:p>
          </table:table-cell>
          <table:table-cell office:value-type="float" office:value="8106317" calcext:value-type="float">
            <text:p>8,106,317</text:p>
          </table:table-cell>
          <table:table-cell office:value-type="float" office:value="18926508" calcext:value-type="float" table:number-columns-spanned="1" table:number-rows-spanned="2">
            <text:p>18,926,5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28492" calcext:value-type="float">
            <text:p>31,928,4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94936" calcext:value-type="float" table:number-columns-spanned="1" table:number-rows-spanned="2">
            <text:p>5,994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6135000" calcext:value-type="float">
            <text:p>106,135,000</text:p>
          </table:table-cell>
          <table:table-cell office:value-type="string" calcext:value-type="string">
            <text:p>-</text:p>
          </table:table-cell>
          <table:table-cell office:value-type="float" office:value="106135000" calcext:value-type="float" table:number-columns-spanned="1" table:number-rows-spanned="4">
            <text:p>106,135,000</text:p>
          </table:table-cell>
          <table:table-cell office:value-type="float" office:value="47600000" calcext:value-type="float" table:number-columns-spanned="1" table:number-rows-spanned="4">
            <text:p>47,600,000</text:p>
          </table:table-cell>
          <table:table-cell office:value-type="float" office:value="7253838" calcext:value-type="float">
            <text:p>7,253,838</text:p>
          </table:table-cell>
          <table:table-cell office:value-type="float" office:value="17376467" calcext:value-type="float" table:number-columns-spanned="1" table:number-rows-spanned="2">
            <text:p>17,376,4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23533" calcext:value-type="float">
            <text:p>30,223,5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94936" calcext:value-type="float" table:number-columns-spanned="1" table:number-rows-spanned="2">
            <text:p>5,994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6135000" calcext:value-type="float">
            <text:p>106,135,000</text:p>
          </table:table-cell>
          <table:table-cell office:value-type="string" calcext:value-type="string">
            <text:p>-</text:p>
          </table:table-cell>
          <table:table-cell office:value-type="float" office:value="106135000" calcext:value-type="float" table:number-columns-spanned="1" table:number-rows-spanned="4">
            <text:p>106,135,000</text:p>
          </table:table-cell>
          <table:table-cell office:value-type="float" office:value="47600000" calcext:value-type="float" table:number-columns-spanned="1" table:number-rows-spanned="4">
            <text:p>47,600,000</text:p>
          </table:table-cell>
          <table:table-cell office:value-type="float" office:value="7253838" calcext:value-type="float">
            <text:p>7,253,838</text:p>
          </table:table-cell>
          <table:table-cell office:value-type="float" office:value="17376467" calcext:value-type="float" table:number-columns-spanned="1" table:number-rows-spanned="2">
            <text:p>17,376,4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23533" calcext:value-type="float">
            <text:p>30,223,5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94936" calcext:value-type="float" table:number-columns-spanned="1" table:number-rows-spanned="2">
            <text:p>5,994,9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5000" calcext:value-type="float">
            <text:p>12,765,000</text:p>
          </table:table-cell>
          <table:table-cell office:value-type="string" calcext:value-type="string">
            <text:p>-</text:p>
          </table:table-cell>
          <table:table-cell office:value-type="float" office:value="12765000" calcext:value-type="float" table:number-columns-spanned="1" table:number-rows-spanned="4">
            <text:p>12,765,000</text:p>
          </table:table-cell>
          <table:table-cell office:value-type="float" office:value="3136000" calcext:value-type="float" table:number-columns-spanned="1" table:number-rows-spanned="4">
            <text:p>3,136,000</text:p>
          </table:table-cell>
          <table:table-cell office:value-type="float" office:value="830484" calcext:value-type="float">
            <text:p>830,484</text:p>
          </table:table-cell>
          <table:table-cell office:value-type="float" office:value="1453036" calcext:value-type="float" table:number-columns-spanned="1" table:number-rows-spanned="2">
            <text:p>1,453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2964" calcext:value-type="float">
            <text:p>1,682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59000" calcext:value-type="float">
            <text:p>1,859,000</text:p>
          </table:table-cell>
          <table:table-cell office:value-type="string" calcext:value-type="string">
            <text:p>-</text:p>
          </table:table-cell>
          <table:table-cell office:value-type="float" office:value="1859000" calcext:value-type="float" table:number-columns-spanned="1" table:number-rows-spanned="4">
            <text:p>1,859,000</text:p>
          </table:table-cell>
          <table:table-cell office:value-type="float" office:value="634000" calcext:value-type="float" table:number-columns-spanned="1" table:number-rows-spanned="4">
            <text:p>634,000</text:p>
          </table:table-cell>
          <table:table-cell office:value-type="float" office:value="123685" calcext:value-type="float">
            <text:p>123,685</text:p>
          </table:table-cell>
          <table:table-cell office:value-type="float" office:value="105823" calcext:value-type="float" table:number-columns-spanned="1" table:number-rows-spanned="2">
            <text:p>105,8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177" calcext:value-type="float">
            <text:p>528,1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00000" calcext:value-type="float">
            <text:p>10,900,000</text:p>
          </table:table-cell>
          <table:table-cell office:value-type="string" calcext:value-type="string">
            <text:p>-</text:p>
          </table:table-cell>
          <table:table-cell office:value-type="float" office:value="10900000" calcext:value-type="float" table:number-columns-spanned="1" table:number-rows-spanned="4">
            <text:p>10,900,000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float" office:value="706799" calcext:value-type="float">
            <text:p>706,799</text:p>
          </table:table-cell>
          <table:table-cell office:value-type="float" office:value="1347213" calcext:value-type="float" table:number-columns-spanned="1" table:number-rows-spanned="2">
            <text:p>1,347,2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2787" calcext:value-type="float">
            <text:p>1,152,7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1045" calcext:value-type="float">
            <text:p>1,045</text:p>
          </table:table-cell>
          <table:table-cell office:value-type="float" office:value="36955" calcext:value-type="float" table:number-columns-spanned="1" table:number-rows-spanned="2">
            <text:p>36,9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5" calcext:value-type="float">
            <text:p>1,0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1045" calcext:value-type="float">
            <text:p>1,045</text:p>
          </table:table-cell>
          <table:table-cell office:value-type="float" office:value="26955" calcext:value-type="float" table:number-columns-spanned="1" table:number-rows-spanned="2">
            <text:p>26,9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5" calcext:value-type="float">
            <text:p>1,0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7000" calcext:value-type="float">
            <text:p>437,000</text:p>
          </table:table-cell>
          <table:table-cell office:value-type="string" calcext:value-type="string">
            <text:p>-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0950" calcext:value-type="float">
            <text:p>20,950</text:p>
          </table:table-cell>
          <table:table-cell office:value-type="float" office:value="39050" calcext:value-type="float" table:number-columns-spanned="1" table:number-rows-spanned="2">
            <text:p>39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50" calcext:value-type="float">
            <text:p>20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3000" calcext:value-type="float">
            <text:p>423,000</text:p>
          </table:table-cell>
          <table:table-cell office:value-type="string" calcext:value-type="string">
            <text:p>-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0950" calcext:value-type="float">
            <text:p>20,950</text:p>
          </table:table-cell>
          <table:table-cell office:value-type="float" office:value="39050" calcext:value-type="float" table:number-columns-spanned="1" table:number-rows-spanned="2">
            <text:p>39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50" calcext:value-type="float">
            <text:p>20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79668000" calcext:value-type="float">
            <text:p>179,668,000</text:p>
          </table:table-cell>
          <table:table-cell office:value-type="string" calcext:value-type="string">
            <text:p>-</text:p>
          </table:table-cell>
          <table:table-cell office:value-type="float" office:value="179668000" calcext:value-type="float" table:number-columns-spanned="1" table:number-rows-spanned="4">
            <text:p>179,668,000</text:p>
          </table:table-cell>
          <table:table-cell office:value-type="float" office:value="18598000" calcext:value-type="float" table:number-columns-spanned="1" table:number-rows-spanned="4">
            <text:p>18,598,000</text:p>
          </table:table-cell>
          <table:table-cell office:value-type="float" office:value="3253001" calcext:value-type="float">
            <text:p>3,253,001</text:p>
          </table:table-cell>
          <table:table-cell office:value-type="float" office:value="5199674" calcext:value-type="float" table:number-columns-spanned="1" table:number-rows-spanned="2">
            <text:p>5,199,6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98326" calcext:value-type="float">
            <text:p>13,398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6100" calcext:value-type="float" table:number-columns-spanned="1" table:number-rows-spanned="2">
            <text:p>696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2344000" calcext:value-type="float">
            <text:p>32,344,000</text:p>
          </table:table-cell>
          <table:table-cell office:value-type="string" calcext:value-type="string">
            <text:p>-</text:p>
          </table:table-cell>
          <table:table-cell office:value-type="float" office:value="32344000" calcext:value-type="float" table:number-columns-spanned="1" table:number-rows-spanned="4">
            <text:p>32,344,000</text:p>
          </table:table-cell>
          <table:table-cell office:value-type="float" office:value="803000" calcext:value-type="float" table:number-columns-spanned="1" table:number-rows-spanned="4">
            <text:p>803,000</text:p>
          </table:table-cell>
          <table:table-cell office:value-type="float" office:value="78913" calcext:value-type="float">
            <text:p>78,913</text:p>
          </table:table-cell>
          <table:table-cell office:value-type="float" office:value="714038" calcext:value-type="float" table:number-columns-spanned="1" table:number-rows-spanned="2">
            <text:p>714,0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962" calcext:value-type="float">
            <text:p>88,9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600" calcext:value-type="float" table:number-columns-spanned="1" table:number-rows-spanned="2">
            <text:p>15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98000" calcext:value-type="float">
            <text:p>8,298,000</text:p>
          </table:table-cell>
          <table:table-cell office:value-type="string" calcext:value-type="string">
            <text:p>-</text:p>
          </table:table-cell>
          <table:table-cell office:value-type="float" office:value="8298000" calcext:value-type="float" table:number-columns-spanned="1" table:number-rows-spanned="4">
            <text:p>8,298,000</text:p>
          </table:table-cell>
          <table:table-cell office:value-type="float" office:value="768000" calcext:value-type="float" table:number-columns-spanned="1" table:number-rows-spanned="4">
            <text:p>768,000</text:p>
          </table:table-cell>
          <table:table-cell office:value-type="float" office:value="78913" calcext:value-type="float">
            <text:p>78,913</text:p>
          </table:table-cell>
          <table:table-cell office:value-type="float" office:value="679038" calcext:value-type="float" table:number-columns-spanned="1" table:number-rows-spanned="2">
            <text:p>679,0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962" calcext:value-type="float">
            <text:p>88,9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600" calcext:value-type="float" table:number-columns-spanned="1" table:number-rows-spanned="2">
            <text:p>15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4006000" calcext:value-type="float" table:number-columns-spanned="1" table:number-rows-spanned="4">
            <text:p>24,006,000</text:p>
          </table:table-cell>
          <table:table-cell office:value-type="float" office:value="29000" calcext:value-type="float" table:number-columns-spanned="1" table:number-rows-spanned="4">
            <text:p>29,000</text:p>
          </table:table-cell>
          <table:table-cell office:value-type="string" calcext:value-type="string">
            <text:p>-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2351000" calcext:value-type="float">
            <text:p>52,351,000</text:p>
          </table:table-cell>
          <table:table-cell office:value-type="string" calcext:value-type="string">
            <text:p>-</text:p>
          </table:table-cell>
          <table:table-cell office:value-type="float" office:value="52351000" calcext:value-type="float" table:number-columns-spanned="1" table:number-rows-spanned="4">
            <text:p>52,351,000</text:p>
          </table:table-cell>
          <table:table-cell office:value-type="float" office:value="11502000" calcext:value-type="float" table:number-columns-spanned="1" table:number-rows-spanned="4">
            <text:p>11,502,000</text:p>
          </table:table-cell>
          <table:table-cell office:value-type="float" office:value="1172464" calcext:value-type="float">
            <text:p>1,172,464</text:p>
          </table:table-cell>
          <table:table-cell office:value-type="float" office:value="1176598" calcext:value-type="float" table:number-columns-spanned="1" table:number-rows-spanned="2">
            <text:p>1,176,5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25402" calcext:value-type="float">
            <text:p>10,325,4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2500" calcext:value-type="float" table:number-columns-spanned="1" table:number-rows-spanned="2">
            <text:p>33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99000" calcext:value-type="float">
            <text:p>15,099,000</text:p>
          </table:table-cell>
          <table:table-cell office:value-type="string" calcext:value-type="string">
            <text:p>-</text:p>
          </table:table-cell>
          <table:table-cell office:value-type="float" office:value="15099000" calcext:value-type="float" table:number-columns-spanned="1" table:number-rows-spanned="4">
            <text:p>15,099,000</text:p>
          </table:table-cell>
          <table:table-cell office:value-type="float" office:value="3303000" calcext:value-type="float" table:number-columns-spanned="1" table:number-rows-spanned="4">
            <text:p>3,303,000</text:p>
          </table:table-cell>
          <table:table-cell office:value-type="float" office:value="1050737" calcext:value-type="float">
            <text:p>1,050,737</text:p>
          </table:table-cell>
          <table:table-cell office:value-type="float" office:value="150789" calcext:value-type="float" table:number-columns-spanned="1" table:number-rows-spanned="2">
            <text:p>150,7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2211" calcext:value-type="float">
            <text:p>3,152,2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252000" calcext:value-type="float">
            <text:p>9,252,000</text:p>
          </table:table-cell>
          <table:table-cell office:value-type="string" calcext:value-type="string">
            <text:p>-</text:p>
          </table:table-cell>
          <table:table-cell office:value-type="float" office:value="9252000" calcext:value-type="float" table:number-columns-spanned="1" table:number-rows-spanned="4">
            <text:p>9,252,000</text:p>
          </table:table-cell>
          <table:table-cell office:value-type="float" office:value="1199000" calcext:value-type="float" table:number-columns-spanned="1" table:number-rows-spanned="4">
            <text:p>1,199,000</text:p>
          </table:table-cell>
          <table:table-cell office:value-type="float" office:value="121727" calcext:value-type="float">
            <text:p>121,727</text:p>
          </table:table-cell>
          <table:table-cell office:value-type="float" office:value="1025809" calcext:value-type="float" table:number-columns-spanned="1" table:number-rows-spanned="2">
            <text:p>1,025,8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191" calcext:value-type="float">
            <text:p>173,1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2500" calcext:value-type="float" table:number-columns-spanned="1" table:number-rows-spanned="2">
            <text:p>33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00" calcext:value-type="float">
            <text:p>7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464000" calcext:value-type="float" table:number-columns-spanned="1" table:number-rows-spanned="4">
            <text:p>464,000</text:p>
          </table:table-cell>
          <table:table-cell office:value-type="float" office:value="119685" calcext:value-type="float">
            <text:p>119,685</text:p>
          </table:table-cell>
          <table:table-cell office:value-type="float" office:value="344315" calcext:value-type="float" table:number-columns-spanned="1" table:number-rows-spanned="2">
            <text:p>344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85" calcext:value-type="float">
            <text:p>119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00000" calcext:value-type="float">
            <text:p>3,600,000</text:p>
          </table:table-cell>
          <table:table-cell office:value-type="string" calcext:value-type="string">
            <text:p>-</text:p>
          </table:table-cell>
          <table:table-cell office:value-type="float" office:value="3600000" calcext:value-type="float" table:number-columns-spanned="1" table:number-rows-spanned="4">
            <text:p>3,600,000</text:p>
          </table:table-cell>
          <table:table-cell office:value-type="float" office:value="460000" calcext:value-type="float" table:number-columns-spanned="1" table:number-rows-spanned="4">
            <text:p>460,000</text:p>
          </table:table-cell>
          <table:table-cell office:value-type="float" office:value="119685" calcext:value-type="float">
            <text:p>119,685</text:p>
          </table:table-cell>
          <table:table-cell office:value-type="float" office:value="340315" calcext:value-type="float" table:number-columns-spanned="1" table:number-rows-spanned="2">
            <text:p>340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685" calcext:value-type="float">
            <text:p>119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46639000" calcext:value-type="float">
            <text:p>46,639,000</text:p>
          </table:table-cell>
          <table:table-cell office:value-type="string" calcext:value-type="string">
            <text:p>-</text:p>
          </table:table-cell>
          <table:table-cell office:value-type="float" office:value="46639000" calcext:value-type="float" table:number-columns-spanned="1" table:number-rows-spanned="4">
            <text:p>46,639,000</text:p>
          </table:table-cell>
          <table:table-cell office:value-type="float" office:value="5196000" calcext:value-type="float" table:number-columns-spanned="1" table:number-rows-spanned="4">
            <text:p>5,196,000</text:p>
          </table:table-cell>
          <table:table-cell office:value-type="float" office:value="1673669" calcext:value-type="float">
            <text:p>1,673,669</text:p>
          </table:table-cell>
          <table:table-cell office:value-type="float" office:value="2660027" calcext:value-type="float" table:number-columns-spanned="1" table:number-rows-spanned="2">
            <text:p>2,660,0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5973" calcext:value-type="float">
            <text:p>2,535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473000" calcext:value-type="float">
            <text:p>17,473,000</text:p>
          </table:table-cell>
          <table:table-cell office:value-type="string" calcext:value-type="string">
            <text:p>-</text:p>
          </table:table-cell>
          <table:table-cell office:value-type="float" office:value="17473000" calcext:value-type="float" table:number-columns-spanned="1" table:number-rows-spanned="4">
            <text:p>17,473,000</text:p>
          </table:table-cell>
          <table:table-cell office:value-type="float" office:value="1596000" calcext:value-type="float" table:number-columns-spanned="1" table:number-rows-spanned="4">
            <text:p>1,596,000</text:p>
          </table:table-cell>
          <table:table-cell office:value-type="float" office:value="473669" calcext:value-type="float">
            <text:p>473,669</text:p>
          </table:table-cell>
          <table:table-cell office:value-type="float" office:value="560027" calcext:value-type="float" table:number-columns-spanned="1" table:number-rows-spanned="2">
            <text:p>560,0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973" calcext:value-type="float">
            <text:p>1,035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9151000" calcext:value-type="float">
            <text:p>29,151,000</text:p>
          </table:table-cell>
          <table:table-cell office:value-type="string" calcext:value-type="string">
            <text:p>-</text:p>
          </table:table-cell>
          <table:table-cell office:value-type="float" office:value="29151000" calcext:value-type="float" table:number-columns-spanned="1" table:number-rows-spanned="4">
            <text:p>29,151,000</text:p>
          </table:table-cell>
          <table:table-cell office:value-type="float" office:value="3600000" calcext:value-type="float" table:number-columns-spanned="1" table:number-rows-spanned="4">
            <text:p>3,600,000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" calcext:value-type="float">
            <text:p>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7323000" calcext:value-type="float">
            <text:p>7,323,000</text:p>
          </table:table-cell>
          <table:table-cell office:value-type="string" calcext:value-type="string">
            <text:p>-</text:p>
          </table:table-cell>
          <table:table-cell office:value-type="float" office:value="7323000" calcext:value-type="float" table:number-columns-spanned="1" table:number-rows-spanned="4">
            <text:p>7,323,000</text:p>
          </table:table-cell>
          <table:table-cell office:value-type="float" office:value="316000" calcext:value-type="float" table:number-columns-spanned="1" table:number-rows-spanned="4">
            <text:p>316,000</text:p>
          </table:table-cell>
          <table:table-cell office:value-type="float" office:value="102310" calcext:value-type="float">
            <text:p>102,310</text:p>
          </table:table-cell>
          <table:table-cell office:value-type="float" office:value="213690" calcext:value-type="float" table:number-columns-spanned="1" table:number-rows-spanned="2">
            <text:p>213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310" calcext:value-type="float">
            <text:p>102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05000" calcext:value-type="float">
            <text:p>7,305,000</text:p>
          </table:table-cell>
          <table:table-cell office:value-type="string" calcext:value-type="string">
            <text:p>-</text:p>
          </table:table-cell>
          <table:table-cell office:value-type="float" office:value="7305000" calcext:value-type="float" table:number-columns-spanned="1" table:number-rows-spanned="4">
            <text:p>7,305,000</text:p>
          </table:table-cell>
          <table:table-cell office:value-type="float" office:value="316000" calcext:value-type="float" table:number-columns-spanned="1" table:number-rows-spanned="4">
            <text:p>316,000</text:p>
          </table:table-cell>
          <table:table-cell office:value-type="float" office:value="102310" calcext:value-type="float">
            <text:p>102,310</text:p>
          </table:table-cell>
          <table:table-cell office:value-type="float" office:value="213690" calcext:value-type="float" table:number-columns-spanned="1" table:number-rows-spanned="2">
            <text:p>213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310" calcext:value-type="float">
            <text:p>102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37197000" calcext:value-type="float">
            <text:p>37,197,000</text:p>
          </table:table-cell>
          <table:table-cell office:value-type="string" calcext:value-type="string">
            <text:p>-</text:p>
          </table:table-cell>
          <table:table-cell office:value-type="float" office:value="37197000" calcext:value-type="float" table:number-columns-spanned="1" table:number-rows-spanned="4">
            <text:p>37,197,000</text:p>
          </table:table-cell>
          <table:table-cell office:value-type="float" office:value="317000" calcext:value-type="float" table:number-columns-spanned="1" table:number-rows-spanned="4">
            <text:p>317,000</text:p>
          </table:table-cell>
          <table:table-cell office:value-type="float" office:value="105960" calcext:value-type="float">
            <text:p>105,960</text:p>
          </table:table-cell>
          <table:table-cell office:value-type="float" office:value="91006" calcext:value-type="float" table:number-columns-spanned="1" table:number-rows-spanned="2">
            <text:p>91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994" calcext:value-type="float">
            <text:p>225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150000" calcext:value-type="float">
            <text:p>28,150,000</text:p>
          </table:table-cell>
          <table:table-cell office:value-type="string" calcext:value-type="string">
            <text:p>-</text:p>
          </table:table-cell>
          <table:table-cell office:value-type="float" office:value="28150000" calcext:value-type="float" table:number-columns-spanned="1" table:number-rows-spanned="4">
            <text:p>28,150,000</text:p>
          </table:table-cell>
          <table:table-cell office:value-type="float" office:value="287000" calcext:value-type="float" table:number-columns-spanned="1" table:number-rows-spanned="4">
            <text:p>287,000</text:p>
          </table:table-cell>
          <table:table-cell office:value-type="float" office:value="105960" calcext:value-type="float">
            <text:p>105,960</text:p>
          </table:table-cell>
          <table:table-cell office:value-type="float" office:value="61006" calcext:value-type="float" table:number-columns-spanned="1" table:number-rows-spanned="2">
            <text:p>61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994" calcext:value-type="float">
            <text:p>225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27000" calcext:value-type="float">
            <text:p>9,027,000</text:p>
          </table:table-cell>
          <table:table-cell office:value-type="string" calcext:value-type="string">
            <text:p>-</text:p>
          </table:table-cell>
          <table:table-cell office:value-type="float" office:value="9027000" calcext:value-type="float" table:number-columns-spanned="1" table:number-rows-spanned="4">
            <text:p>9,027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00353000" calcext:value-type="float">
            <text:p>300,353,000</text:p>
          </table:table-cell>
          <table:table-cell office:value-type="string" calcext:value-type="string">
            <text:p>-</text:p>
          </table:table-cell>
          <table:table-cell office:value-type="float" office:value="300353000" calcext:value-type="float" table:number-columns-spanned="1" table:number-rows-spanned="4">
            <text:p>300,353,000</text:p>
          </table:table-cell>
          <table:table-cell office:value-type="float" office:value="69453000" calcext:value-type="float" table:number-columns-spanned="1" table:number-rows-spanned="4">
            <text:p>69,453,000</text:p>
          </table:table-cell>
          <table:table-cell office:value-type="float" office:value="11359318" calcext:value-type="float">
            <text:p>11,359,318</text:p>
          </table:table-cell>
          <table:table-cell office:value-type="float" office:value="24126182" calcext:value-type="float" table:number-columns-spanned="1" table:number-rows-spanned="2">
            <text:p>24,126,1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26818" calcext:value-type="float">
            <text:p>45,326,8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91036" calcext:value-type="float" table:number-columns-spanned="1" table:number-rows-spanned="2">
            <text:p>6,69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248000" calcext:value-type="float">
            <text:p>2,248,000</text:p>
          </table:table-cell>
          <table:table-cell office:value-type="string" calcext:value-type="string">
            <text:p>-</text:p>
          </table:table-cell>
          <table:table-cell office:value-type="float" office:value="2248000" calcext:value-type="float" table:number-columns-spanned="1" table:number-rows-spanned="4">
            <text:p>2,248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string" calcext:value-type="string">
            <text:p>-</text:p>
          </table:table-cell>
          <table:table-cell office:value-type="float" office:value="48000" calcext:value-type="float" table:number-columns-spanned="1" table:number-rows-spanned="2">
            <text:p>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248000" calcext:value-type="float">
            <text:p>2,248,000</text:p>
          </table:table-cell>
          <table:table-cell office:value-type="string" calcext:value-type="string">
            <text:p>-</text:p>
          </table:table-cell>
          <table:table-cell office:value-type="float" office:value="2248000" calcext:value-type="float" table:number-columns-spanned="1" table:number-rows-spanned="4">
            <text:p>2,248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string" calcext:value-type="string">
            <text:p>-</text:p>
          </table:table-cell>
          <table:table-cell office:value-type="float" office:value="48000" calcext:value-type="float" table:number-columns-spanned="1" table:number-rows-spanned="2">
            <text:p>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48000" calcext:value-type="float">
            <text:p>2,248,000</text:p>
          </table:table-cell>
          <table:table-cell office:value-type="string" calcext:value-type="string">
            <text:p>-</text:p>
          </table:table-cell>
          <table:table-cell office:value-type="float" office:value="2248000" calcext:value-type="float" table:number-columns-spanned="1" table:number-rows-spanned="4">
            <text:p>2,248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string" calcext:value-type="string">
            <text:p>-</text:p>
          </table:table-cell>
          <table:table-cell office:value-type="float" office:value="48000" calcext:value-type="float" table:number-columns-spanned="1" table:number-rows-spanned="2">
            <text:p>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498000" calcext:value-type="float">
            <text:p>2,498,000</text:p>
          </table:table-cell>
          <table:table-cell office:value-type="string" calcext:value-type="string">
            <text:p>-</text:p>
          </table:table-cell>
          <table:table-cell office:value-type="float" office:value="2498000" calcext:value-type="float" table:number-columns-spanned="1" table:number-rows-spanned="4">
            <text:p>2,498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string" calcext:value-type="string">
            <text:p>-</text:p>
          </table:table-cell>
          <table:table-cell office:value-type="float" office:value="48000" calcext:value-type="float" table:number-columns-spanned="1" table:number-rows-spanned="2">
            <text:p>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02851000" calcext:value-type="float">
            <text:p>302,851,000</text:p>
          </table:table-cell>
          <table:table-cell office:value-type="string" calcext:value-type="string">
            <text:p>-</text:p>
          </table:table-cell>
          <table:table-cell office:value-type="float" office:value="302851000" calcext:value-type="float" table:number-columns-spanned="1" table:number-rows-spanned="4">
            <text:p>302,851,000</text:p>
          </table:table-cell>
          <table:table-cell office:value-type="float" office:value="69501000" calcext:value-type="float" table:number-columns-spanned="1" table:number-rows-spanned="4">
            <text:p>69,501,000</text:p>
          </table:table-cell>
          <table:table-cell office:value-type="float" office:value="11359318" calcext:value-type="float">
            <text:p>11,359,318</text:p>
          </table:table-cell>
          <table:table-cell office:value-type="float" office:value="24174182" calcext:value-type="float" table:number-columns-spanned="1" table:number-rows-spanned="2">
            <text:p>24,174,1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26818" calcext:value-type="float">
            <text:p>45,326,8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91036" calcext:value-type="float" table:number-columns-spanned="1" table:number-rows-spanned="2">
            <text:p>6,69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1870584" calcext:value-type="float">
            <text:p>1,870,584</text:p>
          </table:table-cell>
          <table:table-cell office:value-type="string" calcext:value-type="string">
            <text:p>-</text:p>
          </table:table-cell>
          <table:table-cell office:value-type="float" office:value="1870584" calcext:value-type="float" table:number-columns-spanned="1" table:number-rows-spanned="4">
            <text:p>1,870,584</text:p>
          </table:table-cell>
          <table:table-cell office:value-type="float" office:value="1870584" calcext:value-type="float" table:number-columns-spanned="1" table:number-rows-spanned="4">
            <text:p>1,870,584</text:p>
          </table:table-cell>
          <table:table-cell office:value-type="float" office:value="623528" calcext:value-type="float">
            <text:p>623,5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0584" calcext:value-type="float">
            <text:p>1,870,5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1870584" calcext:value-type="float">
            <text:p>1,870,584</text:p>
          </table:table-cell>
          <table:table-cell office:value-type="string" calcext:value-type="string">
            <text:p>-</text:p>
          </table:table-cell>
          <table:table-cell office:value-type="float" office:value="1870584" calcext:value-type="float" table:number-columns-spanned="1" table:number-rows-spanned="4">
            <text:p>1,870,584</text:p>
          </table:table-cell>
          <table:table-cell office:value-type="float" office:value="1870584" calcext:value-type="float" table:number-columns-spanned="1" table:number-rows-spanned="4">
            <text:p>1,870,584</text:p>
          </table:table-cell>
          <table:table-cell office:value-type="float" office:value="623528" calcext:value-type="float">
            <text:p>623,5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0584" calcext:value-type="float">
            <text:p>1,870,5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70584" calcext:value-type="float">
            <text:p>1,870,584</text:p>
          </table:table-cell>
          <table:table-cell office:value-type="string" calcext:value-type="string">
            <text:p>-</text:p>
          </table:table-cell>
          <table:table-cell office:value-type="float" office:value="1870584" calcext:value-type="float" table:number-columns-spanned="1" table:number-rows-spanned="4">
            <text:p>1,870,584</text:p>
          </table:table-cell>
          <table:table-cell office:value-type="float" office:value="1870584" calcext:value-type="float" table:number-columns-spanned="1" table:number-rows-spanned="4">
            <text:p>1,870,584</text:p>
          </table:table-cell>
          <table:table-cell office:value-type="float" office:value="623528" calcext:value-type="float">
            <text:p>623,5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0584" calcext:value-type="float">
            <text:p>1,870,5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870584" calcext:value-type="float">
            <text:p>1,870,584</text:p>
          </table:table-cell>
          <table:table-cell office:value-type="string" calcext:value-type="string">
            <text:p>-</text:p>
          </table:table-cell>
          <table:table-cell office:value-type="float" office:value="1870584" calcext:value-type="float" table:number-columns-spanned="1" table:number-rows-spanned="4">
            <text:p>1,870,584</text:p>
          </table:table-cell>
          <table:table-cell office:value-type="float" office:value="1870584" calcext:value-type="float" table:number-columns-spanned="1" table:number-rows-spanned="4">
            <text:p>1,870,584</text:p>
          </table:table-cell>
          <table:table-cell office:value-type="float" office:value="623528" calcext:value-type="float">
            <text:p>623,5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0584" calcext:value-type="float">
            <text:p>1,870,5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04721584" calcext:value-type="float">
            <text:p>304,721,584</text:p>
          </table:table-cell>
          <table:table-cell office:value-type="string" calcext:value-type="string">
            <text:p>-</text:p>
          </table:table-cell>
          <table:table-cell office:value-type="float" office:value="304721584" calcext:value-type="float" table:number-columns-spanned="1" table:number-rows-spanned="4">
            <text:p>304,721,584</text:p>
          </table:table-cell>
          <table:table-cell office:value-type="float" office:value="71371584" calcext:value-type="float" table:number-columns-spanned="1" table:number-rows-spanned="4">
            <text:p>71,371,584</text:p>
          </table:table-cell>
          <table:table-cell office:value-type="float" office:value="11982846" calcext:value-type="float">
            <text:p>11,982,846</text:p>
          </table:table-cell>
          <table:table-cell office:value-type="float" office:value="24174182" calcext:value-type="float" table:number-columns-spanned="1" table:number-rows-spanned="2">
            <text:p>24,174,1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97402" calcext:value-type="float">
            <text:p>47,197,4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91036" calcext:value-type="float" table:number-columns-spanned="1" table:number-rows-spanned="2">
            <text:p>6,69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3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3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21-03-15T11:54:11</dc:date>
    <meta:print-date>2021-03-15T11:53:53</meta:print-date>
    <meta:document-statistic meta:table-count="2" meta:cell-count="1045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