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5061000" calcext:value-type="float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5060000" calcext:value-type="float" table:number-columns-spanned="1" table:number-rows-spanned="2">
            <text:p>5,060,000</text:p>
          </table:table-cell>
          <table:table-cell office:value-type="float" office:value="3285345" calcext:value-type="float">
            <text:p>3,285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4655" calcext:value-type="float" table:number-columns-spanned="1" table:number-rows-spanned="2">
            <text:p>-1,774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5345" calcext:value-type="float">
            <text:p>3,285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5060000" calcext:value-type="float" table:number-columns-spanned="1" table:number-rows-spanned="2">
            <text:p>5,060,000</text:p>
          </table:table-cell>
          <table:table-cell office:value-type="float" office:value="3285345" calcext:value-type="float">
            <text:p>3,285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4655" calcext:value-type="float" table:number-columns-spanned="1" table:number-rows-spanned="2">
            <text:p>-1,774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5345" calcext:value-type="float">
            <text:p>3,285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5060000" calcext:value-type="float" table:number-columns-spanned="1" table:number-rows-spanned="2">
            <text:p>5,060,000</text:p>
          </table:table-cell>
          <table:table-cell office:value-type="float" office:value="3285345" calcext:value-type="float">
            <text:p>3,285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4655" calcext:value-type="float" table:number-columns-spanned="1" table:number-rows-spanned="2">
            <text:p>-1,774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5345" calcext:value-type="float">
            <text:p>3,285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45000" calcext:value-type="float">
            <text:p>2,145,000</text:p>
          </table:table-cell>
          <table:table-cell office:value-type="float" office:value="2145000" calcext:value-type="float" table:number-columns-spanned="1" table:number-rows-spanned="2">
            <text:p>2,145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258643" calcext:value-type="float">
            <text:p>258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61" calcext:value-type="float" table:number-columns-spanned="1" table:number-rows-spanned="2">
            <text:p>167,0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061" calcext:value-type="float">
            <text:p>333,0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35000" calcext:value-type="float">
            <text:p>2,135,000</text:p>
          </table:table-cell>
          <table:table-cell office:value-type="float" office:value="2135000" calcext:value-type="float" table:number-columns-spanned="1" table:number-rows-spanned="2">
            <text:p>2,135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258643" calcext:value-type="float">
            <text:p>258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61" calcext:value-type="float" table:number-columns-spanned="1" table:number-rows-spanned="2">
            <text:p>167,0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061" calcext:value-type="float">
            <text:p>333,0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" calcext:value-type="float" table:number-columns-spanned="1" table:number-rows-spanned="2">
            <text:p>1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" calcext:value-type="float">
            <text:p>1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34000" calcext:value-type="float">
            <text:p>2,134,000</text:p>
          </table:table-cell>
          <table:table-cell office:value-type="float" office:value="2134000" calcext:value-type="float" table:number-columns-spanned="1" table:number-rows-spanned="2">
            <text:p>2,134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258521" calcext:value-type="float">
            <text:p>258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877" calcext:value-type="float" table:number-columns-spanned="1" table:number-rows-spanned="2">
            <text:p>166,8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877" calcext:value-type="float">
            <text:p>332,8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596000" calcext:value-type="float" table:number-columns-spanned="1" table:number-rows-spanned="2">
            <text:p>1,596,000</text:p>
          </table:table-cell>
          <table:table-cell office:value-type="float" office:value="374000" calcext:value-type="float" table:number-columns-spanned="1" table:number-rows-spanned="2">
            <text:p>374,000</text:p>
          </table:table-cell>
          <table:table-cell office:value-type="float" office:value="13961" calcext:value-type="float">
            <text:p>13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0039" calcext:value-type="float" table:number-columns-spanned="1" table:number-rows-spanned="2">
            <text:p>-360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61" calcext:value-type="float">
            <text:p>13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588000" calcext:value-type="float">
            <text:p>1,588,000</text:p>
          </table:table-cell>
          <table:table-cell office:value-type="float" office:value="1588000" calcext:value-type="float" table:number-columns-spanned="1" table:number-rows-spanned="2">
            <text:p>1,588,000</text:p>
          </table:table-cell>
          <table:table-cell office:value-type="float" office:value="374000" calcext:value-type="float" table:number-columns-spanned="1" table:number-rows-spanned="2">
            <text:p>374,000</text:p>
          </table:table-cell>
          <table:table-cell office:value-type="float" office:value="13841" calcext:value-type="float">
            <text:p>13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0159" calcext:value-type="float" table:number-columns-spanned="1" table:number-rows-spanned="2">
            <text:p>-360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41" calcext:value-type="float">
            <text:p>13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13841" calcext:value-type="float">
            <text:p>13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159" calcext:value-type="float" table:number-columns-spanned="1" table:number-rows-spanned="2">
            <text:p>-22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41" calcext:value-type="float">
            <text:p>13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338000" calcext:value-type="float" table:number-columns-spanned="1" table:number-rows-spanned="2">
            <text:p>3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8000" calcext:value-type="float" table:number-columns-spanned="1" table:number-rows-spanned="2">
            <text:p>-3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" calcext:value-type="float">
            <text:p>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" calcext:value-type="float">
            <text:p>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2400" calcext:value-type="float">
            <text:p>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98" calcext:value-type="float" table:number-columns-spanned="1" table:number-rows-spanned="2">
            <text:p>-7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2" calcext:value-type="float">
            <text:p>4,4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2400" calcext:value-type="float">
            <text:p>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98" calcext:value-type="float" table:number-columns-spanned="1" table:number-rows-spanned="2">
            <text:p>-7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2" calcext:value-type="float">
            <text:p>4,4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2" calcext:value-type="float" table:number-columns-spanned="1" table:number-rows-spanned="2">
            <text:p>1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2" calcext:value-type="float">
            <text:p>1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2400" calcext:value-type="float">
            <text:p>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00" calcext:value-type="float" table:number-columns-spanned="1" table:number-rows-spanned="2">
            <text:p>-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0" calcext:value-type="float">
            <text:p>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13689000" calcext:value-type="float" table:number-columns-spanned="1" table:number-rows-spanned="2">
            <text:p>13,689,000</text:p>
          </table:table-cell>
          <table:table-cell office:value-type="float" office:value="3560349" calcext:value-type="float">
            <text:p>3,560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93997" calcext:value-type="float" table:number-columns-spanned="1" table:number-rows-spanned="2">
            <text:p>-1,793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95003" calcext:value-type="float">
            <text:p>11,895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13689000" calcext:value-type="float" table:number-columns-spanned="1" table:number-rows-spanned="2">
            <text:p>13,689,000</text:p>
          </table:table-cell>
          <table:table-cell office:value-type="float" office:value="3560349" calcext:value-type="float">
            <text:p>3,560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93997" calcext:value-type="float" table:number-columns-spanned="1" table:number-rows-spanned="2">
            <text:p>-1,793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95003" calcext:value-type="float">
            <text:p>11,895,00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3-15T11:53:28</dc:date>
    <meta:print-date>2019-12-17T15:28:40</meta:print-date>
    <meta:document-statistic meta:table-count="1" meta:cell-count="30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