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82765288" calcext:value-type="float">
            <text:p>282,765,288 </text:p>
          </table:table-cell>
          <table:table-cell office:value-type="float" office:value="-36872376" calcext:value-type="float">
            <text:p>-36,872,376 </text:p>
          </table:table-cell>
          <table:table-cell office:value-type="float" office:value="258578" calcext:value-type="float">
            <text:p>258,578 </text:p>
          </table:table-cell>
          <table:table-cell office:value-type="float" office:value="0" calcext:value-type="float">
            <text:p>0 </text:p>
          </table:table-cell>
          <table:table-cell office:value-type="float" office:value="-793407" calcext:value-type="float">
            <text:p>-793,407 </text:p>
          </table:table-cell>
          <table:table-cell office:value-type="float" office:value="245358083" calcext:value-type="float">
            <text:p>245,358,0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2093039" calcext:value-type="float">
            <text:p>22,093,039 </text:p>
          </table:table-cell>
          <table:table-cell office:value-type="float" office:value="-14785185" calcext:value-type="float">
            <text:p>-14,785,18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32871" calcext:value-type="float">
            <text:p>-232,871 </text:p>
          </table:table-cell>
          <table:table-cell office:value-type="float" office:value="7074983" calcext:value-type="float">
            <text:p>7,074,9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4975029" calcext:value-type="float">
            <text:p>14,975,029 </text:p>
          </table:table-cell>
          <table:table-cell office:value-type="float" office:value="-13115221" calcext:value-type="float">
            <text:p>-13,115,22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1631" calcext:value-type="float">
            <text:p>-71,631 </text:p>
          </table:table-cell>
          <table:table-cell office:value-type="float" office:value="1788177" calcext:value-type="float">
            <text:p>1,788,17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97080" calcext:value-type="float">
            <text:p>19,097,080 </text:p>
          </table:table-cell>
          <table:table-cell office:value-type="float" office:value="-16421084" calcext:value-type="float">
            <text:p>-16,421,08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07048" calcext:value-type="float">
            <text:p>-107,048 </text:p>
          </table:table-cell>
          <table:table-cell office:value-type="float" office:value="2568948" calcext:value-type="float">
            <text:p>2,568,9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42768618" calcext:value-type="float">
            <text:p>342,7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258578" calcext:value-type="float">
            <text:p>258,57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-1204957" calcext:value-type="float">
            <text:p>-1,204,957 </text:p>
          </table:table-cell>
          <table:table-cell table:style-name="ce9" office:value-type="float" office:value="260628373" calcext:value-type="float">
            <text:p>260,628,3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200000" calcext:value-type="float">
            <text:p>1,2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9600" calcext:value-type="float">
            <text:p>39,600 </text:p>
          </table:table-cell>
          <table:table-cell office:value-type="float" office:value="0" calcext:value-type="float">
            <text:p>0 </text:p>
          </table:table-cell>
          <table:table-cell office:value-type="float" office:value="1160400" calcext:value-type="float">
            <text:p>1,160,4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00000" calcext:value-type="float">
            <text:p>1,2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9600" calcext:value-type="float">
            <text:p>39,6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60400" calcext:value-type="float">
            <text:p>1,160,4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43968618" calcext:value-type="float">
            <text:p>343,9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258578" calcext:value-type="float">
            <text:p>258,578 </text:p>
          </table:table-cell>
          <table:table-cell table:style-name="ce9" office:value-type="float" office:value="39600" calcext:value-type="float">
            <text:p>39,600 </text:p>
          </table:table-cell>
          <table:table-cell table:style-name="ce9" office:value-type="float" office:value="-1204957" calcext:value-type="float">
            <text:p>-1,204,957 </text:p>
          </table:table-cell>
          <table:table-cell table:style-name="ce9" office:value-type="float" office:value="261788773" calcext:value-type="float">
            <text:p>261,788,773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21-03-15T13:04:48</dc:date>
    <meta:print-date>2020-11-17T15:41:25</meta:print-date>
    <meta:document-statistic meta:table-count="1" meta:cell-count="146" meta:object-count="0"/>
    <meta:generator>NDC_ODF_Application_Tools/2.0.4$Windows_X86_64 LibreOffice_project/ace8b54cb4771cd6636f2ccb1aac7c9dad875112</meta:generator>
  </office:meta>
</office:document-meta>
</file>