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1.72mm"/>
    </style:style>
    <style:style style:name="co2" style:family="table-column">
      <style:table-column-properties fo:break-before="auto" style:column-width="59.02mm"/>
    </style:style>
    <style:style style:name="co3" style:family="table-column">
      <style:table-column-properties fo:break-before="auto" style:column-width="13.62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6.44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57.61mm"/>
    </style:style>
    <style:style style:name="co11" style:family="table-column">
      <style:table-column-properties fo:break-before="auto" style:column-width="25.1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537353224" calcext:value-type="float">
            <text:p>537,353,224</text:p>
          </table:table-cell>
          <table:table-cell office:value-type="string" calcext:value-type="string">
            <text:p>負債</text:p>
          </table:table-cell>
          <table:table-cell office:value-type="float" office:value="73461116" calcext:value-type="float">
            <text:p>73,461,11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275539113" calcext:value-type="float">
            <text:p>275,539,113</text:p>
          </table:table-cell>
          <table:table-cell office:value-type="string" calcext:value-type="string">
            <text:p>　流動負債</text:p>
          </table:table-cell>
          <table:table-cell office:value-type="float" office:value="67186409" calcext:value-type="float">
            <text:p>67,186,40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73435778" calcext:value-type="float">
            <text:p>73,435,778</text:p>
          </table:table-cell>
          <table:table-cell office:value-type="string" calcext:value-type="string">
            <text:p>　　應付代收款</text:p>
          </table:table-cell>
          <table:table-cell office:value-type="float" office:value="67186409" calcext:value-type="float">
            <text:p>67,186,40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零用金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其他負債</text:p>
          </table:table-cell>
          <table:table-cell office:value-type="float" office:value="6274707" calcext:value-type="float">
            <text:p>6,274,70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帳款</text:p>
          </table:table-cell>
          <table:table-cell office:value-type="float" office:value="195112299" calcext:value-type="float">
            <text:p>195,112,299</text:p>
          </table:table-cell>
          <table:table-cell office:value-type="string" calcext:value-type="string">
            <text:p>　　存入保證金</text:p>
          </table:table-cell>
          <table:table-cell office:value-type="float" office:value="2560138" calcext:value-type="float">
            <text:p>2,560,13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6691036" calcext:value-type="float">
            <text:p>6,691,036</text:p>
          </table:table-cell>
          <table:table-cell office:value-type="string" calcext:value-type="string">
            <text:p>　　應付保管款</text:p>
          </table:table-cell>
          <table:table-cell office:value-type="float" office:value="3714569" calcext:value-type="float">
            <text:p>3,714,56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260628373" calcext:value-type="float">
            <text:p>260,628,373</text:p>
          </table:table-cell>
          <table:table-cell office:value-type="string" calcext:value-type="string">
            <text:p>淨資產</text:p>
          </table:table-cell>
          <table:table-cell office:value-type="float" office:value="463892108" calcext:value-type="float">
            <text:p>463,892,10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283023866" calcext:value-type="float">
            <text:p>283,023,866</text:p>
          </table:table-cell>
          <table:table-cell office:value-type="string" calcext:value-type="string">
            <text:p>　資產負債淨額</text:p>
          </table:table-cell>
          <table:table-cell office:value-type="float" office:value="463892108" calcext:value-type="float">
            <text:p>463,892,10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37665783" calcext:value-type="float">
            <text:p>-37,665,783</text:p>
          </table:table-cell>
          <table:table-cell office:value-type="string" calcext:value-type="string">
            <text:p>　　資產負債淨額</text:p>
          </table:table-cell>
          <table:table-cell office:value-type="float" office:value="463892108" calcext:value-type="float">
            <text:p>463,892,10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22093039" calcext:value-type="float">
            <text:p>22,093,03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15018056" calcext:value-type="float">
            <text:p>-15,018,05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4975029" calcext:value-type="float">
            <text:p>14,975,02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13186852" calcext:value-type="float">
            <text:p>-13,186,85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9097080" calcext:value-type="float">
            <text:p>19,097,08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16528132" calcext:value-type="float">
            <text:p>-16,528,13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收藏品及傳承資產</text:p>
          </table:table-cell>
          <table:table-cell office:value-type="float" office:value="3838182" calcext:value-type="float">
            <text:p>3,838,18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1160400" calcext:value-type="float">
            <text:p>1,160,4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1160400" calcext:value-type="float">
            <text:p>1,160,4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25338" calcext:value-type="float">
            <text:p>25,33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25338" calcext:value-type="float">
            <text:p>25,338</text:p>
          </table:table-cell>
          <table:table-cell table:number-columns-repeated="1022"/>
        </table:table-row>
        <table:table-row table:style-name="ro3" table:number-rows-repeated="14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537,353,224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537,353,22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714,922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714,922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2,290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2,290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3/1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3/15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21-03-15T12:01:11</dc:date>
    <meta:print-date>2018-02-07T17:58:44</meta:print-date>
    <meta:document-statistic meta:table-count="3" meta:cell-count="192" meta:object-count="0"/>
    <meta:generator>NDC_ODF_Application_Tools/2.0.4$Windows_X86_64 LibreOffice_project/ace8b54cb4771cd6636f2ccb1aac7c9dad875112</meta:generator>
  </office:meta>
</office:document-meta>
</file>