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0.5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3.74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8000" calcext:value-type="float">
            <text:p>1,0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8000" calcext:value-type="float">
            <text:p>1,0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8000" calcext:value-type="float">
            <text:p>1,0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8000" calcext:value-type="float">
            <text:p>1,0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8000" calcext:value-type="float">
            <text:p>1,0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8000" calcext:value-type="float">
            <text:p>1,0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2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2-09T09:30:11</dc:date>
    <meta:print-date>2018-01-03T16:37:11</meta:print-date>
    <meta:document-statistic meta:table-count="1" meta:cell-count="122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