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歲出實現數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35214556" calcext:value-type="float">
            <text:p>35,214,556</text:p>
          </table:table-cell>
          <table:table-cell table:style-name="ce5" office:value-type="float" office:value="7467970" calcext:value-type="float">
            <text:p>7,467,9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982526" calcext:value-type="float">
            <text:p>42,982,526</text:p>
          </table:table-cell>
          <table:table-cell table:style-name="ce5" office:value-type="float" office:value="15030530" calcext:value-type="float">
            <text:p>15,030,53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5214556" calcext:value-type="float">
            <text:p>35,214,556</text:p>
          </table:table-cell>
          <table:table-cell office:value-type="float" office:value="7467970" calcext:value-type="float">
            <text:p>7,467,9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982526" calcext:value-type="float">
            <text:p>42,982,526</text:p>
          </table:table-cell>
          <table:table-cell office:value-type="float" office:value="13932530" calcext:value-type="float">
            <text:p>13,932,5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3967500" calcext:value-type="float">
            <text:p>33,967,500</text:p>
          </table:table-cell>
          <table:table-cell office:value-type="float" office:value="7467970" calcext:value-type="float">
            <text:p>7,467,9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735470" calcext:value-type="float">
            <text:p>41,735,470</text:p>
          </table:table-cell>
          <table:table-cell office:value-type="float" office:value="13932530" calcext:value-type="float">
            <text:p>13,932,5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22969695" calcext:value-type="float">
            <text:p>22,969,695</text:p>
          </table:table-cell>
          <table:table-cell office:value-type="float" office:value="6261170" calcext:value-type="float">
            <text:p>6,261,1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230865" calcext:value-type="float">
            <text:p>29,230,865</text:p>
          </table:table-cell>
          <table:table-cell office:value-type="float" office:value="10769135" calcext:value-type="float">
            <text:p>10,769,1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852480" calcext:value-type="float">
            <text:p>852,48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2480" calcext:value-type="float">
            <text:p>1,302,480</text:p>
          </table:table-cell>
          <table:table-cell office:value-type="float" office:value="693520" calcext:value-type="float">
            <text:p>693,5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4</text:p>
            <text:p>　　人事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10049" calcext:value-type="float">
            <text:p>10,049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849" calcext:value-type="float">
            <text:p>146,849</text:p>
          </table:table-cell>
          <table:table-cell office:value-type="float" office:value="84151" calcext:value-type="float">
            <text:p>84,1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9152938" calcext:value-type="float">
            <text:p>9,152,938</text:p>
          </table:table-cell>
          <table:table-cell office:value-type="float" office:value="320000" calcext:value-type="float">
            <text:p>3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72938" calcext:value-type="float">
            <text:p>9,472,938</text:p>
          </table:table-cell>
          <table:table-cell office:value-type="float" office:value="418062" calcext:value-type="float">
            <text:p>418,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000" calcext:value-type="float">
            <text:p>40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862304" calcext:value-type="float">
            <text:p>862,304</text:p>
          </table:table-cell>
          <table:table-cell office:value-type="float" office:value="600000" calcext:value-type="float">
            <text:p>6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2304" calcext:value-type="float">
            <text:p>1,462,304</text:p>
          </table:table-cell>
          <table:table-cell office:value-type="float" office:value="1419696" calcext:value-type="float">
            <text:p>1,419,6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120034" calcext:value-type="float">
            <text:p>120,0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34" calcext:value-type="float">
            <text:p>120,034</text:p>
          </table:table-cell>
          <table:table-cell office:value-type="float" office:value="53966" calcext:value-type="float">
            <text:p>53,9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00" calcext:value-type="float">
            <text:p>24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247056" calcext:value-type="float">
            <text:p>1,247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7056" calcext:value-type="float">
            <text:p>1,247,0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247056" calcext:value-type="float">
            <text:p>1,247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7056" calcext:value-type="float">
            <text:p>1,247,0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table:number-columns-repeated="9"/>
          <table:table-cell office:value-type="float" office:value="1098000" calcext:value-type="float">
            <text:p>1,09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8000" calcext:value-type="float">
            <text:p>1,09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table:number-columns-repeated="9"/>
          <table:table-cell office:value-type="float" office:value="1098000" calcext:value-type="float">
            <text:p>1,09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34:18</dc:date>
    <meta:print-date>2019-12-18T14:39:00</meta:print-date>
    <meta:document-statistic meta:table-count="1" meta:cell-count="225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