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26.32mm"/>
    </style:style>
    <style:style style:name="co3" style:family="table-column">
      <style:table-column-properties fo:break-before="auto" style:column-width="23.5mm"/>
    </style:style>
    <style:style style:name="co4" style:family="table-column">
      <style:table-column-properties fo:break-before="auto" style:column-width="16.21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9.74mm"/>
    </style:style>
    <style:style style:name="co7" style:family="table-column">
      <style:table-column-properties fo:break-before="auto" style:column-width="13.39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1.11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歲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歲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office:value-type="string" calcext:value-type="string" table:number-columns-spanned="3" table:number-rows-spanned="1">
              <text:p>以前年度撥款於本年度繳還數</text:p>
            </table:table-cell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合計</text:p>
            <text:p>　</text:p>
          </table:table-cell>
          <table:table-cell table:style-name="ce7" office:value-type="float" office:value="9114337" calcext:value-type="float">
            <text:p>9,114,337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9114337" calcext:value-type="float">
            <text:p>9,114,337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</text:p>
            <text:p>　</text:p>
          </table:table-cell>
          <table:table-cell office:value-type="float" office:value="8334654" calcext:value-type="float">
            <text:p>8,334,6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334654" calcext:value-type="float">
            <text:p>8,334,65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300</text:p>
            <text:p>　資料使用費</text:p>
            <text:p>　</text:p>
          </table:table-cell>
          <table:table-cell office:value-type="float" office:value="62" calcext:value-type="float">
            <text:p>6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5030600</text:p>
            <text:p>　場地設施使用費</text:p>
            <text:p>　</text:p>
          </table:table-cell>
          <table:table-cell office:value-type="float" office:value="74356" calcext:value-type="float">
            <text:p>74,35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4356" calcext:value-type="float">
            <text:p>74,35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9010200</text:p>
            <text:p>　計畫型補助收入</text:p>
            <text:p>　</text:p>
          </table:table-cell>
          <table:table-cell office:value-type="float" office:value="8258234" calcext:value-type="float">
            <text:p>8,258,23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258234" calcext:value-type="float">
            <text:p>8,258,23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0100</text:p>
            <text:p>　收回以前年度歲出</text:p>
            <text:p>　</text:p>
          </table:table-cell>
          <table:table-cell office:value-type="float" office:value="1802" calcext:value-type="float">
            <text:p>1,80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02" calcext:value-type="float">
            <text:p>1,802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2021000</text:p>
            <text:p>　其他雜項收入</text:p>
            <text:p>　</text:p>
          </table:table-cell>
          <table:table-cell office:value-type="float" office:value="200" calcext:value-type="float">
            <text:p>2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</text:p>
            <text:p>　</text:p>
          </table:table-cell>
          <table:table-cell office:value-type="float" office:value="779683" calcext:value-type="float">
            <text:p>779,6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9683" calcext:value-type="float">
            <text:p>779,6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office:value-type="float" office:value="779683" calcext:value-type="float">
            <text:p>779,68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9683" calcext:value-type="float">
            <text:p>779,68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099年度 03010100</text:p>
            <text:p>　　罰金罰鍰</text:p>
            <text:p>　</text:p>
          </table:table-cell>
          <table:table-cell office:value-type="float" office:value="13969" calcext:value-type="float">
            <text:p>13,9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3969" calcext:value-type="float">
            <text:p>13,9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office:value-type="float" office:value="4000" calcext:value-type="float">
            <text:p>4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000" calcext:value-type="float">
            <text:p>4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office:value-type="float" office:value="770" calcext:value-type="float">
            <text:p>77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70" calcext:value-type="float">
            <text:p>77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office:value-type="float" office:value="15476" calcext:value-type="float">
            <text:p>15,4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476" calcext:value-type="float">
            <text:p>15,476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office:value-type="float" office:value="4804" calcext:value-type="float">
            <text:p>4,80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804" calcext:value-type="float">
            <text:p>4,804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office:value-type="float" office:value="5400" calcext:value-type="float">
            <text:p>5,4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400" calcext:value-type="float">
            <text:p>5,4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7年度 03010100</text:p>
            <text:p>　　罰金罰鍰</text:p>
            <text:p>　</text:p>
          </table:table-cell>
          <table:table-cell office:value-type="float" office:value="160510" calcext:value-type="float">
            <text:p>160,51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0510" calcext:value-type="float">
            <text:p>160,51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8年度 03010100</text:p>
            <text:p>　　罰金罰鍰</text:p>
            <text:p>　</text:p>
          </table:table-cell>
          <table:table-cell office:value-type="float" office:value="187840" calcext:value-type="float">
            <text:p>187,84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7840" calcext:value-type="float">
            <text:p>187,84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9年度 04010100</text:p>
            <text:p>　　罰金罰鍰</text:p>
            <text:p>　</text:p>
          </table:table-cell>
          <table:table-cell office:value-type="float" office:value="386914" calcext:value-type="float">
            <text:p>386,91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6914" calcext:value-type="float">
            <text:p>386,914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>
      <style:header-left style:display="false">
        <style:region-center>
          <text:p><text:span text:style-name="MT1"><text:s/></text:span><text:span text:style-name="MT1">臺中市政府勞工局</text:span></text:p>
          <text:p><text:span text:style-name="MT2">繳付公庫數分析表</text:span></text:p>
          <text:p><text:span text:style-name="MT3">中華民國</text:span><text:span text:style-name="MT3">110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0</text:span><text:span text:style-name="MT3">年</text:span><text:span text:style-name="MT3">1</text:span><text:span text:style-name="MT3">月</text:span><text:span text:style-name="MT3">31</text:span><text:span text:style-name="MT3">日</text:span></text:p>
        </style:region-center>
        <style:region-right>
          <text:p><text:span text:style-name="MT3"/></text:p>
          <text:p><text:span text:style-name="MT3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</text:span><text:span text:style-name="MT4">:</text:span><text:span text:style-name="MT4">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2/9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10/2/9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21-02-09T09:33:12</dc:date>
    <meta:print-date>2019-12-18T14:22:09</meta:print-date>
    <meta:document-statistic meta:table-count="1" meta:cell-count="302" meta:object-count="0"/>
    <meta:generator>NDC_ODF_Application_Tools/2.0.4$Windows_X86_64 LibreOffice_project/ace8b54cb4771cd6636f2ccb1aac7c9dad875112</meta:generator>
    <meta:user-defined meta:name="WorkbookGuid">0e99eb55-bc53-40ca-a8bf-18fe6961ce76</meta:user-defined>
  </office:meta>
</office:document-meta>
</file>