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42050000" calcext:value-type="float" table:number-columns-spanned="1" table:number-rows-spanned="4">
            <text:p>42,050,000</text:p>
          </table:table-cell>
          <table:table-cell office:value-type="float" office:value="23822175" calcext:value-type="float">
            <text:p>23,822,175</text:p>
          </table:table-cell>
          <table:table-cell office:value-type="float" office:value="18227825" calcext:value-type="float" table:number-columns-spanned="1" table:number-rows-spanned="2">
            <text:p>18,227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22175" calcext:value-type="float">
            <text:p>23,82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1170" calcext:value-type="float" table:number-columns-spanned="1" table:number-rows-spanned="2">
            <text:p>6,41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42050000" calcext:value-type="float" table:number-columns-spanned="1" table:number-rows-spanned="4">
            <text:p>42,050,000</text:p>
          </table:table-cell>
          <table:table-cell office:value-type="float" office:value="23822175" calcext:value-type="float">
            <text:p>23,822,175</text:p>
          </table:table-cell>
          <table:table-cell office:value-type="float" office:value="18227825" calcext:value-type="float" table:number-columns-spanned="1" table:number-rows-spanned="2">
            <text:p>18,227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22175" calcext:value-type="float">
            <text:p>23,82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1170" calcext:value-type="float" table:number-columns-spanned="1" table:number-rows-spanned="2">
            <text:p>6,41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22969695" calcext:value-type="float">
            <text:p>22,969,695</text:p>
          </table:table-cell>
          <table:table-cell office:value-type="float" office:value="17030305" calcext:value-type="float" table:number-columns-spanned="1" table:number-rows-spanned="2">
            <text:p>17,030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69695" calcext:value-type="float">
            <text:p>22,969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1170" calcext:value-type="float" table:number-columns-spanned="1" table:number-rows-spanned="2">
            <text:p>6,26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22969695" calcext:value-type="float">
            <text:p>22,969,695</text:p>
          </table:table-cell>
          <table:table-cell office:value-type="float" office:value="17030305" calcext:value-type="float" table:number-columns-spanned="1" table:number-rows-spanned="2">
            <text:p>17,030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69695" calcext:value-type="float">
            <text:p>22,969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1170" calcext:value-type="float" table:number-columns-spanned="1" table:number-rows-spanned="2">
            <text:p>6,26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852480" calcext:value-type="float">
            <text:p>852,480</text:p>
          </table:table-cell>
          <table:table-cell office:value-type="float" office:value="1143520" calcext:value-type="float" table:number-columns-spanned="1" table:number-rows-spanned="2">
            <text:p>1,143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480" calcext:value-type="float">
            <text:p>852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9000" calcext:value-type="float">
            <text:p>1,859,000</text:p>
          </table:table-cell>
          <table:table-cell office:value-type="string" calcext:value-type="string">
            <text:p>-</text:p>
          </table:table-cell>
          <table:table-cell office:value-type="float" office:value="1859000" calcext:value-type="float" table:number-columns-spanned="1" table:number-rows-spanned="4">
            <text:p>1,859,000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04492" calcext:value-type="float">
            <text:p>404,492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492" calcext:value-type="float">
            <text:p>404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0000" calcext:value-type="float">
            <text:p>10,900,000</text:p>
          </table:table-cell>
          <table:table-cell office:value-type="string" calcext:value-type="string">
            <text:p>-</text:p>
          </table:table-cell>
          <table:table-cell office:value-type="float" office:value="10900000" calcext:value-type="float" table:number-columns-spanned="1" table:number-rows-spanned="4">
            <text:p>10,9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445988" calcext:value-type="float">
            <text:p>445,988</text:p>
          </table:table-cell>
          <table:table-cell office:value-type="float" office:value="1054012" calcext:value-type="float" table:number-columns-spanned="1" table:number-rows-spanned="2">
            <text:p>1,054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988" calcext:value-type="float">
            <text:p>445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79668000" calcext:value-type="float">
            <text:p>179,668,000</text:p>
          </table:table-cell>
          <table:table-cell office:value-type="string" calcext:value-type="string">
            <text:p>-</text:p>
          </table:table-cell>
          <table:table-cell office:value-type="float" office:value="179668000" calcext:value-type="float" table:number-columns-spanned="1" table:number-rows-spanned="4">
            <text:p>179,668,000</text:p>
          </table:table-cell>
          <table:table-cell office:value-type="float" office:value="13594000" calcext:value-type="float" table:number-columns-spanned="1" table:number-rows-spanned="4">
            <text:p>13,594,000</text:p>
          </table:table-cell>
          <table:table-cell office:value-type="float" office:value="10145325" calcext:value-type="float">
            <text:p>10,145,325</text:p>
          </table:table-cell>
          <table:table-cell office:value-type="float" office:value="3448675" calcext:value-type="float" table:number-columns-spanned="1" table:number-rows-spanned="2">
            <text:p>3,448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5325" calcext:value-type="float">
            <text:p>10,145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6800" calcext:value-type="float" table:number-columns-spanned="1" table:number-rows-spanned="2">
            <text:p>1,05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2344000" calcext:value-type="float">
            <text:p>32,344,000</text:p>
          </table:table-cell>
          <table:table-cell office:value-type="string" calcext:value-type="string">
            <text:p>-</text:p>
          </table:table-cell>
          <table:table-cell office:value-type="float" office:value="32344000" calcext:value-type="float" table:number-columns-spanned="1" table:number-rows-spanned="4">
            <text:p>32,344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10049" calcext:value-type="float">
            <text:p>10,049</text:p>
          </table:table-cell>
          <table:table-cell office:value-type="float" office:value="220951" calcext:value-type="float" table:number-columns-spanned="1" table:number-rows-spanned="2">
            <text:p>220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9" calcext:value-type="float">
            <text:p>10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10049" calcext:value-type="float">
            <text:p>10,049</text:p>
          </table:table-cell>
          <table:table-cell office:value-type="float" office:value="220951" calcext:value-type="float" table:number-columns-spanned="1" table:number-rows-spanned="2">
            <text:p>220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9" calcext:value-type="float">
            <text:p>10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2351000" calcext:value-type="float">
            <text:p>52,351,000</text:p>
          </table:table-cell>
          <table:table-cell office:value-type="string" calcext:value-type="string">
            <text:p>-</text:p>
          </table:table-cell>
          <table:table-cell office:value-type="float" office:value="52351000" calcext:value-type="float" table:number-columns-spanned="1" table:number-rows-spanned="4">
            <text:p>52,351,000</text:p>
          </table:table-cell>
          <table:table-cell office:value-type="float" office:value="9891000" calcext:value-type="float" table:number-columns-spanned="1" table:number-rows-spanned="4">
            <text:p>9,891,000</text:p>
          </table:table-cell>
          <table:table-cell office:value-type="float" office:value="9152938" calcext:value-type="float">
            <text:p>9,152,938</text:p>
          </table:table-cell>
          <table:table-cell office:value-type="float" office:value="738062" calcext:value-type="float" table:number-columns-spanned="1" table:number-rows-spanned="2">
            <text:p>738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2938" calcext:value-type="float">
            <text:p>9,152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99000" calcext:value-type="float">
            <text:p>15,099,000</text:p>
          </table:table-cell>
          <table:table-cell office:value-type="string" calcext:value-type="string">
            <text:p>-</text:p>
          </table:table-cell>
          <table:table-cell office:value-type="float" office:value="15099000" calcext:value-type="float" table:number-columns-spanned="1" table:number-rows-spanned="4">
            <text:p>15,099,000</text:p>
          </table:table-cell>
          <table:table-cell office:value-type="float" office:value="2176000" calcext:value-type="float" table:number-columns-spanned="1" table:number-rows-spanned="4">
            <text:p>2,176,000</text:p>
          </table:table-cell>
          <table:table-cell office:value-type="float" office:value="2101474" calcext:value-type="float">
            <text:p>2,101,474</text:p>
          </table:table-cell>
          <table:table-cell office:value-type="float" office:value="74526" calcext:value-type="float" table:number-columns-spanned="1" table:number-rows-spanned="2">
            <text:p>74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474" calcext:value-type="float">
            <text:p>2,101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2000" calcext:value-type="float">
            <text:p>9,252,000</text:p>
          </table:table-cell>
          <table:table-cell office:value-type="string" calcext:value-type="string">
            <text:p>-</text:p>
          </table:table-cell>
          <table:table-cell office:value-type="float" office:value="9252000" calcext:value-type="float" table:number-columns-spanned="1" table:number-rows-spanned="4">
            <text:p>9,252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51464" calcext:value-type="float">
            <text:p>51,464</text:p>
          </table:table-cell>
          <table:table-cell office:value-type="float" office:value="663536" calcext:value-type="float" table:number-columns-spanned="1" table:number-rows-spanned="2">
            <text:p>663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64" calcext:value-type="float">
            <text:p>51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0" calcext:value-type="float">
            <text:p>7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406000" calcext:value-type="float" table:number-columns-spanned="1" table:number-rows-spanned="4">
            <text:p>406,000</text:p>
          </table:table-cell>
          <table:table-cell office:value-type="string" calcext:value-type="string">
            <text:p>-</text:p>
          </table:table-cell>
          <table:table-cell office:value-type="float" office:value="406000" calcext:value-type="float" table:number-columns-spanned="1" table:number-rows-spanned="2">
            <text:p>4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0" calcext:value-type="float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string" calcext:value-type="string">
            <text:p>-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46639000" calcext:value-type="float">
            <text:p>46,639,000</text:p>
          </table:table-cell>
          <table:table-cell office:value-type="string" calcext:value-type="string">
            <text:p>-</text:p>
          </table:table-cell>
          <table:table-cell office:value-type="float" office:value="46639000" calcext:value-type="float" table:number-columns-spanned="1" table:number-rows-spanned="4">
            <text:p>46,639,000</text:p>
          </table:table-cell>
          <table:table-cell office:value-type="float" office:value="2882000" calcext:value-type="float" table:number-columns-spanned="1" table:number-rows-spanned="4">
            <text:p>2,882,000</text:p>
          </table:table-cell>
          <table:table-cell office:value-type="float" office:value="862304" calcext:value-type="float">
            <text:p>862,304</text:p>
          </table:table-cell>
          <table:table-cell office:value-type="float" office:value="2019696" calcext:value-type="float" table:number-columns-spanned="1" table:number-rows-spanned="2">
            <text:p>2,019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304" calcext:value-type="float">
            <text:p>862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73000" calcext:value-type="float">
            <text:p>17,473,000</text:p>
          </table:table-cell>
          <table:table-cell office:value-type="string" calcext:value-type="string">
            <text:p>-</text:p>
          </table:table-cell>
          <table:table-cell office:value-type="float" office:value="17473000" calcext:value-type="float" table:number-columns-spanned="1" table:number-rows-spanned="4">
            <text:p>17,473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562304" calcext:value-type="float">
            <text:p>562,304</text:p>
          </table:table-cell>
          <table:table-cell office:value-type="float" office:value="519696" calcext:value-type="float" table:number-columns-spanned="1" table:number-rows-spanned="2">
            <text:p>519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04" calcext:value-type="float">
            <text:p>562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9151000" calcext:value-type="float">
            <text:p>29,151,000</text:p>
          </table:table-cell>
          <table:table-cell office:value-type="string" calcext:value-type="string">
            <text:p>-</text:p>
          </table:table-cell>
          <table:table-cell office:value-type="float" office:value="29151000" calcext:value-type="float" table:number-columns-spanned="1" table:number-rows-spanned="4">
            <text:p>29,151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7323000" calcext:value-type="float">
            <text:p>7,323,000</text:p>
          </table:table-cell>
          <table:table-cell office:value-type="string" calcext:value-type="string">
            <text:p>-</text:p>
          </table:table-cell>
          <table:table-cell office:value-type="float" office:value="7323000" calcext:value-type="float" table:number-columns-spanned="1" table:number-rows-spanned="4">
            <text:p>7,32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5000" calcext:value-type="float">
            <text:p>7,305,000</text:p>
          </table:table-cell>
          <table:table-cell office:value-type="string" calcext:value-type="string">
            <text:p>-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7197000" calcext:value-type="float">
            <text:p>37,197,000</text:p>
          </table:table-cell>
          <table:table-cell office:value-type="string" calcext:value-type="string">
            <text:p>-</text:p>
          </table:table-cell>
          <table:table-cell office:value-type="float" office:value="37197000" calcext:value-type="float" table:number-columns-spanned="1" table:number-rows-spanned="4">
            <text:p>37,197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20034" calcext:value-type="float">
            <text:p>120,034</text:p>
          </table:table-cell>
          <table:table-cell office:value-type="float" office:value="53966" calcext:value-type="float" table:number-columns-spanned="1" table:number-rows-spanned="2">
            <text:p>53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34" calcext:value-type="float">
            <text:p>120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50000" calcext:value-type="float">
            <text:p>28,150,000</text:p>
          </table:table-cell>
          <table:table-cell office:value-type="string" calcext:value-type="string">
            <text:p>-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120034" calcext:value-type="float">
            <text:p>120,034</text:p>
          </table:table-cell>
          <table:table-cell office:value-type="float" office:value="23966" calcext:value-type="float" table:number-columns-spanned="1" table:number-rows-spanned="2">
            <text:p>23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34" calcext:value-type="float">
            <text:p>120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27000" calcext:value-type="float">
            <text:p>9,027,000</text:p>
          </table:table-cell>
          <table:table-cell office:value-type="string" calcext:value-type="string">
            <text:p>-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0353000" calcext:value-type="float">
            <text:p>300,353,000</text:p>
          </table:table-cell>
          <table:table-cell office:value-type="string" calcext:value-type="string">
            <text:p>-</text:p>
          </table:table-cell>
          <table:table-cell office:value-type="float" office:value="300353000" calcext:value-type="float" table:number-columns-spanned="1" table:number-rows-spanned="4">
            <text:p>300,353,000</text:p>
          </table:table-cell>
          <table:table-cell office:value-type="float" office:value="55644000" calcext:value-type="float" table:number-columns-spanned="1" table:number-rows-spanned="4">
            <text:p>55,644,000</text:p>
          </table:table-cell>
          <table:table-cell office:value-type="float" office:value="33967500" calcext:value-type="float">
            <text:p>33,967,500</text:p>
          </table:table-cell>
          <table:table-cell office:value-type="float" office:value="21676500" calcext:value-type="float" table:number-columns-spanned="1" table:number-rows-spanned="2">
            <text:p>21,67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67500" calcext:value-type="float">
            <text:p>33,96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67970" calcext:value-type="float" table:number-columns-spanned="1" table:number-rows-spanned="2">
            <text:p>7,467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498000" calcext:value-type="float">
            <text:p>2,498,000</text:p>
          </table:table-cell>
          <table:table-cell office:value-type="string" calcext:value-type="string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02851000" calcext:value-type="float">
            <text:p>302,851,000</text:p>
          </table:table-cell>
          <table:table-cell office:value-type="string" calcext:value-type="string">
            <text:p>-</text:p>
          </table:table-cell>
          <table:table-cell office:value-type="float" office:value="302851000" calcext:value-type="float" table:number-columns-spanned="1" table:number-rows-spanned="4">
            <text:p>302,851,000</text:p>
          </table:table-cell>
          <table:table-cell office:value-type="float" office:value="55668000" calcext:value-type="float" table:number-columns-spanned="1" table:number-rows-spanned="4">
            <text:p>55,668,000</text:p>
          </table:table-cell>
          <table:table-cell office:value-type="float" office:value="33967500" calcext:value-type="float">
            <text:p>33,967,500</text:p>
          </table:table-cell>
          <table:table-cell office:value-type="float" office:value="21700500" calcext:value-type="float" table:number-columns-spanned="1" table:number-rows-spanned="2">
            <text:p>21,70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67500" calcext:value-type="float">
            <text:p>33,96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67970" calcext:value-type="float" table:number-columns-spanned="1" table:number-rows-spanned="2">
            <text:p>7,467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247056" calcext:value-type="float">
            <text:p>1,247,056</text:p>
          </table:table-cell>
          <table:table-cell office:value-type="string" calcext:value-type="string">
            <text:p>-</text:p>
          </table:table-cell>
          <table:table-cell office:value-type="float" office:value="1247056" calcext:value-type="float" table:number-columns-spanned="1" table:number-rows-spanned="4">
            <text:p>1,247,056</text:p>
          </table:table-cell>
          <table:table-cell office:value-type="float" office:value="1247056" calcext:value-type="float" table:number-columns-spanned="1" table:number-rows-spanned="4">
            <text:p>1,247,056</text:p>
          </table:table-cell>
          <table:table-cell office:value-type="float" office:value="1247056" calcext:value-type="float">
            <text:p>1,247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056" calcext:value-type="float">
            <text:p>1,247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247056" calcext:value-type="float">
            <text:p>1,247,056</text:p>
          </table:table-cell>
          <table:table-cell office:value-type="string" calcext:value-type="string">
            <text:p>-</text:p>
          </table:table-cell>
          <table:table-cell office:value-type="float" office:value="1247056" calcext:value-type="float" table:number-columns-spanned="1" table:number-rows-spanned="4">
            <text:p>1,247,056</text:p>
          </table:table-cell>
          <table:table-cell office:value-type="float" office:value="1247056" calcext:value-type="float" table:number-columns-spanned="1" table:number-rows-spanned="4">
            <text:p>1,247,056</text:p>
          </table:table-cell>
          <table:table-cell office:value-type="float" office:value="1247056" calcext:value-type="float">
            <text:p>1,247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056" calcext:value-type="float">
            <text:p>1,247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47056" calcext:value-type="float">
            <text:p>1,247,056</text:p>
          </table:table-cell>
          <table:table-cell office:value-type="string" calcext:value-type="string">
            <text:p>-</text:p>
          </table:table-cell>
          <table:table-cell office:value-type="float" office:value="1247056" calcext:value-type="float" table:number-columns-spanned="1" table:number-rows-spanned="4">
            <text:p>1,247,056</text:p>
          </table:table-cell>
          <table:table-cell office:value-type="float" office:value="1247056" calcext:value-type="float" table:number-columns-spanned="1" table:number-rows-spanned="4">
            <text:p>1,247,056</text:p>
          </table:table-cell>
          <table:table-cell office:value-type="float" office:value="1247056" calcext:value-type="float">
            <text:p>1,247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056" calcext:value-type="float">
            <text:p>1,247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47056" calcext:value-type="float">
            <text:p>1,247,056</text:p>
          </table:table-cell>
          <table:table-cell office:value-type="string" calcext:value-type="string">
            <text:p>-</text:p>
          </table:table-cell>
          <table:table-cell office:value-type="float" office:value="1247056" calcext:value-type="float" table:number-columns-spanned="1" table:number-rows-spanned="4">
            <text:p>1,247,056</text:p>
          </table:table-cell>
          <table:table-cell office:value-type="float" office:value="1247056" calcext:value-type="float" table:number-columns-spanned="1" table:number-rows-spanned="4">
            <text:p>1,247,056</text:p>
          </table:table-cell>
          <table:table-cell office:value-type="float" office:value="1247056" calcext:value-type="float">
            <text:p>1,247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056" calcext:value-type="float">
            <text:p>1,247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4098056" calcext:value-type="float">
            <text:p>304,098,056</text:p>
          </table:table-cell>
          <table:table-cell office:value-type="string" calcext:value-type="string">
            <text:p>-</text:p>
          </table:table-cell>
          <table:table-cell office:value-type="float" office:value="304098056" calcext:value-type="float" table:number-columns-spanned="1" table:number-rows-spanned="4">
            <text:p>304,098,056</text:p>
          </table:table-cell>
          <table:table-cell office:value-type="float" office:value="56915056" calcext:value-type="float" table:number-columns-spanned="1" table:number-rows-spanned="4">
            <text:p>56,915,056</text:p>
          </table:table-cell>
          <table:table-cell office:value-type="float" office:value="35214556" calcext:value-type="float">
            <text:p>35,214,556</text:p>
          </table:table-cell>
          <table:table-cell office:value-type="float" office:value="21700500" calcext:value-type="float" table:number-columns-spanned="1" table:number-rows-spanned="2">
            <text:p>21,70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14556" calcext:value-type="float">
            <text:p>35,214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67970" calcext:value-type="float" table:number-columns-spanned="1" table:number-rows-spanned="2">
            <text:p>7,467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2-09T09:28:34</dc:date>
    <meta:print-date>2019-12-18T11:51:38</meta:print-date>
    <meta:document-statistic meta:table-count="2" meta:cell-count="1045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