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6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23374187" calcext:value-type="float">
            <text:p>23,374,187</text:p>
          </table:table-cell>
          <table:table-cell office:value-type="float" office:value="2101474" calcext:value-type="float">
            <text:p>2,101,474</text:p>
          </table:table-cell>
          <table:table-cell office:value-type="float" office:value="1247056" calcext:value-type="float">
            <text:p>1,247,056</text:p>
          </table:table-cell>
          <table:table-cell office:value-type="float" office:value="26722717" calcext:value-type="float">
            <text:p>26,722,7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11462277" calcext:value-type="float">
            <text:p>11,462,277</text:p>
          </table:table-cell>
          <table:table-cell table:number-columns-repeated="2"/>
          <table:table-cell office:value-type="float" office:value="11462277" calcext:value-type="float">
            <text:p>11,462,2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11462277" calcext:value-type="float">
            <text:p>11,462,277</text:p>
          </table:table-cell>
          <table:table-cell table:number-columns-repeated="2"/>
          <table:table-cell office:value-type="float" office:value="11462277" calcext:value-type="float">
            <text:p>11,462,2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361937" calcext:value-type="float">
            <text:p>361,937</text:p>
          </table:table-cell>
          <table:table-cell office:value-type="float" office:value="1759752" calcext:value-type="float">
            <text:p>1,759,752</text:p>
          </table:table-cell>
          <table:table-cell/>
          <table:table-cell office:value-type="float" office:value="2121689" calcext:value-type="float">
            <text:p>2,121,6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1759752" calcext:value-type="float">
            <text:p>1,759,752</text:p>
          </table:table-cell>
          <table:table-cell/>
          <table:table-cell office:value-type="float" office:value="1759752" calcext:value-type="float">
            <text:p>1,759,7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361937" calcext:value-type="float">
            <text:p>361,937</text:p>
          </table:table-cell>
          <table:table-cell table:number-columns-repeated="2"/>
          <table:table-cell office:value-type="float" office:value="361937" calcext:value-type="float">
            <text:p>361,9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32540" calcext:value-type="float">
            <text:p>132,540</text:p>
          </table:table-cell>
          <table:table-cell table:number-columns-repeated="2"/>
          <table:table-cell office:value-type="float" office:value="132540" calcext:value-type="float">
            <text:p>132,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32540" calcext:value-type="float">
            <text:p>132,540</text:p>
          </table:table-cell>
          <table:table-cell table:number-columns-repeated="2"/>
          <table:table-cell office:value-type="float" office:value="132540" calcext:value-type="float">
            <text:p>132,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9175941" calcext:value-type="float">
            <text:p>9,175,941</text:p>
          </table:table-cell>
          <table:table-cell table:number-columns-repeated="2"/>
          <table:table-cell office:value-type="float" office:value="9175941" calcext:value-type="float">
            <text:p>9,175,9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9175941" calcext:value-type="float">
            <text:p>9,175,941</text:p>
          </table:table-cell>
          <table:table-cell table:number-columns-repeated="2"/>
          <table:table-cell office:value-type="float" office:value="9175941" calcext:value-type="float">
            <text:p>9,175,9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2"/>
          <table:table-cell table:number-columns-repeated="2" office:value-type="float" office:value="1247056" calcext:value-type="float">
            <text:p>1,247,0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2"/>
          <table:table-cell table:number-columns-repeated="2" office:value-type="float" office:value="1247056" calcext:value-type="float">
            <text:p>1,247,0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111176" calcext:value-type="float">
            <text:p>1,111,176</text:p>
          </table:table-cell>
          <table:table-cell office:value-type="float" office:value="107752" calcext:value-type="float">
            <text:p>107,752</text:p>
          </table:table-cell>
          <table:table-cell/>
          <table:table-cell office:value-type="float" office:value="1218928" calcext:value-type="float">
            <text:p>1,218,9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1067424" calcext:value-type="float">
            <text:p>1,067,424</text:p>
          </table:table-cell>
          <table:table-cell table:number-columns-repeated="2"/>
          <table:table-cell office:value-type="float" office:value="1067424" calcext:value-type="float">
            <text:p>1,067,4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31622" calcext:value-type="float">
            <text:p>31,622</text:p>
          </table:table-cell>
          <table:table-cell office:value-type="float" office:value="107752" calcext:value-type="float">
            <text:p>107,752</text:p>
          </table:table-cell>
          <table:table-cell/>
          <table:table-cell office:value-type="float" office:value="139374" calcext:value-type="float">
            <text:p>139,3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12130" calcext:value-type="float">
            <text:p>12,130</text:p>
          </table:table-cell>
          <table:table-cell table:number-columns-repeated="2"/>
          <table:table-cell office:value-type="float" office:value="12130" calcext:value-type="float">
            <text:p>12,1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1130316" calcext:value-type="float">
            <text:p>1,130,316</text:p>
          </table:table-cell>
          <table:table-cell office:value-type="float" office:value="233970" calcext:value-type="float">
            <text:p>233,970</text:p>
          </table:table-cell>
          <table:table-cell/>
          <table:table-cell office:value-type="float" office:value="1364286" calcext:value-type="float">
            <text:p>1,364,2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720668" calcext:value-type="float">
            <text:p>720,668</text:p>
          </table:table-cell>
          <table:table-cell office:value-type="float" office:value="88410" calcext:value-type="float">
            <text:p>88,410</text:p>
          </table:table-cell>
          <table:table-cell/>
          <table:table-cell office:value-type="float" office:value="809078" calcext:value-type="float">
            <text:p>809,0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355006" calcext:value-type="float">
            <text:p>355,006</text:p>
          </table:table-cell>
          <table:table-cell table:number-columns-repeated="2"/>
          <table:table-cell office:value-type="float" office:value="355006" calcext:value-type="float">
            <text:p>355,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54642" calcext:value-type="float">
            <text:p>54,642</text:p>
          </table:table-cell>
          <table:table-cell office:value-type="float" office:value="145560" calcext:value-type="float">
            <text:p>145,560</text:p>
          </table:table-cell>
          <table:table-cell/>
          <table:table-cell office:value-type="float" office:value="200202" calcext:value-type="float">
            <text:p>200,2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445988" calcext:value-type="float">
            <text:p>445,988</text:p>
          </table:table-cell>
          <table:table-cell office:value-type="float" office:value="743851" calcext:value-type="float">
            <text:p>743,851</text:p>
          </table:table-cell>
          <table:table-cell/>
          <table:table-cell office:value-type="float" office:value="1189839" calcext:value-type="float">
            <text:p>1,189,8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53720" calcext:value-type="float">
            <text:p>53,720</text:p>
          </table:table-cell>
          <table:table-cell office:value-type="float" office:value="95204" calcext:value-type="float">
            <text:p>95,204</text:p>
          </table:table-cell>
          <table:table-cell/>
          <table:table-cell office:value-type="float" office:value="148924" calcext:value-type="float">
            <text:p>148,9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53720" calcext:value-type="float">
            <text:p>53,720</text:p>
          </table:table-cell>
          <table:table-cell office:value-type="float" office:value="95204" calcext:value-type="float">
            <text:p>95,204</text:p>
          </table:table-cell>
          <table:table-cell/>
          <table:table-cell office:value-type="float" office:value="148924" calcext:value-type="float">
            <text:p>148,9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52424" calcext:value-type="float">
            <text:p>52,424</text:p>
          </table:table-cell>
          <table:table-cell table:number-columns-repeated="2"/>
          <table:table-cell office:value-type="float" office:value="52424" calcext:value-type="float">
            <text:p>52,4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52424" calcext:value-type="float">
            <text:p>52,424</text:p>
          </table:table-cell>
          <table:table-cell table:number-columns-repeated="2"/>
          <table:table-cell office:value-type="float" office:value="52424" calcext:value-type="float">
            <text:p>52,4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4836" calcext:value-type="float">
            <text:p>4,836</text:p>
          </table:table-cell>
          <table:table-cell table:number-columns-repeated="2"/>
          <table:table-cell office:value-type="float" office:value="4836" calcext:value-type="float">
            <text:p>4,8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4836" calcext:value-type="float">
            <text:p>4,836</text:p>
          </table:table-cell>
          <table:table-cell table:number-columns-repeated="2"/>
          <table:table-cell office:value-type="float" office:value="4836" calcext:value-type="float">
            <text:p>4,8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261758" calcext:value-type="float">
            <text:p>261,758</text:p>
          </table:table-cell>
          <table:table-cell office:value-type="float" office:value="172550" calcext:value-type="float">
            <text:p>172,550</text:p>
          </table:table-cell>
          <table:table-cell/>
          <table:table-cell office:value-type="float" office:value="434308" calcext:value-type="float">
            <text:p>434,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261758" calcext:value-type="float">
            <text:p>261,758</text:p>
          </table:table-cell>
          <table:table-cell office:value-type="float" office:value="172550" calcext:value-type="float">
            <text:p>172,550</text:p>
          </table:table-cell>
          <table:table-cell/>
          <table:table-cell office:value-type="float" office:value="434308" calcext:value-type="float">
            <text:p>434,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67500" calcext:value-type="float">
            <text:p>67,500</text:p>
          </table:table-cell>
          <table:table-cell/>
          <table:table-cell office:value-type="float" office:value="67500" calcext:value-type="float">
            <text:p>67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67500" calcext:value-type="float">
            <text:p>67,500</text:p>
          </table:table-cell>
          <table:table-cell/>
          <table:table-cell office:value-type="float" office:value="67500" calcext:value-type="float">
            <text:p>67,5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ˉ2054　一般事務費</text:p>
          </table:table-cell>
          <table:table-cell table:style-name="ce8" office:value-type="float" office:value="53250" calcext:value-type="float">
            <text:p>53,250</text:p>
          </table:table-cell>
          <table:table-cell table:style-name="ce8" office:value-type="float" office:value="408597" calcext:value-type="float">
            <text:p>408,597</text:p>
          </table:table-cell>
          <table:table-cell table:style-name="ce8"/>
          <table:table-cell table:style-name="ce8" office:value-type="float" office:value="461847" calcext:value-type="float">
            <text:p>461,847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53250" calcext:value-type="float">
            <text:p>53,250</text:p>
          </table:table-cell>
          <table:table-cell office:value-type="float" office:value="408597" calcext:value-type="float">
            <text:p>408,597</text:p>
          </table:table-cell>
          <table:table-cell/>
          <table:table-cell office:value-type="float" office:value="461847" calcext:value-type="float">
            <text:p>461,8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7300000" calcext:value-type="float">
            <text:p>7,300,000</text:p>
          </table:table-cell>
          <table:table-cell/>
          <table:table-cell office:value-type="float" office:value="7302000" calcext:value-type="float">
            <text:p>7,302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7000000" calcext:value-type="float">
            <text:p>7,000,000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7000000" calcext:value-type="float">
            <text:p>7,000,000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300000" calcext:value-type="float">
            <text:p>300,000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300000" calcext:value-type="float">
            <text:p>300,000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3822175" calcext:value-type="float">
            <text:p>23,822,175</text:p>
          </table:table-cell>
          <table:table-cell table:style-name="ce8" office:value-type="float" office:value="10145325" calcext:value-type="float">
            <text:p>10,145,325</text:p>
          </table:table-cell>
          <table:table-cell table:style-name="ce8" office:value-type="float" office:value="1247056" calcext:value-type="float">
            <text:p>1,247,056</text:p>
          </table:table-cell>
          <table:table-cell table:style-name="ce8" office:value-type="float" office:value="35214556" calcext:value-type="float">
            <text:p>35,214,556</text:p>
          </table:table-cell>
          <table:table-cell table:style-name="ce8" table:number-columns-repeated="196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2/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32:02</dc:date>
    <meta:print-date>2019-12-18T13:56:16</meta:print-date>
    <meta:document-statistic meta:table-count="1" meta:cell-count="352" meta:object-count="0"/>
    <meta:generator>NDC_ODF_Application_Tools/2.0.4$Windows_X86_64 LibreOffice_project/ace8b54cb4771cd6636f2ccb1aac7c9dad875112</meta:generator>
  </office:meta>
</office:document-meta>
</file>