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15061000" calcext:value-type="float">
            <text:p>15,061,000</text:p>
          </table:table-cell>
          <table:table-cell table:style-name="ce10" office:value-type="float" office:value="15061000" calcext:value-type="float" table:number-columns-spanned="1" table:number-rows-spanned="2">
            <text:p>15,061,000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5061000" calcext:value-type="float">
            <text:p>15,061,000</text:p>
          </table:table-cell>
          <table:table-cell office:value-type="float" office:value="15061000" calcext:value-type="float" table:number-columns-spanned="1" table:number-rows-spanned="2">
            <text:p>15,06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float" office:value="15061000" calcext:value-type="float">
            <text:p>15,061,000</text:p>
          </table:table-cell>
          <table:table-cell office:value-type="float" office:value="15061000" calcext:value-type="float" table:number-columns-spanned="1" table:number-rows-spanned="2">
            <text:p>15,06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43170000" calcext:value-type="float">
            <text:p>43,170,000</text:p>
          </table:table-cell>
          <table:table-cell office:value-type="float" office:value="43170000" calcext:value-type="float" table:number-columns-spanned="1" table:number-rows-spanned="2">
            <text:p>43,170,000</text:p>
          </table:table-cell>
          <table:table-cell office:value-type="float" office:value="3155000" calcext:value-type="float" table:number-columns-spanned="1" table:number-rows-spanned="2">
            <text:p>3,15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55000" calcext:value-type="float" table:number-columns-spanned="1" table:number-rows-spanned="2">
            <text:p>-3,15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43170000" calcext:value-type="float">
            <text:p>43,170,000</text:p>
          </table:table-cell>
          <table:table-cell office:value-type="float" office:value="43170000" calcext:value-type="float" table:number-columns-spanned="1" table:number-rows-spanned="2">
            <text:p>43,170,000</text:p>
          </table:table-cell>
          <table:table-cell office:value-type="float" office:value="3155000" calcext:value-type="float" table:number-columns-spanned="1" table:number-rows-spanned="2">
            <text:p>3,15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55000" calcext:value-type="float" table:number-columns-spanned="1" table:number-rows-spanned="2">
            <text:p>-3,15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43170000" calcext:value-type="float">
            <text:p>43,170,000</text:p>
          </table:table-cell>
          <table:table-cell office:value-type="float" office:value="43170000" calcext:value-type="float" table:number-columns-spanned="1" table:number-rows-spanned="2">
            <text:p>43,170,000</text:p>
          </table:table-cell>
          <table:table-cell office:value-type="float" office:value="3155000" calcext:value-type="float" table:number-columns-spanned="1" table:number-rows-spanned="2">
            <text:p>3,15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55000" calcext:value-type="float" table:number-columns-spanned="1" table:number-rows-spanned="2">
            <text:p>-3,15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2145000" calcext:value-type="float">
            <text:p>2,145,000</text:p>
          </table:table-cell>
          <table:table-cell office:value-type="float" office:value="2145000" calcext:value-type="float" table:number-columns-spanned="1" table:number-rows-spanned="2">
            <text:p>2,145,000</text:p>
          </table:table-cell>
          <table:table-cell office:value-type="float" office:value="83000" calcext:value-type="float" table:number-columns-spanned="1" table:number-rows-spanned="2">
            <text:p>83,000</text:p>
          </table:table-cell>
          <table:table-cell office:value-type="float" office:value="74418" calcext:value-type="float">
            <text:p>74,4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582" calcext:value-type="float" table:number-columns-spanned="1" table:number-rows-spanned="2">
            <text:p>-8,5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418" calcext:value-type="float">
            <text:p>74,41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3000" calcext:value-type="float">
            <text:p>3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7000" calcext:value-type="float">
            <text:p>7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135000" calcext:value-type="float">
            <text:p>2,135,000</text:p>
          </table:table-cell>
          <table:table-cell office:value-type="float" office:value="2135000" calcext:value-type="float" table:number-columns-spanned="1" table:number-rows-spanned="2">
            <text:p>2,135,000</text:p>
          </table:table-cell>
          <table:table-cell office:value-type="float" office:value="83000" calcext:value-type="float" table:number-columns-spanned="1" table:number-rows-spanned="2">
            <text:p>83,000</text:p>
          </table:table-cell>
          <table:table-cell office:value-type="float" office:value="74418" calcext:value-type="float">
            <text:p>74,4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582" calcext:value-type="float" table:number-columns-spanned="1" table:number-rows-spanned="2">
            <text:p>-8,5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418" calcext:value-type="float">
            <text:p>74,41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" calcext:value-type="float" table:number-columns-spanned="1" table:number-rows-spanned="2">
            <text:p>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" calcext:value-type="float">
            <text:p>6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134000" calcext:value-type="float">
            <text:p>2,134,000</text:p>
          </table:table-cell>
          <table:table-cell office:value-type="float" office:value="2134000" calcext:value-type="float" table:number-columns-spanned="1" table:number-rows-spanned="2">
            <text:p>2,134,000</text:p>
          </table:table-cell>
          <table:table-cell office:value-type="float" office:value="83000" calcext:value-type="float" table:number-columns-spanned="1" table:number-rows-spanned="2">
            <text:p>83,000</text:p>
          </table:table-cell>
          <table:table-cell office:value-type="float" office:value="74356" calcext:value-type="float">
            <text:p>74,3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644" calcext:value-type="float" table:number-columns-spanned="1" table:number-rows-spanned="2">
            <text:p>-8,6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356" calcext:value-type="float">
            <text:p>74,3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596000" calcext:value-type="float">
            <text:p>1,596,000</text:p>
          </table:table-cell>
          <table:table-cell office:value-type="float" office:value="1596000" calcext:value-type="float" table:number-columns-spanned="1" table:number-rows-spanned="2">
            <text:p>1,596,000</text:p>
          </table:table-cell>
          <table:table-cell office:value-type="float" office:value="356000" calcext:value-type="float" table:number-columns-spanned="1" table:number-rows-spanned="2">
            <text:p>35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56000" calcext:value-type="float" table:number-columns-spanned="1" table:number-rows-spanned="2">
            <text:p>-35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1588000" calcext:value-type="float">
            <text:p>1,588,000</text:p>
          </table:table-cell>
          <table:table-cell office:value-type="float" office:value="1588000" calcext:value-type="float" table:number-columns-spanned="1" table:number-rows-spanned="2">
            <text:p>1,588,000</text:p>
          </table:table-cell>
          <table:table-cell office:value-type="float" office:value="356000" calcext:value-type="float" table:number-columns-spanned="1" table:number-rows-spanned="2">
            <text:p>35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56000" calcext:value-type="float" table:number-columns-spanned="1" table:number-rows-spanned="2">
            <text:p>-35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230000" calcext:value-type="float">
            <text:p>230,000</text:p>
          </table:table-cell>
          <table:table-cell office:value-type="float" office:value="230000" calcext:value-type="float" table:number-columns-spanned="1" table:number-rows-spanned="2">
            <text:p>230,000</text:p>
          </table:table-cell>
          <table:table-cell office:value-type="float" office:value="18000" calcext:value-type="float" table:number-columns-spanned="1" table:number-rows-spanned="2">
            <text:p>1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000" calcext:value-type="float" table:number-columns-spanned="1" table:number-rows-spanned="2">
            <text:p>-1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1350000" calcext:value-type="float">
            <text:p>1,350,000</text:p>
          </table:table-cell>
          <table:table-cell office:value-type="float" office:value="1350000" calcext:value-type="float" table:number-columns-spanned="1" table:number-rows-spanned="2">
            <text:p>1,350,000</text:p>
          </table:table-cell>
          <table:table-cell office:value-type="float" office:value="338000" calcext:value-type="float" table:number-columns-spanned="1" table:number-rows-spanned="2">
            <text:p>33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38000" calcext:value-type="float" table:number-columns-spanned="1" table:number-rows-spanned="2">
            <text:p>-33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16154000" calcext:value-type="float">
            <text:p>16,154,000</text:p>
          </table:table-cell>
          <table:table-cell office:value-type="float" office:value="16154000" calcext:value-type="float" table:number-columns-spanned="1" table:number-rows-spanned="2">
            <text:p>16,154,000</text:p>
          </table:table-cell>
          <table:table-cell office:value-type="float" office:value="8077000" calcext:value-type="float" table:number-columns-spanned="1" table:number-rows-spanned="2">
            <text:p>8,077,000</text:p>
          </table:table-cell>
          <table:table-cell office:value-type="float" office:value="8258234" calcext:value-type="float">
            <text:p>8,258,2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1234" calcext:value-type="float" table:number-columns-spanned="1" table:number-rows-spanned="2">
            <text:p>181,2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58234" calcext:value-type="float">
            <text:p>8,258,2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6154000" calcext:value-type="float">
            <text:p>16,154,000</text:p>
          </table:table-cell>
          <table:table-cell office:value-type="float" office:value="16154000" calcext:value-type="float" table:number-columns-spanned="1" table:number-rows-spanned="2">
            <text:p>16,154,000</text:p>
          </table:table-cell>
          <table:table-cell office:value-type="float" office:value="8077000" calcext:value-type="float" table:number-columns-spanned="1" table:number-rows-spanned="2">
            <text:p>8,077,000</text:p>
          </table:table-cell>
          <table:table-cell office:value-type="float" office:value="8258234" calcext:value-type="float">
            <text:p>8,258,2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1234" calcext:value-type="float" table:number-columns-spanned="1" table:number-rows-spanned="2">
            <text:p>181,2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58234" calcext:value-type="float">
            <text:p>8,258,2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6154000" calcext:value-type="float">
            <text:p>16,154,000</text:p>
          </table:table-cell>
          <table:table-cell office:value-type="float" office:value="16154000" calcext:value-type="float" table:number-columns-spanned="1" table:number-rows-spanned="2">
            <text:p>16,154,000</text:p>
          </table:table-cell>
          <table:table-cell office:value-type="float" office:value="8077000" calcext:value-type="float" table:number-columns-spanned="1" table:number-rows-spanned="2">
            <text:p>8,077,000</text:p>
          </table:table-cell>
          <table:table-cell office:value-type="float" office:value="8258234" calcext:value-type="float">
            <text:p>8,258,2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1234" calcext:value-type="float" table:number-columns-spanned="1" table:number-rows-spanned="2">
            <text:p>181,2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58234" calcext:value-type="float">
            <text:p>8,258,2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30000" calcext:value-type="float">
            <text:p>430,000</text:p>
          </table:table-cell>
          <table:table-cell office:value-type="float" office:value="430000" calcext:value-type="float" table:number-columns-spanned="1" table:number-rows-spanned="2">
            <text:p>430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2002" calcext:value-type="float">
            <text:p>2,0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998" calcext:value-type="float" table:number-columns-spanned="1" table:number-rows-spanned="2">
            <text:p>-3,9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2" calcext:value-type="float">
            <text:p>2,0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30000" calcext:value-type="float">
            <text:p>430,000</text:p>
          </table:table-cell>
          <table:table-cell office:value-type="float" office:value="430000" calcext:value-type="float" table:number-columns-spanned="1" table:number-rows-spanned="2">
            <text:p>430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2002" calcext:value-type="float">
            <text:p>2,0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998" calcext:value-type="float" table:number-columns-spanned="1" table:number-rows-spanned="2">
            <text:p>-3,9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2" calcext:value-type="float">
            <text:p>2,0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2" calcext:value-type="float">
            <text:p>1,8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2" calcext:value-type="float" table:number-columns-spanned="1" table:number-rows-spanned="2">
            <text:p>1,8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02" calcext:value-type="float">
            <text:p>1,8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430000" calcext:value-type="float">
            <text:p>430,000</text:p>
          </table:table-cell>
          <table:table-cell office:value-type="float" office:value="430000" calcext:value-type="float" table:number-columns-spanned="1" table:number-rows-spanned="2">
            <text:p>430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800" calcext:value-type="float" table:number-columns-spanned="1" table:number-rows-spanned="2">
            <text:p>-5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" calcext:value-type="float">
            <text:p>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8556000" calcext:value-type="float">
            <text:p>78,556,000</text:p>
          </table:table-cell>
          <table:table-cell office:value-type="float" office:value="78556000" calcext:value-type="float" table:number-columns-spanned="1" table:number-rows-spanned="2">
            <text:p>78,556,000</text:p>
          </table:table-cell>
          <table:table-cell office:value-type="float" office:value="11677000" calcext:value-type="float" table:number-columns-spanned="1" table:number-rows-spanned="2">
            <text:p>11,677,000</text:p>
          </table:table-cell>
          <table:table-cell office:value-type="float" office:value="8334654" calcext:value-type="float">
            <text:p>8,334,6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342346" calcext:value-type="float" table:number-columns-spanned="1" table:number-rows-spanned="2">
            <text:p>-3,342,3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34654" calcext:value-type="float">
            <text:p>8,334,6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8556000" calcext:value-type="float">
            <text:p>78,556,000</text:p>
          </table:table-cell>
          <table:table-cell office:value-type="float" office:value="78556000" calcext:value-type="float" table:number-columns-spanned="1" table:number-rows-spanned="2">
            <text:p>78,556,000</text:p>
          </table:table-cell>
          <table:table-cell office:value-type="float" office:value="11677000" calcext:value-type="float" table:number-columns-spanned="1" table:number-rows-spanned="2">
            <text:p>11,677,000</text:p>
          </table:table-cell>
          <table:table-cell office:value-type="float" office:value="8334654" calcext:value-type="float">
            <text:p>8,334,6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342346" calcext:value-type="float" table:number-columns-spanned="1" table:number-rows-spanned="2">
            <text:p>-3,342,3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34654" calcext:value-type="float">
            <text:p>8,334,654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2/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2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21-02-09T09:27:39</dc:date>
    <meta:print-date>2019-12-17T15:28:40</meta:print-date>
    <meta:document-statistic meta:table-count="1" meta:cell-count="304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