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82765288" calcext:value-type="float">
            <text:p>282,765,288 </text:p>
          </table:table-cell>
          <table:table-cell office:value-type="float" office:value="-36872376" calcext:value-type="float">
            <text:p>-36,872,376 </text:p>
          </table:table-cell>
          <table:table-cell office:value-type="float" office:value="258578" calcext:value-type="float">
            <text:p>258,578 </text:p>
          </table:table-cell>
          <table:table-cell office:value-type="float" office:value="0" calcext:value-type="float">
            <text:p>0 </text:p>
          </table:table-cell>
          <table:table-cell office:value-type="float" office:value="-396704" calcext:value-type="float">
            <text:p>-396,704 </text:p>
          </table:table-cell>
          <table:table-cell office:value-type="float" office:value="245754786" calcext:value-type="float">
            <text:p>245,754,78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2093039" calcext:value-type="float">
            <text:p>22,093,039 </text:p>
          </table:table-cell>
          <table:table-cell office:value-type="float" office:value="-14785185" calcext:value-type="float">
            <text:p>-14,785,18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16429" calcext:value-type="float">
            <text:p>-116,429 </text:p>
          </table:table-cell>
          <table:table-cell office:value-type="float" office:value="7191425" calcext:value-type="float">
            <text:p>7,191,42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4975029" calcext:value-type="float">
            <text:p>14,975,029 </text:p>
          </table:table-cell>
          <table:table-cell office:value-type="float" office:value="-13115221" calcext:value-type="float">
            <text:p>-13,115,22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5819" calcext:value-type="float">
            <text:p>-35,819 </text:p>
          </table:table-cell>
          <table:table-cell office:value-type="float" office:value="1823989" calcext:value-type="float">
            <text:p>1,823,98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097080" calcext:value-type="float">
            <text:p>19,097,080 </text:p>
          </table:table-cell>
          <table:table-cell office:value-type="float" office:value="-16421084" calcext:value-type="float">
            <text:p>-16,421,08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3535" calcext:value-type="float">
            <text:p>-53,535 </text:p>
          </table:table-cell>
          <table:table-cell office:value-type="float" office:value="2622461" calcext:value-type="float">
            <text:p>2,622,46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3838182" calcext:value-type="float">
            <text:p>3,838,182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3838182" calcext:value-type="float">
            <text:p>3,838,1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342768618" calcext:value-type="float">
            <text:p>342,768,618 </text:p>
          </table:table-cell>
          <table:table-cell table:style-name="ce7" office:value-type="float" office:value="-81193866" calcext:value-type="float">
            <text:p>-81,193,866 </text:p>
          </table:table-cell>
          <table:table-cell table:style-name="ce7" office:value-type="float" office:value="258578" calcext:value-type="float">
            <text:p>258,57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-602487" calcext:value-type="float">
            <text:p>-602,487 </text:p>
          </table:table-cell>
          <table:table-cell table:style-name="ce7" office:value-type="float" office:value="261230843" calcext:value-type="float">
            <text:p>261,230,84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200000" calcext:value-type="float">
            <text:p>1,2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9800" calcext:value-type="float">
            <text:p>19,800 </text:p>
          </table:table-cell>
          <table:table-cell office:value-type="float" office:value="0" calcext:value-type="float">
            <text:p>0 </text:p>
          </table:table-cell>
          <table:table-cell office:value-type="float" office:value="1180200" calcext:value-type="float">
            <text:p>1,180,2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1200000" calcext:value-type="float">
            <text:p>1,200,00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9800" calcext:value-type="float">
            <text:p>19,80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180200" calcext:value-type="float">
            <text:p>1,180,2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343968618" calcext:value-type="float">
            <text:p>343,968,618 </text:p>
          </table:table-cell>
          <table:table-cell table:style-name="ce7" office:value-type="float" office:value="-81193866" calcext:value-type="float">
            <text:p>-81,193,866 </text:p>
          </table:table-cell>
          <table:table-cell table:style-name="ce7" office:value-type="float" office:value="258578" calcext:value-type="float">
            <text:p>258,578 </text:p>
          </table:table-cell>
          <table:table-cell table:style-name="ce7" office:value-type="float" office:value="19800" calcext:value-type="float">
            <text:p>19,800 </text:p>
          </table:table-cell>
          <table:table-cell table:style-name="ce7" office:value-type="float" office:value="-602487" calcext:value-type="float">
            <text:p>-602,487 </text:p>
          </table:table-cell>
          <table:table-cell table:style-name="ce7" office:value-type="float" office:value="262411043" calcext:value-type="float">
            <text:p>262,411,043 </text:p>
          </table:table-cell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21-02-09T09:39:28</dc:date>
    <meta:print-date>2021-02-09T09:38:06</meta:print-date>
    <meta:document-statistic meta:table-count="1" meta:cell-count="145" meta:object-count="0"/>
    <meta:generator>NDC_ODF_Application_Tools/2.0.4$Windows_X86_64 LibreOffice_project/ace8b54cb4771cd6636f2ccb1aac7c9dad875112</meta:generator>
  </office:meta>
</office:document-meta>
</file>