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51,317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42,982,5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74,4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8,258,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2,0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44,951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9,114,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26,722,7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1,189,8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table:number-columns-repeated="2" office:value-type="string" calcext:value-type="string">
            <text:p>7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table:number-columns-repeated="2" office:value-type="string" calcext:value-type="string">
            <text:p>3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固定資產折舊</text:p>
          </table:table-cell>
          <table:table-cell table:number-columns-repeated="2" office:value-type="string" calcext:value-type="string">
            <text:p>602,4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攤銷</text:p>
          </table:table-cell>
          <table:table-cell table:number-columns-repeated="2" office:value-type="string" calcext:value-type="string">
            <text:p>19,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6,366,000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21-02-09T09:35:33</dc:date>
    <meta:print-date>2019-12-18T14:45:02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