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7288874" calcext:value-type="float">
            <text:p>527,288,874</text:p>
          </table:table-cell>
          <table:table-cell office:value-type="string" calcext:value-type="string">
            <text:p>負債</text:p>
          </table:table-cell>
          <table:table-cell office:value-type="float" office:value="57247123" calcext:value-type="float">
            <text:p>57,247,1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64799577" calcext:value-type="float">
            <text:p>264,799,577</text:p>
          </table:table-cell>
          <table:table-cell office:value-type="string" calcext:value-type="string">
            <text:p>　流動負債</text:p>
          </table:table-cell>
          <table:table-cell office:value-type="float" office:value="50218555" calcext:value-type="float">
            <text:p>50,218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7168869" calcext:value-type="float">
            <text:p>57,168,869</text:p>
          </table:table-cell>
          <table:table-cell office:value-type="string" calcext:value-type="string">
            <text:p>　　應付代收款</text:p>
          </table:table-cell>
          <table:table-cell office:value-type="float" office:value="50218555" calcext:value-type="float">
            <text:p>50,218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7028568" calcext:value-type="float">
            <text:p>7,028,5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99862738" calcext:value-type="float">
            <text:p>199,862,738</text:p>
          </table:table-cell>
          <table:table-cell office:value-type="string" calcext:value-type="string">
            <text:p>　　存入保證金</text:p>
          </table:table-cell>
          <table:table-cell office:value-type="float" office:value="3369529" calcext:value-type="float">
            <text:p>3,369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467970" calcext:value-type="float">
            <text:p>7,467,970</text:p>
          </table:table-cell>
          <table:table-cell office:value-type="string" calcext:value-type="string">
            <text:p>　　應付保管款</text:p>
          </table:table-cell>
          <table:table-cell office:value-type="float" office:value="3659039" calcext:value-type="float">
            <text:p>3,659,0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61230843" calcext:value-type="float">
            <text:p>261,230,843</text:p>
          </table:table-cell>
          <table:table-cell office:value-type="string" calcext:value-type="string">
            <text:p>淨資產</text:p>
          </table:table-cell>
          <table:table-cell office:value-type="float" office:value="470041751" calcext:value-type="float">
            <text:p>470,041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3023866" calcext:value-type="float">
            <text:p>283,023,866</text:p>
          </table:table-cell>
          <table:table-cell office:value-type="string" calcext:value-type="string">
            <text:p>　資產負債淨額</text:p>
          </table:table-cell>
          <table:table-cell office:value-type="float" office:value="470041751" calcext:value-type="float">
            <text:p>470,041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7269080" calcext:value-type="float">
            <text:p>-37,269,080</text:p>
          </table:table-cell>
          <table:table-cell office:value-type="string" calcext:value-type="string">
            <text:p>　　資產負債淨額</text:p>
          </table:table-cell>
          <table:table-cell office:value-type="float" office:value="470041751" calcext:value-type="float">
            <text:p>470,041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2093039" calcext:value-type="float">
            <text:p>22,093,0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901614" calcext:value-type="float">
            <text:p>-14,901,6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975029" calcext:value-type="float">
            <text:p>14,975,0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151040" calcext:value-type="float">
            <text:p>-13,151,0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097080" calcext:value-type="float">
            <text:p>19,097,0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474619" calcext:value-type="float">
            <text:p>-16,474,6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0200" calcext:value-type="float">
            <text:p>1,180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0200" calcext:value-type="float">
            <text:p>1,180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78254" calcext:value-type="float">
            <text:p>78,2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78254" calcext:value-type="float">
            <text:p>78,254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27,288,87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27,288,8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05,57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05,57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2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2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34:56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