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6.81mm"/>
    </style:style>
    <style:style style:name="co2" style:family="table-column">
      <style:table-column-properties fo:break-before="auto" style:column-width="5.4mm"/>
    </style:style>
    <style:style style:name="co3" style:family="table-column">
      <style:table-column-properties fo:break-before="auto" style:column-width="53.38mm"/>
    </style:style>
    <style:style style:name="co4" style:family="table-column">
      <style:table-column-properties fo:break-before="auto" style:column-width="31.26mm"/>
    </style:style>
    <style:style style:name="co5" style:family="table-column">
      <style:table-column-properties fo:break-before="auto" style:column-width="32.67mm"/>
    </style:style>
    <style:style style:name="co6" style:family="table-column">
      <style:table-column-properties fo:break-before="auto" style:column-width="13.39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6.03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auto" style:diagonal-bl-tr="none" style:diagonal-tl-br="none" style:text-align-source="value-type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number-columns-repeated="4" table:default-cell-style-name="ce9"/>
        <table:table-column table:style-name="co3" table:default-cell-style-name="ce13"/>
        <table:table-column table:style-name="co4" table:number-columns-repeated="5" table:default-cell-style-name="ce17"/>
        <table:table-column table:style-name="co5" table:default-cell-style-name="ce17"/>
        <table:table-column table:style-name="co6" table:number-columns-repeated="245" table:default-cell-style-name="ce20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6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6"/>
            <table:table-cell table:style-name="ce14" office:value-type="string" calcext:value-type="string">
              <text:p>以前年度轉入數</text:p>
              <text:p>(1)</text:p>
            </table:table-cell>
            <table:table-cell table:style-name="ce14" office:value-type="string" calcext:value-type="string">
              <text:p>減免(註銷)數</text:p>
              <text:p>(2)</text:p>
            </table:table-cell>
            <table:table-cell table:style-name="ce14" office:value-type="string" calcext:value-type="string">
              <text:p>本月實現數</text:p>
            </table:table-cell>
            <table:table-cell table:style-name="ce14" office:value-type="string" calcext:value-type="string">
              <text:p>截至本月止</text:p>
              <text:p>累計實現數(3)</text:p>
            </table:table-cell>
            <table:table-cell table:style-name="ce14" office:value-type="string" calcext:value-type="string">
              <text:p>調整數</text:p>
              <text:p>(4)</text:p>
            </table:table-cell>
            <table:table-cell table:style-name="ce14" office:value-type="string" calcext:value-type="string">
              <text:p>尚未執行數</text:p>
              <text:p>(5)=(1)-(2)-(3)+(4)</text:p>
            </table:table-cell>
            <table:table-cell table:style-name="ce18" table:number-columns-repeated="1012"/>
          </table:table-row>
          <table:table-row table:style-name="ro2">
            <table:covered-table-cell table:style-name="ce2"/>
            <table:table-cell table:style-name="ce7" office:value-type="string" calcext:value-type="string" table:number-columns-spanned="1" table:number-rows-spanned="2">
              <text:p>款</text:p>
            </table:table-cell>
            <table:table-cell table:style-name="ce7" office:value-type="string" calcext:value-type="string" table:number-columns-spanned="1" table:number-rows-spanned="2">
              <text:p>項</text:p>
            </table:table-cell>
            <table:table-cell table:style-name="ce7" office:value-type="string" calcext:value-type="string" table:number-columns-spanned="1" table:number-rows-spanned="2">
              <text:p>目</text:p>
            </table:table-cell>
            <table:table-cell table:style-name="ce10" office:value-type="string" calcext:value-type="string" table:number-columns-spanned="1" table:number-rows-spanned="2">
              <text:p>節</text:p>
            </table:table-cell>
            <table:table-cell table:style-name="ce6" office:value-type="string" calcext:value-type="string" table:number-columns-spanned="1" table:number-rows-spanned="2">
              <text:p>代號及名稱</text:p>
            </table:table-cell>
            <table:table-cell table:number-columns-repeated="6" table:style-name="ce15" office:value-type="string" calcext:value-type="string">
              <text:p>應收數</text:p>
            </table:table-cell>
            <table:table-cell table:style-name="ce18" table:number-columns-repeated="1012"/>
          </table:table-row>
          <table:table-row table:style-name="ro2">
            <table:covered-table-cell table:style-name="ce3"/>
            <table:covered-table-cell table:number-columns-repeated="3" table:style-name="ce7"/>
            <table:covered-table-cell table:style-name="ce11"/>
            <table:covered-table-cell table:style-name="ce6"/>
            <table:table-cell table:number-columns-repeated="6" table:style-name="ce15" office:value-type="string" calcext:value-type="string">
              <text:p>保留數</text:p>
            </table:table-cell>
            <table:table-cell table:style-name="ce18" table:number-columns-repeated="1012"/>
          </table:table-row>
        </table:table-header-rows>
        <table:table-row table:style-name="ro3">
          <table:table-cell table:style-name="ce4" office:value-type="string" calcext:value-type="string" table:number-columns-spanned="1" table:number-rows-spanned="2">
            <text:p>92</text:p>
          </table:table-cell>
          <table:table-cell table:style-name="ce8" office:value-type="string" calcext:value-type="string" table:number-columns-spanned="1" table:number-rows-spanned="2">
            <text:p>03</text:p>
          </table:table-cell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12" office:value-type="string" calcext:value-type="string" table:number-columns-spanned="1" table:number-rows-spanned="2">
            <text:p>罰款及賠償收入</text:p>
          </table:table-cell>
          <table:table-cell table:style-name="ce16" office:value-type="float" office:value="1580344" calcext:value-type="float">
            <text:p>1,580,344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float" office:value="1580344" calcext:value-type="float">
            <text:p>1,580,344</text:p>
          </table:table-cell>
          <table:table-cell table:style-name="ce19"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580344" calcext:value-type="float">
            <text:p>1,580,34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80344" calcext:value-type="float">
            <text:p>1,580,34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其他罰鍰</text:p>
          </table:table-cell>
          <table:table-cell office:value-type="float" office:value="1580344" calcext:value-type="float">
            <text:p>1,580,34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80344" calcext:value-type="float">
            <text:p>1,580,34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580344" calcext:value-type="float">
            <text:p>1,580,34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80344" calcext:value-type="float">
            <text:p>1,580,34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3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340127" calcext:value-type="float">
            <text:p>1,340,12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340127" calcext:value-type="float">
            <text:p>1,340,12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過怠金</text:p>
          </table:table-cell>
          <table:table-cell office:value-type="float" office:value="1340127" calcext:value-type="float">
            <text:p>1,340,12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340127" calcext:value-type="float">
            <text:p>1,340,12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其他罰鍰</text:p>
          </table:table-cell>
          <table:table-cell office:value-type="float" office:value="1340127" calcext:value-type="float">
            <text:p>1,340,12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340127" calcext:value-type="float">
            <text:p>1,340,12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340127" calcext:value-type="float">
            <text:p>1,340,12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340127" calcext:value-type="float">
            <text:p>1,340,12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4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90881" calcext:value-type="float">
            <text:p>90,88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-</text:p>
          </table:table-cell>
          <table:table-cell office:value-type="float" office:value="90671" calcext:value-type="float">
            <text:p>90,67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90881" calcext:value-type="float">
            <text:p>90,88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-</text:p>
          </table:table-cell>
          <table:table-cell office:value-type="float" office:value="90671" calcext:value-type="float">
            <text:p>90,67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90881" calcext:value-type="float">
            <text:p>90,88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-</text:p>
          </table:table-cell>
          <table:table-cell office:value-type="float" office:value="90671" calcext:value-type="float">
            <text:p>90,67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90881" calcext:value-type="float">
            <text:p>90,88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-</text:p>
          </table:table-cell>
          <table:table-cell office:value-type="float" office:value="90671" calcext:value-type="float">
            <text:p>90,67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6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6193389" calcext:value-type="float">
            <text:p>6,193,38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193389" calcext:value-type="float">
            <text:p>6,193,38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6193389" calcext:value-type="float">
            <text:p>6,193,38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193389" calcext:value-type="float">
            <text:p>6,193,38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6193389" calcext:value-type="float">
            <text:p>6,193,38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193389" calcext:value-type="float">
            <text:p>6,193,38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6193389" calcext:value-type="float">
            <text:p>6,193,38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193389" calcext:value-type="float">
            <text:p>6,193,38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7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7556570" calcext:value-type="float">
            <text:p>7,556,57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556570" calcext:value-type="float">
            <text:p>7,556,57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7556570" calcext:value-type="float">
            <text:p>7,556,57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556570" calcext:value-type="float">
            <text:p>7,556,57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7556570" calcext:value-type="float">
            <text:p>7,556,57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556570" calcext:value-type="float">
            <text:p>7,556,57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7556570" calcext:value-type="float">
            <text:p>7,556,57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556570" calcext:value-type="float">
            <text:p>7,556,57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8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5900198" calcext:value-type="float">
            <text:p>5,900,19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000" calcext:value-type="float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5880198" calcext:value-type="float">
            <text:p>5,880,19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5900198" calcext:value-type="float">
            <text:p>5,900,19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000" calcext:value-type="float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5880198" calcext:value-type="float">
            <text:p>5,880,19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5900198" calcext:value-type="float">
            <text:p>5,900,19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000" calcext:value-type="float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5880198" calcext:value-type="float">
            <text:p>5,880,19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5900198" calcext:value-type="float">
            <text:p>5,900,19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000" calcext:value-type="float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5880198" calcext:value-type="float">
            <text:p>5,880,19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9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6070109" calcext:value-type="float">
            <text:p>6,070,10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85876" calcext:value-type="float">
            <text:p>185,876</text:p>
          </table:table-cell>
          <table:table-cell office:value-type="string" calcext:value-type="string">
            <text:p>-</text:p>
          </table:table-cell>
          <table:table-cell office:value-type="float" office:value="5884233" calcext:value-type="float">
            <text:p>5,884,23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6070109" calcext:value-type="float">
            <text:p>6,070,10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85876" calcext:value-type="float">
            <text:p>185,876</text:p>
          </table:table-cell>
          <table:table-cell office:value-type="string" calcext:value-type="string">
            <text:p>-</text:p>
          </table:table-cell>
          <table:table-cell office:value-type="float" office:value="5884233" calcext:value-type="float">
            <text:p>5,884,23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6070109" calcext:value-type="float">
            <text:p>6,070,10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85876" calcext:value-type="float">
            <text:p>185,876</text:p>
          </table:table-cell>
          <table:table-cell office:value-type="string" calcext:value-type="string">
            <text:p>-</text:p>
          </table:table-cell>
          <table:table-cell office:value-type="float" office:value="5884233" calcext:value-type="float">
            <text:p>5,884,23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6070109" calcext:value-type="float">
            <text:p>6,070,10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85876" calcext:value-type="float">
            <text:p>185,876</text:p>
          </table:table-cell>
          <table:table-cell office:value-type="string" calcext:value-type="string">
            <text:p>-</text:p>
          </table:table-cell>
          <table:table-cell office:value-type="float" office:value="5884233" calcext:value-type="float">
            <text:p>5,884,23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0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6568839" calcext:value-type="float">
            <text:p>6,568,83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2700" calcext:value-type="float">
            <text:p>52,700</text:p>
          </table:table-cell>
          <table:table-cell office:value-type="string" calcext:value-type="string">
            <text:p>-</text:p>
          </table:table-cell>
          <table:table-cell office:value-type="float" office:value="6516139" calcext:value-type="float">
            <text:p>6,516,13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6568839" calcext:value-type="float">
            <text:p>6,568,83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2700" calcext:value-type="float">
            <text:p>52,700</text:p>
          </table:table-cell>
          <table:table-cell office:value-type="string" calcext:value-type="string">
            <text:p>-</text:p>
          </table:table-cell>
          <table:table-cell office:value-type="float" office:value="6516139" calcext:value-type="float">
            <text:p>6,516,13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6568839" calcext:value-type="float">
            <text:p>6,568,83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2700" calcext:value-type="float">
            <text:p>52,700</text:p>
          </table:table-cell>
          <table:table-cell office:value-type="string" calcext:value-type="string">
            <text:p>-</text:p>
          </table:table-cell>
          <table:table-cell office:value-type="float" office:value="6516139" calcext:value-type="float">
            <text:p>6,516,13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6568839" calcext:value-type="float">
            <text:p>6,568,83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2700" calcext:value-type="float">
            <text:p>52,700</text:p>
          </table:table-cell>
          <table:table-cell office:value-type="string" calcext:value-type="string">
            <text:p>-</text:p>
          </table:table-cell>
          <table:table-cell office:value-type="float" office:value="6516139" calcext:value-type="float">
            <text:p>6,516,13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1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5129918" calcext:value-type="float">
            <text:p>15,129,918</text:p>
          </table:table-cell>
          <table:table-cell office:value-type="string" calcext:value-type="string">
            <text:p>-</text:p>
          </table:table-cell>
          <table:table-cell office:value-type="float" office:value="147540" calcext:value-type="float">
            <text:p>147,540</text:p>
          </table:table-cell>
          <table:table-cell office:value-type="float" office:value="294784" calcext:value-type="float">
            <text:p>294,784</text:p>
          </table:table-cell>
          <table:table-cell office:value-type="string" calcext:value-type="string">
            <text:p>-</text:p>
          </table:table-cell>
          <table:table-cell office:value-type="float" office:value="14835134" calcext:value-type="float">
            <text:p>14,835,13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5129918" calcext:value-type="float">
            <text:p>15,129,918</text:p>
          </table:table-cell>
          <table:table-cell office:value-type="string" calcext:value-type="string">
            <text:p>-</text:p>
          </table:table-cell>
          <table:table-cell office:value-type="float" office:value="147540" calcext:value-type="float">
            <text:p>147,540</text:p>
          </table:table-cell>
          <table:table-cell office:value-type="float" office:value="294784" calcext:value-type="float">
            <text:p>294,784</text:p>
          </table:table-cell>
          <table:table-cell office:value-type="string" calcext:value-type="string">
            <text:p>-</text:p>
          </table:table-cell>
          <table:table-cell office:value-type="float" office:value="14835134" calcext:value-type="float">
            <text:p>14,835,13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5129918" calcext:value-type="float">
            <text:p>15,129,918</text:p>
          </table:table-cell>
          <table:table-cell office:value-type="string" calcext:value-type="string">
            <text:p>-</text:p>
          </table:table-cell>
          <table:table-cell office:value-type="float" office:value="147540" calcext:value-type="float">
            <text:p>147,540</text:p>
          </table:table-cell>
          <table:table-cell office:value-type="float" office:value="294784" calcext:value-type="float">
            <text:p>294,784</text:p>
          </table:table-cell>
          <table:table-cell office:value-type="string" calcext:value-type="string">
            <text:p>-</text:p>
          </table:table-cell>
          <table:table-cell office:value-type="float" office:value="14835134" calcext:value-type="float">
            <text:p>14,835,13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5129918" calcext:value-type="float">
            <text:p>15,129,918</text:p>
          </table:table-cell>
          <table:table-cell office:value-type="string" calcext:value-type="string">
            <text:p>-</text:p>
          </table:table-cell>
          <table:table-cell office:value-type="float" office:value="147540" calcext:value-type="float">
            <text:p>147,540</text:p>
          </table:table-cell>
          <table:table-cell office:value-type="float" office:value="294784" calcext:value-type="float">
            <text:p>294,784</text:p>
          </table:table-cell>
          <table:table-cell office:value-type="string" calcext:value-type="string">
            <text:p>-</text:p>
          </table:table-cell>
          <table:table-cell office:value-type="float" office:value="14835134" calcext:value-type="float">
            <text:p>14,835,13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2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33224273" calcext:value-type="float">
            <text:p>33,224,273</text:p>
          </table:table-cell>
          <table:table-cell office:value-type="string" calcext:value-type="string">
            <text:p>-</text:p>
          </table:table-cell>
          <table:table-cell office:value-type="float" office:value="34362" calcext:value-type="float">
            <text:p>34,362</text:p>
          </table:table-cell>
          <table:table-cell office:value-type="float" office:value="270662" calcext:value-type="float">
            <text:p>270,662</text:p>
          </table:table-cell>
          <table:table-cell office:value-type="string" calcext:value-type="string">
            <text:p>-</text:p>
          </table:table-cell>
          <table:table-cell office:value-type="float" office:value="32953611" calcext:value-type="float">
            <text:p>32,953,61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33224273" calcext:value-type="float">
            <text:p>33,224,273</text:p>
          </table:table-cell>
          <table:table-cell office:value-type="string" calcext:value-type="string">
            <text:p>-</text:p>
          </table:table-cell>
          <table:table-cell office:value-type="float" office:value="34362" calcext:value-type="float">
            <text:p>34,362</text:p>
          </table:table-cell>
          <table:table-cell office:value-type="float" office:value="270662" calcext:value-type="float">
            <text:p>270,662</text:p>
          </table:table-cell>
          <table:table-cell office:value-type="string" calcext:value-type="string">
            <text:p>-</text:p>
          </table:table-cell>
          <table:table-cell office:value-type="float" office:value="32953611" calcext:value-type="float">
            <text:p>32,953,61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33224273" calcext:value-type="float">
            <text:p>33,224,273</text:p>
          </table:table-cell>
          <table:table-cell office:value-type="string" calcext:value-type="string">
            <text:p>-</text:p>
          </table:table-cell>
          <table:table-cell office:value-type="float" office:value="34362" calcext:value-type="float">
            <text:p>34,362</text:p>
          </table:table-cell>
          <table:table-cell office:value-type="float" office:value="270662" calcext:value-type="float">
            <text:p>270,662</text:p>
          </table:table-cell>
          <table:table-cell office:value-type="string" calcext:value-type="string">
            <text:p>-</text:p>
          </table:table-cell>
          <table:table-cell office:value-type="float" office:value="32953611" calcext:value-type="float">
            <text:p>32,953,61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33224273" calcext:value-type="float">
            <text:p>33,224,273</text:p>
          </table:table-cell>
          <table:table-cell office:value-type="string" calcext:value-type="string">
            <text:p>-</text:p>
          </table:table-cell>
          <table:table-cell office:value-type="float" office:value="34362" calcext:value-type="float">
            <text:p>34,362</text:p>
          </table:table-cell>
          <table:table-cell office:value-type="float" office:value="270662" calcext:value-type="float">
            <text:p>270,662</text:p>
          </table:table-cell>
          <table:table-cell office:value-type="string" calcext:value-type="string">
            <text:p>-</text:p>
          </table:table-cell>
          <table:table-cell office:value-type="float" office:value="32953611" calcext:value-type="float">
            <text:p>32,953,61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3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5551215" calcext:value-type="float">
            <text:p>15,551,215</text:p>
          </table:table-cell>
          <table:table-cell office:value-type="string" calcext:value-type="string">
            <text:p>-</text:p>
          </table:table-cell>
          <table:table-cell office:value-type="float" office:value="24000" calcext:value-type="float">
            <text:p>24,000</text:p>
          </table:table-cell>
          <table:table-cell office:value-type="float" office:value="540919" calcext:value-type="float">
            <text:p>540,919</text:p>
          </table:table-cell>
          <table:table-cell office:value-type="string" calcext:value-type="string">
            <text:p>-</text:p>
          </table:table-cell>
          <table:table-cell office:value-type="float" office:value="15010296" calcext:value-type="float">
            <text:p>15,010,29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5551215" calcext:value-type="float">
            <text:p>15,551,215</text:p>
          </table:table-cell>
          <table:table-cell office:value-type="string" calcext:value-type="string">
            <text:p>-</text:p>
          </table:table-cell>
          <table:table-cell office:value-type="float" office:value="24000" calcext:value-type="float">
            <text:p>24,000</text:p>
          </table:table-cell>
          <table:table-cell office:value-type="float" office:value="540919" calcext:value-type="float">
            <text:p>540,919</text:p>
          </table:table-cell>
          <table:table-cell office:value-type="string" calcext:value-type="string">
            <text:p>-</text:p>
          </table:table-cell>
          <table:table-cell office:value-type="float" office:value="15010296" calcext:value-type="float">
            <text:p>15,010,29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5551215" calcext:value-type="float">
            <text:p>15,551,215</text:p>
          </table:table-cell>
          <table:table-cell office:value-type="string" calcext:value-type="string">
            <text:p>-</text:p>
          </table:table-cell>
          <table:table-cell office:value-type="float" office:value="24000" calcext:value-type="float">
            <text:p>24,000</text:p>
          </table:table-cell>
          <table:table-cell office:value-type="float" office:value="540919" calcext:value-type="float">
            <text:p>540,919</text:p>
          </table:table-cell>
          <table:table-cell office:value-type="string" calcext:value-type="string">
            <text:p>-</text:p>
          </table:table-cell>
          <table:table-cell office:value-type="float" office:value="15010296" calcext:value-type="float">
            <text:p>15,010,29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5551215" calcext:value-type="float">
            <text:p>15,551,215</text:p>
          </table:table-cell>
          <table:table-cell office:value-type="string" calcext:value-type="string">
            <text:p>-</text:p>
          </table:table-cell>
          <table:table-cell office:value-type="float" office:value="24000" calcext:value-type="float">
            <text:p>24,000</text:p>
          </table:table-cell>
          <table:table-cell office:value-type="float" office:value="540919" calcext:value-type="float">
            <text:p>540,919</text:p>
          </table:table-cell>
          <table:table-cell office:value-type="string" calcext:value-type="string">
            <text:p>-</text:p>
          </table:table-cell>
          <table:table-cell office:value-type="float" office:value="15010296" calcext:value-type="float">
            <text:p>15,010,29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4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0695803" calcext:value-type="float">
            <text:p>10,695,803</text:p>
          </table:table-cell>
          <table:table-cell office:value-type="string" calcext:value-type="string">
            <text:p>-</text:p>
          </table:table-cell>
          <table:table-cell office:value-type="float" office:value="26989" calcext:value-type="float">
            <text:p>26,989</text:p>
          </table:table-cell>
          <table:table-cell office:value-type="float" office:value="372457" calcext:value-type="float">
            <text:p>372,457</text:p>
          </table:table-cell>
          <table:table-cell office:value-type="string" calcext:value-type="string">
            <text:p>-</text:p>
          </table:table-cell>
          <table:table-cell office:value-type="float" office:value="10323346" calcext:value-type="float">
            <text:p>10,323,34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0695803" calcext:value-type="float">
            <text:p>10,695,803</text:p>
          </table:table-cell>
          <table:table-cell office:value-type="string" calcext:value-type="string">
            <text:p>-</text:p>
          </table:table-cell>
          <table:table-cell office:value-type="float" office:value="26989" calcext:value-type="float">
            <text:p>26,989</text:p>
          </table:table-cell>
          <table:table-cell office:value-type="float" office:value="372457" calcext:value-type="float">
            <text:p>372,457</text:p>
          </table:table-cell>
          <table:table-cell office:value-type="string" calcext:value-type="string">
            <text:p>-</text:p>
          </table:table-cell>
          <table:table-cell office:value-type="float" office:value="10323346" calcext:value-type="float">
            <text:p>10,323,34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0695803" calcext:value-type="float">
            <text:p>10,695,803</text:p>
          </table:table-cell>
          <table:table-cell office:value-type="string" calcext:value-type="string">
            <text:p>-</text:p>
          </table:table-cell>
          <table:table-cell office:value-type="float" office:value="26989" calcext:value-type="float">
            <text:p>26,989</text:p>
          </table:table-cell>
          <table:table-cell office:value-type="float" office:value="372457" calcext:value-type="float">
            <text:p>372,457</text:p>
          </table:table-cell>
          <table:table-cell office:value-type="string" calcext:value-type="string">
            <text:p>-</text:p>
          </table:table-cell>
          <table:table-cell office:value-type="float" office:value="10323346" calcext:value-type="float">
            <text:p>10,323,34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0695803" calcext:value-type="float">
            <text:p>10,695,803</text:p>
          </table:table-cell>
          <table:table-cell office:value-type="string" calcext:value-type="string">
            <text:p>-</text:p>
          </table:table-cell>
          <table:table-cell office:value-type="float" office:value="26989" calcext:value-type="float">
            <text:p>26,989</text:p>
          </table:table-cell>
          <table:table-cell office:value-type="float" office:value="372457" calcext:value-type="float">
            <text:p>372,457</text:p>
          </table:table-cell>
          <table:table-cell office:value-type="string" calcext:value-type="string">
            <text:p>-</text:p>
          </table:table-cell>
          <table:table-cell office:value-type="float" office:value="10323346" calcext:value-type="float">
            <text:p>10,323,34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5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8734862" calcext:value-type="float">
            <text:p>8,734,862</text:p>
          </table:table-cell>
          <table:table-cell office:value-type="string" calcext:value-type="string">
            <text:p>-</text:p>
          </table:table-cell>
          <table:table-cell office:value-type="float" office:value="18430" calcext:value-type="float">
            <text:p>18,430</text:p>
          </table:table-cell>
          <table:table-cell office:value-type="float" office:value="323618" calcext:value-type="float">
            <text:p>323,618</text:p>
          </table:table-cell>
          <table:table-cell office:value-type="string" calcext:value-type="string">
            <text:p>-</text:p>
          </table:table-cell>
          <table:table-cell office:value-type="float" office:value="8411244" calcext:value-type="float">
            <text:p>8,411,24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8734862" calcext:value-type="float">
            <text:p>8,734,862</text:p>
          </table:table-cell>
          <table:table-cell office:value-type="string" calcext:value-type="string">
            <text:p>-</text:p>
          </table:table-cell>
          <table:table-cell office:value-type="float" office:value="18430" calcext:value-type="float">
            <text:p>18,430</text:p>
          </table:table-cell>
          <table:table-cell office:value-type="float" office:value="323618" calcext:value-type="float">
            <text:p>323,618</text:p>
          </table:table-cell>
          <table:table-cell office:value-type="string" calcext:value-type="string">
            <text:p>-</text:p>
          </table:table-cell>
          <table:table-cell office:value-type="float" office:value="8411244" calcext:value-type="float">
            <text:p>8,411,24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8734862" calcext:value-type="float">
            <text:p>8,734,862</text:p>
          </table:table-cell>
          <table:table-cell office:value-type="string" calcext:value-type="string">
            <text:p>-</text:p>
          </table:table-cell>
          <table:table-cell office:value-type="float" office:value="18430" calcext:value-type="float">
            <text:p>18,430</text:p>
          </table:table-cell>
          <table:table-cell office:value-type="float" office:value="323618" calcext:value-type="float">
            <text:p>323,618</text:p>
          </table:table-cell>
          <table:table-cell office:value-type="string" calcext:value-type="string">
            <text:p>-</text:p>
          </table:table-cell>
          <table:table-cell office:value-type="float" office:value="8411244" calcext:value-type="float">
            <text:p>8,411,24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8734862" calcext:value-type="float">
            <text:p>8,734,862</text:p>
          </table:table-cell>
          <table:table-cell office:value-type="string" calcext:value-type="string">
            <text:p>-</text:p>
          </table:table-cell>
          <table:table-cell office:value-type="float" office:value="18430" calcext:value-type="float">
            <text:p>18,430</text:p>
          </table:table-cell>
          <table:table-cell office:value-type="float" office:value="323618" calcext:value-type="float">
            <text:p>323,618</text:p>
          </table:table-cell>
          <table:table-cell office:value-type="string" calcext:value-type="string">
            <text:p>-</text:p>
          </table:table-cell>
          <table:table-cell office:value-type="float" office:value="8411244" calcext:value-type="float">
            <text:p>8,411,24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0876468" calcext:value-type="float">
            <text:p>10,876,468</text:p>
          </table:table-cell>
          <table:table-cell office:value-type="string" calcext:value-type="string">
            <text:p>-</text:p>
          </table:table-cell>
          <table:table-cell office:value-type="float" office:value="49765" calcext:value-type="float">
            <text:p>49,765</text:p>
          </table:table-cell>
          <table:table-cell office:value-type="float" office:value="1073926" calcext:value-type="float">
            <text:p>1,073,926</text:p>
          </table:table-cell>
          <table:table-cell office:value-type="string" calcext:value-type="string">
            <text:p>-</text:p>
          </table:table-cell>
          <table:table-cell office:value-type="float" office:value="9802542" calcext:value-type="float">
            <text:p>9,802,54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0876468" calcext:value-type="float">
            <text:p>10,876,468</text:p>
          </table:table-cell>
          <table:table-cell office:value-type="string" calcext:value-type="string">
            <text:p>-</text:p>
          </table:table-cell>
          <table:table-cell office:value-type="float" office:value="49765" calcext:value-type="float">
            <text:p>49,765</text:p>
          </table:table-cell>
          <table:table-cell office:value-type="float" office:value="1073926" calcext:value-type="float">
            <text:p>1,073,926</text:p>
          </table:table-cell>
          <table:table-cell office:value-type="string" calcext:value-type="string">
            <text:p>-</text:p>
          </table:table-cell>
          <table:table-cell office:value-type="float" office:value="9802542" calcext:value-type="float">
            <text:p>9,802,54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0876468" calcext:value-type="float">
            <text:p>10,876,468</text:p>
          </table:table-cell>
          <table:table-cell office:value-type="string" calcext:value-type="string">
            <text:p>-</text:p>
          </table:table-cell>
          <table:table-cell office:value-type="float" office:value="49765" calcext:value-type="float">
            <text:p>49,765</text:p>
          </table:table-cell>
          <table:table-cell office:value-type="float" office:value="1073926" calcext:value-type="float">
            <text:p>1,073,926</text:p>
          </table:table-cell>
          <table:table-cell office:value-type="string" calcext:value-type="string">
            <text:p>-</text:p>
          </table:table-cell>
          <table:table-cell office:value-type="float" office:value="9802542" calcext:value-type="float">
            <text:p>9,802,54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0876468" calcext:value-type="float">
            <text:p>10,876,468</text:p>
          </table:table-cell>
          <table:table-cell office:value-type="string" calcext:value-type="string">
            <text:p>-</text:p>
          </table:table-cell>
          <table:table-cell office:value-type="float" office:value="49765" calcext:value-type="float">
            <text:p>49,765</text:p>
          </table:table-cell>
          <table:table-cell office:value-type="float" office:value="1073926" calcext:value-type="float">
            <text:p>1,073,926</text:p>
          </table:table-cell>
          <table:table-cell office:value-type="string" calcext:value-type="string">
            <text:p>-</text:p>
          </table:table-cell>
          <table:table-cell office:value-type="float" office:value="9802542" calcext:value-type="float">
            <text:p>9,802,54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20697240" calcext:value-type="float">
            <text:p>20,697,240</text:p>
          </table:table-cell>
          <table:table-cell office:value-type="float" office:value="1000000" calcext:value-type="float">
            <text:p>1,000,000</text:p>
          </table:table-cell>
          <table:table-cell office:value-type="float" office:value="320458" calcext:value-type="float">
            <text:p>320,458</text:p>
          </table:table-cell>
          <table:table-cell office:value-type="float" office:value="4560335" calcext:value-type="float">
            <text:p>4,560,335</text:p>
          </table:table-cell>
          <table:table-cell office:value-type="string" calcext:value-type="string">
            <text:p>-</text:p>
          </table:table-cell>
          <table:table-cell office:value-type="float" office:value="15136905" calcext:value-type="float">
            <text:p>15,136,90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20697240" calcext:value-type="float">
            <text:p>20,697,240</text:p>
          </table:table-cell>
          <table:table-cell office:value-type="float" office:value="1000000" calcext:value-type="float">
            <text:p>1,000,000</text:p>
          </table:table-cell>
          <table:table-cell office:value-type="float" office:value="320458" calcext:value-type="float">
            <text:p>320,458</text:p>
          </table:table-cell>
          <table:table-cell office:value-type="float" office:value="4560335" calcext:value-type="float">
            <text:p>4,560,335</text:p>
          </table:table-cell>
          <table:table-cell office:value-type="string" calcext:value-type="string">
            <text:p>-</text:p>
          </table:table-cell>
          <table:table-cell office:value-type="float" office:value="15136905" calcext:value-type="float">
            <text:p>15,136,90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20697240" calcext:value-type="float">
            <text:p>20,697,240</text:p>
          </table:table-cell>
          <table:table-cell office:value-type="float" office:value="1000000" calcext:value-type="float">
            <text:p>1,000,000</text:p>
          </table:table-cell>
          <table:table-cell office:value-type="float" office:value="320458" calcext:value-type="float">
            <text:p>320,458</text:p>
          </table:table-cell>
          <table:table-cell office:value-type="float" office:value="4560335" calcext:value-type="float">
            <text:p>4,560,335</text:p>
          </table:table-cell>
          <table:table-cell office:value-type="string" calcext:value-type="string">
            <text:p>-</text:p>
          </table:table-cell>
          <table:table-cell office:value-type="float" office:value="15136905" calcext:value-type="float">
            <text:p>15,136,90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20697240" calcext:value-type="float">
            <text:p>20,697,240</text:p>
          </table:table-cell>
          <table:table-cell office:value-type="float" office:value="1000000" calcext:value-type="float">
            <text:p>1,000,000</text:p>
          </table:table-cell>
          <table:table-cell office:value-type="float" office:value="320458" calcext:value-type="float">
            <text:p>320,458</text:p>
          </table:table-cell>
          <table:table-cell office:value-type="float" office:value="4560335" calcext:value-type="float">
            <text:p>4,560,335</text:p>
          </table:table-cell>
          <table:table-cell office:value-type="string" calcext:value-type="string">
            <text:p>-</text:p>
          </table:table-cell>
          <table:table-cell office:value-type="float" office:value="15136905" calcext:value-type="float">
            <text:p>15,136,90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37148967" calcext:value-type="float">
            <text:p>37,148,967</text:p>
          </table:table-cell>
          <table:table-cell office:value-type="float" office:value="790000" calcext:value-type="float">
            <text:p>790,000</text:p>
          </table:table-cell>
          <table:table-cell office:value-type="float" office:value="788285" calcext:value-type="float">
            <text:p>788,285</text:p>
          </table:table-cell>
          <table:table-cell office:value-type="float" office:value="11964544" calcext:value-type="float">
            <text:p>11,964,544</text:p>
          </table:table-cell>
          <table:table-cell office:value-type="string" calcext:value-type="string">
            <text:p>-</text:p>
          </table:table-cell>
          <table:table-cell office:value-type="float" office:value="24394423" calcext:value-type="float">
            <text:p>24,394,42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37148967" calcext:value-type="float">
            <text:p>37,148,967</text:p>
          </table:table-cell>
          <table:table-cell office:value-type="float" office:value="790000" calcext:value-type="float">
            <text:p>790,000</text:p>
          </table:table-cell>
          <table:table-cell office:value-type="float" office:value="788285" calcext:value-type="float">
            <text:p>788,285</text:p>
          </table:table-cell>
          <table:table-cell office:value-type="float" office:value="11964544" calcext:value-type="float">
            <text:p>11,964,544</text:p>
          </table:table-cell>
          <table:table-cell office:value-type="string" calcext:value-type="string">
            <text:p>-</text:p>
          </table:table-cell>
          <table:table-cell office:value-type="float" office:value="24394423" calcext:value-type="float">
            <text:p>24,394,42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37148967" calcext:value-type="float">
            <text:p>37,148,967</text:p>
          </table:table-cell>
          <table:table-cell office:value-type="float" office:value="790000" calcext:value-type="float">
            <text:p>790,000</text:p>
          </table:table-cell>
          <table:table-cell office:value-type="float" office:value="788285" calcext:value-type="float">
            <text:p>788,285</text:p>
          </table:table-cell>
          <table:table-cell office:value-type="float" office:value="11964544" calcext:value-type="float">
            <text:p>11,964,544</text:p>
          </table:table-cell>
          <table:table-cell office:value-type="string" calcext:value-type="string">
            <text:p>-</text:p>
          </table:table-cell>
          <table:table-cell office:value-type="float" office:value="24394423" calcext:value-type="float">
            <text:p>24,394,42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37148967" calcext:value-type="float">
            <text:p>37,148,967</text:p>
          </table:table-cell>
          <table:table-cell office:value-type="float" office:value="790000" calcext:value-type="float">
            <text:p>790,000</text:p>
          </table:table-cell>
          <table:table-cell office:value-type="float" office:value="788285" calcext:value-type="float">
            <text:p>788,285</text:p>
          </table:table-cell>
          <table:table-cell office:value-type="float" office:value="11964544" calcext:value-type="float">
            <text:p>11,964,544</text:p>
          </table:table-cell>
          <table:table-cell office:value-type="string" calcext:value-type="string">
            <text:p>-</text:p>
          </table:table-cell>
          <table:table-cell office:value-type="float" office:value="24394423" calcext:value-type="float">
            <text:p>24,394,42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87359203" calcext:value-type="float">
            <text:p>187,359,203</text:p>
          </table:table-cell>
          <table:table-cell office:value-type="float" office:value="1790000" calcext:value-type="float">
            <text:p>1,790,000</text:p>
          </table:table-cell>
          <table:table-cell office:value-type="float" office:value="1409829" calcext:value-type="float">
            <text:p>1,409,829</text:p>
          </table:table-cell>
          <table:table-cell office:value-type="float" office:value="19660031" calcext:value-type="float">
            <text:p>19,660,031</text:p>
          </table:table-cell>
          <table:table-cell office:value-type="string" calcext:value-type="string">
            <text:p>-</text:p>
          </table:table-cell>
          <table:table-cell office:value-type="float" office:value="165909172" calcext:value-type="float">
            <text:p>165,909,17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87359203" calcext:value-type="float">
            <text:p>187,359,203</text:p>
          </table:table-cell>
          <table:table-cell office:value-type="float" office:value="1790000" calcext:value-type="float">
            <text:p>1,790,000</text:p>
          </table:table-cell>
          <table:table-cell office:value-type="float" office:value="1409829" calcext:value-type="float">
            <text:p>1,409,829</text:p>
          </table:table-cell>
          <table:table-cell office:value-type="float" office:value="19660031" calcext:value-type="float">
            <text:p>19,660,031</text:p>
          </table:table-cell>
          <table:table-cell office:value-type="string" calcext:value-type="string">
            <text:p>-</text:p>
          </table:table-cell>
          <table:table-cell office:value-type="float" office:value="165909172" calcext:value-type="float">
            <text:p>165,909,17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 table:number-rows-repeated="104844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0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7.18mm"/>
      </style:header-style>
      <style:footer-style>
        <style:header-footer-properties fo:min-height="7.5mm" fo:margin-left="9mm" fo:margin-right="9mm" fo:margin-top="8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勞工局</text:span></text:p>
          <text:p><text:span text:style-name="MT2">以前年度歲入轉入數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12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中市政府勞工局</text:span></text:p>
          <text:p><text:span text:style-name="MT2">以前年度歲入轉入數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12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10/1/28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10/1/28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張惠琪</dc:creator>
    <dc:date>2021-01-28T16:01:06</dc:date>
    <meta:print-date>2018-01-03T16:48:26</meta:print-date>
    <meta:document-statistic meta:table-count="1" meta:cell-count="947" meta:object-count="0"/>
    <meta:generator>NDC_ODF_Application_Tools/2.0.4$Windows_X86_64 LibreOffice_project/ace8b54cb4771cd6636f2ccb1aac7c9dad875112</meta:generator>
    <meta:user-defined meta:name="WorkbookGuid">eae366c0-393f-40c8-81dd-61dd03945f9e</meta:user-defined>
  </office:meta>
</office:document-meta>
</file>