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9.26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21.15mm"/>
    </style:style>
    <style:style style:name="co4" style:family="table-column">
      <style:table-column-properties fo:break-before="auto" style:column-width="22.56mm"/>
    </style:style>
    <style:style style:name="co5" style:family="table-column">
      <style:table-column-properties fo:break-before="auto" style:column-width="22.33mm"/>
    </style:style>
    <style:style style:name="co6" style:family="table-column">
      <style:table-column-properties fo:break-before="auto" style:column-width="16.21mm"/>
    </style:style>
    <style:style style:name="co7" style:family="table-column">
      <style:table-column-properties fo:break-before="auto" style:column-width="12.68mm"/>
    </style:style>
    <style:style style:name="co8" style:family="table-column">
      <style:table-column-properties fo:break-before="auto" style:column-width="19.74mm"/>
    </style:style>
    <style:style style:name="co9" style:family="table-column">
      <style:table-column-properties fo:break-before="auto" style:column-width="13.39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300159027" calcext:value-type="float">
            <text:p>300,159,0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544857" calcext:value-type="float">
            <text:p>2,544,85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2703884" calcext:value-type="float">
            <text:p>302,703,884</text:p>
          </table:table-cell>
          <table:table-cell table:style-name="ce5" office:value-type="float" office:value="24983443" calcext:value-type="float">
            <text:p>24,983,443</text:p>
          </table:table-cell>
          <table:table-cell table:style-name="ce11" table:number-columns-repeated="1013"/>
        </table:table-row>
        <table:table-row table:style-name="ro3">
          <table:table-cell office:value-type="string" calcext:value-type="string">
            <text:p>本年度</text:p>
            <text:p>　</text:p>
          </table:table-cell>
          <table:table-cell office:value-type="float" office:value="299351999" calcext:value-type="float">
            <text:p>299,351,99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9351999" calcext:value-type="float">
            <text:p>299,351,999</text:p>
          </table:table-cell>
          <table:table-cell office:value-type="float" office:value="24983443" calcext:value-type="float">
            <text:p>24,983,44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本年度經費</text:p>
            <text:p>　</text:p>
          </table:table-cell>
          <table:table-cell office:value-type="float" office:value="291022557" calcext:value-type="float">
            <text:p>291,022,5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1022557" calcext:value-type="float">
            <text:p>291,022,557</text:p>
          </table:table-cell>
          <table:table-cell office:value-type="float" office:value="24983443" calcext:value-type="float">
            <text:p>24,983,44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10101</text:p>
            <text:p>　　人員維持費</text:p>
            <text:p>　</text:p>
          </table:table-cell>
          <table:table-cell office:value-type="float" office:value="101705577" calcext:value-type="float">
            <text:p>101,705,57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1705577" calcext:value-type="float">
            <text:p>101,705,577</text:p>
          </table:table-cell>
          <table:table-cell office:value-type="float" office:value="3378423" calcext:value-type="float">
            <text:p>3,378,42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10102</text:p>
            <text:p>　　一般業務</text:p>
            <text:p>　</text:p>
          </table:table-cell>
          <table:table-cell office:value-type="float" office:value="12338305" calcext:value-type="float">
            <text:p>12,338,3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338305" calcext:value-type="float">
            <text:p>12,338,305</text:p>
          </table:table-cell>
          <table:table-cell office:value-type="float" office:value="426695" calcext:value-type="float">
            <text:p>426,69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10102*</text:p>
            <text:p>　　一般業務</text:p>
            <text:p>　</text:p>
          </table:table-cell>
          <table:table-cell office:value-type="float" office:value="273237" calcext:value-type="float">
            <text:p>273,23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3237" calcext:value-type="float">
            <text:p>273,237</text:p>
          </table:table-cell>
          <table:table-cell office:value-type="float" office:value="763" calcext:value-type="float">
            <text:p>76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10103</text:p>
            <text:p>　　會計業務</text:p>
            <text:p>　</text:p>
          </table:table-cell>
          <table:table-cell office:value-type="float" office:value="155384" calcext:value-type="float">
            <text:p>155,38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5384" calcext:value-type="float">
            <text:p>155,384</text:p>
          </table:table-cell>
          <table:table-cell office:value-type="float" office:value="28616" calcext:value-type="float">
            <text:p>28,61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10104</text:p>
            <text:p>　　人事業務</text:p>
            <text:p>　</text:p>
          </table:table-cell>
          <table:table-cell office:value-type="float" office:value="389246" calcext:value-type="float">
            <text:p>389,24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9246" calcext:value-type="float">
            <text:p>389,246</text:p>
          </table:table-cell>
          <table:table-cell office:value-type="float" office:value="47754" calcext:value-type="float">
            <text:p>47,75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10105</text:p>
            <text:p>　　政風業務</text:p>
            <text:p>　</text:p>
          </table:table-cell>
          <table:table-cell office:value-type="float" office:value="143053" calcext:value-type="float">
            <text:p>143,05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3053" calcext:value-type="float">
            <text:p>143,053</text:p>
          </table:table-cell>
          <table:table-cell office:value-type="float" office:value="20947" calcext:value-type="float">
            <text:p>20,94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100</text:p>
            <text:p>　　勞資關係</text:p>
            <text:p>　</text:p>
          </table:table-cell>
          <table:table-cell office:value-type="float" office:value="27644292" calcext:value-type="float">
            <text:p>27,644,2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644292" calcext:value-type="float">
            <text:p>27,644,292</text:p>
          </table:table-cell>
          <table:table-cell office:value-type="float" office:value="2249708" calcext:value-type="float">
            <text:p>2,249,70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200</text:p>
            <text:p>　　勞動基準</text:p>
            <text:p>　</text:p>
          </table:table-cell>
          <table:table-cell office:value-type="float" office:value="45842096" calcext:value-type="float">
            <text:p>45,842,0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5842096" calcext:value-type="float">
            <text:p>45,842,096</text:p>
          </table:table-cell>
          <table:table-cell office:value-type="float" office:value="6113904" calcext:value-type="float">
            <text:p>6,113,90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300</text:p>
            <text:p>　　綜合規劃</text:p>
            <text:p>　</text:p>
          </table:table-cell>
          <table:table-cell office:value-type="float" office:value="3807005" calcext:value-type="float">
            <text:p>3,807,0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07005" calcext:value-type="float">
            <text:p>3,807,005</text:p>
          </table:table-cell>
          <table:table-cell office:value-type="float" office:value="706995" calcext:value-type="float">
            <text:p>706,99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400</text:p>
            <text:p>　　勞工福利</text:p>
            <text:p>　</text:p>
          </table:table-cell>
          <table:table-cell office:value-type="float" office:value="44126620" calcext:value-type="float">
            <text:p>44,126,6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126620" calcext:value-type="float">
            <text:p>44,126,620</text:p>
          </table:table-cell>
          <table:table-cell office:value-type="float" office:value="6517380" calcext:value-type="float">
            <text:p>6,517,38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500</text:p>
            <text:p>　　外勞管理</text:p>
            <text:p>　</text:p>
          </table:table-cell>
          <table:table-cell office:value-type="float" office:value="9001601" calcext:value-type="float">
            <text:p>9,001,6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001601" calcext:value-type="float">
            <text:p>9,001,601</text:p>
          </table:table-cell>
          <table:table-cell office:value-type="float" office:value="321399" calcext:value-type="float">
            <text:p>321,39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600</text:p>
            <text:p>　　就業安全</text:p>
            <text:p>　</text:p>
          </table:table-cell>
          <table:table-cell office:value-type="float" office:value="37166051" calcext:value-type="float">
            <text:p>37,166,05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166051" calcext:value-type="float">
            <text:p>37,166,051</text:p>
          </table:table-cell>
          <table:table-cell office:value-type="float" office:value="2704949" calcext:value-type="float">
            <text:p>2,704,94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900100*</text:p>
            <text:p>　　一般建築及設備</text:p>
            <text:p>　</text:p>
          </table:table-cell>
          <table:table-cell office:value-type="float" office:value="8430090" calcext:value-type="float">
            <text:p>8,430,0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430090" calcext:value-type="float">
            <text:p>8,430,090</text:p>
          </table:table-cell>
          <table:table-cell office:value-type="float" office:value="2465910" calcext:value-type="float">
            <text:p>2,465,91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統籌科目</text:p>
            <text:p>　</text:p>
          </table:table-cell>
          <table:table-cell office:value-type="float" office:value="8329442" calcext:value-type="float">
            <text:p>8,329,4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29442" calcext:value-type="float">
            <text:p>8,329,44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7671432" calcext:value-type="float">
            <text:p>7,671,4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671432" calcext:value-type="float">
            <text:p>7,671,43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658010" calcext:value-type="float">
            <text:p>658,0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58010" calcext:value-type="float">
            <text:p>658,01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以前年度</text:p>
            <text:p>　</text:p>
          </table:table-cell>
          <table:table-cell office:value-type="float" office:value="807028" calcext:value-type="float">
            <text:p>807,0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44857" calcext:value-type="float">
            <text:p>2,544,8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51885" calcext:value-type="float">
            <text:p>3,351,88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807028" calcext:value-type="float">
            <text:p>807,0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7028" calcext:value-type="float">
            <text:p>807,02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468090400</text:p>
            <text:p>　　勞工福利</text:p>
            <text:p>　</text:p>
          </table:table-cell>
          <table:table-cell office:value-type="float" office:value="548450" calcext:value-type="float">
            <text:p>548,4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8450" calcext:value-type="float">
            <text:p>548,45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468900100*</text:p>
            <text:p>　　一般建築及設備</text:p>
            <text:p>　</text:p>
          </table:table-cell>
          <table:table-cell office:value-type="float" office:value="258578" calcext:value-type="float">
            <text:p>258,5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8578" calcext:value-type="float">
            <text:p>258,57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44857" calcext:value-type="float">
            <text:p>2,544,8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44857" calcext:value-type="float">
            <text:p>2,544,85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8345" calcext:value-type="float">
            <text:p>418,3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8345" calcext:value-type="float">
            <text:p>418,34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26512" calcext:value-type="float">
            <text:p>2,126,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26512" calcext:value-type="float">
            <text:p>2,126,5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10/1/2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10/1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21-01-28T16:04:04</dc:date>
    <meta:print-date>2018-01-31T17:12:05</meta:print-date>
    <meta:document-statistic meta:table-count="1" meta:cell-count="298" meta:object-count="0"/>
    <meta:generator>NDC_ODF_Application_Tools/2.0.4$Windows_X86_64 LibreOffice_project/ace8b54cb4771cd6636f2ccb1aac7c9dad875112</meta:generator>
    <meta:user-defined meta:name="WorkbookGuid">0e99eb55-bc53-40ca-a8bf-18fe6961ce76</meta:user-defined>
  </office:meta>
</office:document-meta>
</file>