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4387455" calcext:value-type="float">
            <text:p>4,387,455</text:p>
          </table:table-cell>
          <table:table-cell office:value-type="float" office:value="3902435" calcext:value-type="float" table:number-columns-spanned="1" table:number-rows-spanned="2">
            <text:p>3,902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731565" calcext:value-type="float">
            <text:p>114,731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4387455" calcext:value-type="float">
            <text:p>4,387,455</text:p>
          </table:table-cell>
          <table:table-cell office:value-type="float" office:value="3902435" calcext:value-type="float" table:number-columns-spanned="1" table:number-rows-spanned="2">
            <text:p>3,902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731565" calcext:value-type="float">
            <text:p>114,731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2682141" calcext:value-type="float">
            <text:p>2,682,141</text:p>
          </table:table-cell>
          <table:table-cell office:value-type="float" office:value="3378423" calcext:value-type="float" table:number-columns-spanned="1" table:number-rows-spanned="2">
            <text:p>3,378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05577" calcext:value-type="float">
            <text:p>101,705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2682141" calcext:value-type="float">
            <text:p>2,682,141</text:p>
          </table:table-cell>
          <table:table-cell office:value-type="float" office:value="3378423" calcext:value-type="float" table:number-columns-spanned="1" table:number-rows-spanned="2">
            <text:p>3,378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05577" calcext:value-type="float">
            <text:p>101,705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1306021" calcext:value-type="float">
            <text:p>1,306,021</text:p>
          </table:table-cell>
          <table:table-cell office:value-type="float" office:value="426695" calcext:value-type="float" table:number-columns-spanned="1" table:number-rows-spanned="2">
            <text:p>426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8305" calcext:value-type="float">
            <text:p>12,338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65034" calcext:value-type="float">
            <text:p>65,034</text:p>
          </table:table-cell>
          <table:table-cell office:value-type="float" office:value="93417" calcext:value-type="float" table:number-columns-spanned="1" table:number-rows-spanned="2">
            <text:p>93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1583" calcext:value-type="float">
            <text:p>1,761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4000" calcext:value-type="float">
            <text:p>10,904,000</text:p>
          </table:table-cell>
          <table:table-cell office:value-type="string" calcext:value-type="string">
            <text:p>-</text:p>
          </table:table-cell>
          <table:table-cell office:value-type="float" office:value="10904000" calcext:value-type="float" table:number-columns-spanned="1" table:number-rows-spanned="4">
            <text:p>10,904,000</text:p>
          </table:table-cell>
          <table:table-cell office:value-type="float" office:value="10904000" calcext:value-type="float" table:number-columns-spanned="1" table:number-rows-spanned="4">
            <text:p>10,904,000</text:p>
          </table:table-cell>
          <table:table-cell office:value-type="float" office:value="1240987" calcext:value-type="float">
            <text:p>1,240,987</text:p>
          </table:table-cell>
          <table:table-cell office:value-type="float" office:value="333278" calcext:value-type="float" table:number-columns-spanned="1" table:number-rows-spanned="2">
            <text:p>333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70722" calcext:value-type="float">
            <text:p>10,570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01287" calcext:value-type="float">
            <text:p>101,287</text:p>
          </table:table-cell>
          <table:table-cell office:value-type="float" office:value="28616" calcext:value-type="float" table:number-columns-spanned="1" table:number-rows-spanned="2">
            <text:p>28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384" calcext:value-type="float">
            <text:p>155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9992" calcext:value-type="float">
            <text:p>9,992</text:p>
          </table:table-cell>
          <table:table-cell office:value-type="float" office:value="8" calcext:value-type="float" table:number-columns-spanned="1" table:number-rows-spanned="2">
            <text:p>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2" calcext:value-type="float">
            <text:p>9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91295" calcext:value-type="float">
            <text:p>91,295</text:p>
          </table:table-cell>
          <table:table-cell office:value-type="float" office:value="28608" calcext:value-type="float" table:number-columns-spanned="1" table:number-rows-spanned="2">
            <text:p>28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92" calcext:value-type="float">
            <text:p>145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234733" calcext:value-type="float">
            <text:p>234,733</text:p>
          </table:table-cell>
          <table:table-cell office:value-type="float" office:value="47754" calcext:value-type="float" table:number-columns-spanned="1" table:number-rows-spanned="2">
            <text:p>47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246" calcext:value-type="float">
            <text:p>389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438" calcext:value-type="float">
            <text:p>7,438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80" calcext:value-type="float">
            <text:p>13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227295" calcext:value-type="float">
            <text:p>227,295</text:p>
          </table:table-cell>
          <table:table-cell office:value-type="float" office:value="47734" calcext:value-type="float" table:number-columns-spanned="1" table:number-rows-spanned="2">
            <text:p>47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66" calcext:value-type="float">
            <text:p>375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63273" calcext:value-type="float">
            <text:p>63,273</text:p>
          </table:table-cell>
          <table:table-cell office:value-type="float" office:value="20947" calcext:value-type="float" table:number-columns-spanned="1" table:number-rows-spanned="2">
            <text:p>20,9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53" calcext:value-type="float">
            <text:p>143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998" calcext:value-type="float">
            <text:p>1,998</text:p>
          </table:table-cell>
          <table:table-cell office:value-type="float" office:value="7002" calcext:value-type="float" table:number-columns-spanned="1" table:number-rows-spanned="2">
            <text:p>7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8" calcext:value-type="float">
            <text:p>1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61275" calcext:value-type="float">
            <text:p>61,275</text:p>
          </table:table-cell>
          <table:table-cell office:value-type="float" office:value="13945" calcext:value-type="float" table:number-columns-spanned="1" table:number-rows-spanned="2">
            <text:p>13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055" calcext:value-type="float">
            <text:p>141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86368000" calcext:value-type="float">
            <text:p>186,368,000</text:p>
          </table:table-cell>
          <table:table-cell office:value-type="string" calcext:value-type="string">
            <text:p>-</text:p>
          </table:table-cell>
          <table:table-cell office:value-type="float" office:value="186202000" calcext:value-type="float" table:number-columns-spanned="1" table:number-rows-spanned="4">
            <text:p>186,202,000</text:p>
          </table:table-cell>
          <table:table-cell office:value-type="float" office:value="186202000" calcext:value-type="float" table:number-columns-spanned="1" table:number-rows-spanned="4">
            <text:p>186,202,000</text:p>
          </table:table-cell>
          <table:table-cell office:value-type="float" office:value="47453719" calcext:value-type="float">
            <text:p>47,453,719</text:p>
          </table:table-cell>
          <table:table-cell office:value-type="float" office:value="18614335" calcext:value-type="float" table:number-columns-spanned="1" table:number-rows-spanned="2">
            <text:p>18,614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587665" calcext:value-type="float">
            <text:p>167,587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5000" calcext:value-type="float">
            <text:p>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0544000" calcext:value-type="float">
            <text:p>30,544,000</text:p>
          </table:table-cell>
          <table:table-cell office:value-type="string" calcext:value-type="string">
            <text:p>-</text:p>
          </table:table-cell>
          <table:table-cell office:value-type="float" office:value="29894000" calcext:value-type="float" table:number-columns-spanned="1" table:number-rows-spanned="4">
            <text:p>29,894,000</text:p>
          </table:table-cell>
          <table:table-cell office:value-type="float" office:value="29894000" calcext:value-type="float" table:number-columns-spanned="1" table:number-rows-spanned="4">
            <text:p>29,894,000</text:p>
          </table:table-cell>
          <table:table-cell office:value-type="float" office:value="6992937" calcext:value-type="float">
            <text:p>6,992,937</text:p>
          </table:table-cell>
          <table:table-cell office:value-type="float" office:value="2249708" calcext:value-type="float" table:number-columns-spanned="1" table:number-rows-spanned="2">
            <text:p>2,249,7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650000" calcext:value-type="float">
            <text:p>-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44292" calcext:value-type="float">
            <text:p>27,644,2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7279" calcext:value-type="float">
            <text:p>17,279</text:p>
          </table:table-cell>
          <table:table-cell office:value-type="float" office:value="1704" calcext:value-type="float" table:number-columns-spanned="1" table:number-rows-spanned="2">
            <text:p>1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96" calcext:value-type="float">
            <text:p>38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7648000" calcext:value-type="float" table:number-columns-spanned="1" table:number-rows-spanned="4">
            <text:p>7,648,000</text:p>
          </table:table-cell>
          <table:table-cell office:value-type="float" office:value="7648000" calcext:value-type="float" table:number-columns-spanned="1" table:number-rows-spanned="4">
            <text:p>7,648,000</text:p>
          </table:table-cell>
          <table:table-cell office:value-type="float" office:value="3806021" calcext:value-type="float">
            <text:p>3,806,021</text:p>
          </table:table-cell>
          <table:table-cell office:value-type="float" office:value="1225260" calcext:value-type="float" table:number-columns-spanned="1" table:number-rows-spanned="2">
            <text:p>1,225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650000" calcext:value-type="float">
            <text:p>-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2740" calcext:value-type="float">
            <text:p>6,422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206000" calcext:value-type="float">
            <text:p>22,206,000</text:p>
          </table:table-cell>
          <table:table-cell office:value-type="string" calcext:value-type="string">
            <text:p>-</text:p>
          </table:table-cell>
          <table:table-cell office:value-type="float" office:value="22206000" calcext:value-type="float" table:number-columns-spanned="1" table:number-rows-spanned="4">
            <text:p>22,206,000</text:p>
          </table:table-cell>
          <table:table-cell office:value-type="float" office:value="22206000" calcext:value-type="float" table:number-columns-spanned="1" table:number-rows-spanned="4">
            <text:p>22,206,000</text:p>
          </table:table-cell>
          <table:table-cell office:value-type="float" office:value="3169637" calcext:value-type="float">
            <text:p>3,169,637</text:p>
          </table:table-cell>
          <table:table-cell office:value-type="float" office:value="1022744" calcext:value-type="float" table:number-columns-spanned="1" table:number-rows-spanned="2">
            <text:p>1,022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83256" calcext:value-type="float">
            <text:p>21,183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956000" calcext:value-type="float">
            <text:p>51,956,000</text:p>
          </table:table-cell>
          <table:table-cell office:value-type="string" calcext:value-type="string">
            <text:p>-</text:p>
          </table:table-cell>
          <table:table-cell office:value-type="float" office:value="51956000" calcext:value-type="float" table:number-columns-spanned="1" table:number-rows-spanned="4">
            <text:p>51,956,000</text:p>
          </table:table-cell>
          <table:table-cell office:value-type="float" office:value="51956000" calcext:value-type="float" table:number-columns-spanned="1" table:number-rows-spanned="4">
            <text:p>51,956,000</text:p>
          </table:table-cell>
          <table:table-cell office:value-type="float" office:value="4094570" calcext:value-type="float">
            <text:p>4,094,570</text:p>
          </table:table-cell>
          <table:table-cell office:value-type="float" office:value="6113904" calcext:value-type="float" table:number-columns-spanned="1" table:number-rows-spanned="2">
            <text:p>6,113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42096" calcext:value-type="float">
            <text:p>45,842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19000" calcext:value-type="float">
            <text:p>14,819,000</text:p>
          </table:table-cell>
          <table:table-cell office:value-type="string" calcext:value-type="string">
            <text:p>-</text:p>
          </table:table-cell>
          <table:table-cell office:value-type="float" office:value="14819000" calcext:value-type="float" table:number-columns-spanned="1" table:number-rows-spanned="4">
            <text:p>14,819,000</text:p>
          </table:table-cell>
          <table:table-cell office:value-type="float" office:value="14819000" calcext:value-type="float" table:number-columns-spanned="1" table:number-rows-spanned="4">
            <text:p>14,819,000</text:p>
          </table:table-cell>
          <table:table-cell office:value-type="float" office:value="1492826" calcext:value-type="float">
            <text:p>1,492,826</text:p>
          </table:table-cell>
          <table:table-cell office:value-type="float" office:value="796959" calcext:value-type="float" table:number-columns-spanned="1" table:number-rows-spanned="2">
            <text:p>796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22041" calcext:value-type="float">
            <text:p>14,022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37000" calcext:value-type="float">
            <text:p>9,137,000</text:p>
          </table:table-cell>
          <table:table-cell office:value-type="string" calcext:value-type="string">
            <text:p>-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2601744" calcext:value-type="float">
            <text:p>2,601,744</text:p>
          </table:table-cell>
          <table:table-cell office:value-type="float" office:value="5316945" calcext:value-type="float" table:number-columns-spanned="1" table:number-rows-spanned="2">
            <text:p>5,316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0055" calcext:value-type="float">
            <text:p>3,820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4514000" calcext:value-type="float">
            <text:p>4,514,000</text:p>
          </table:table-cell>
          <table:table-cell office:value-type="string" calcext:value-type="string">
            <text:p>-</text:p>
          </table:table-cell>
          <table:table-cell office:value-type="float" office:value="4514000" calcext:value-type="float" table:number-columns-spanned="1" table:number-rows-spanned="4">
            <text:p>4,514,000</text:p>
          </table:table-cell>
          <table:table-cell office:value-type="float" office:value="4514000" calcext:value-type="float" table:number-columns-spanned="1" table:number-rows-spanned="4">
            <text:p>4,514,000</text:p>
          </table:table-cell>
          <table:table-cell office:value-type="float" office:value="1890711" calcext:value-type="float">
            <text:p>1,890,711</text:p>
          </table:table-cell>
          <table:table-cell office:value-type="float" office:value="706995" calcext:value-type="float" table:number-columns-spanned="1" table:number-rows-spanned="2">
            <text:p>706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7005" calcext:value-type="float">
            <text:p>3,807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2538" calcext:value-type="float">
            <text:p>2,538</text:p>
          </table:table-cell>
          <table:table-cell office:value-type="float" office:value="9043" calcext:value-type="float" table:number-columns-spanned="1" table:number-rows-spanned="2">
            <text:p>9,0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7" calcext:value-type="float">
            <text:p>4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1858173" calcext:value-type="float">
            <text:p>1,858,173</text:p>
          </table:table-cell>
          <table:table-cell office:value-type="float" office:value="694482" calcext:value-type="float" table:number-columns-spanned="1" table:number-rows-spanned="2">
            <text:p>694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5518" calcext:value-type="float">
            <text:p>3,655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470" calcext:value-type="float" table:number-columns-spanned="1" table:number-rows-spanned="2">
            <text:p>3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530" calcext:value-type="float">
            <text:p>146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0381000" calcext:value-type="float">
            <text:p>50,381,000</text:p>
          </table:table-cell>
          <table:table-cell office:value-type="string" calcext:value-type="string">
            <text:p>-</text:p>
          </table:table-cell>
          <table:table-cell office:value-type="float" office:value="50644000" calcext:value-type="float" table:number-columns-spanned="1" table:number-rows-spanned="4">
            <text:p>50,644,000</text:p>
          </table:table-cell>
          <table:table-cell office:value-type="float" office:value="50644000" calcext:value-type="float" table:number-columns-spanned="1" table:number-rows-spanned="4">
            <text:p>50,644,000</text:p>
          </table:table-cell>
          <table:table-cell office:value-type="float" office:value="11008829" calcext:value-type="float">
            <text:p>11,008,829</text:p>
          </table:table-cell>
          <table:table-cell office:value-type="float" office:value="6517380" calcext:value-type="float" table:number-columns-spanned="1" table:number-rows-spanned="2">
            <text:p>6,517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26620" calcext:value-type="float">
            <text:p>44,126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4890" calcext:value-type="float">
            <text:p>14,890</text:p>
          </table:table-cell>
          <table:table-cell office:value-type="float" office:value="110" calcext:value-type="float" table:number-columns-spanned="1" table:number-rows-spanned="2">
            <text:p>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90" calcext:value-type="float">
            <text:p>14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3000" calcext:value-type="float">
            <text:p>17,723,000</text:p>
          </table:table-cell>
          <table:table-cell office:value-type="string" calcext:value-type="string">
            <text:p>-</text:p>
          </table:table-cell>
          <table:table-cell office:value-type="float" office:value="18358000" calcext:value-type="float" table:number-columns-spanned="1" table:number-rows-spanned="4">
            <text:p>18,358,000</text:p>
          </table:table-cell>
          <table:table-cell office:value-type="float" office:value="18358000" calcext:value-type="float" table:number-columns-spanned="1" table:number-rows-spanned="4">
            <text:p>18,358,000</text:p>
          </table:table-cell>
          <table:table-cell office:value-type="float" office:value="5684674" calcext:value-type="float">
            <text:p>5,684,674</text:p>
          </table:table-cell>
          <table:table-cell office:value-type="float" office:value="1484528" calcext:value-type="float" table:number-columns-spanned="1" table:number-rows-spanned="2">
            <text:p>1,484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72000" calcext:value-type="float">
            <text:p>372,000</text:p>
          </table:table-cell>
          <table:covered-table-cell table:number-columns-repeated="2"/>
          <table:table-cell office:value-type="float" office:value="16873472" calcext:value-type="float">
            <text:p>16,873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643000" calcext:value-type="float">
            <text:p>32,643,000</text:p>
          </table:table-cell>
          <table:table-cell office:value-type="string" calcext:value-type="string">
            <text:p>-</text:p>
          </table:table-cell>
          <table:table-cell office:value-type="float" office:value="32271000" calcext:value-type="float" table:number-columns-spanned="1" table:number-rows-spanned="4">
            <text:p>32,271,000</text:p>
          </table:table-cell>
          <table:table-cell office:value-type="float" office:value="32271000" calcext:value-type="float" table:number-columns-spanned="1" table:number-rows-spanned="4">
            <text:p>32,271,000</text:p>
          </table:table-cell>
          <table:table-cell office:value-type="float" office:value="5309265" calcext:value-type="float">
            <text:p>5,309,265</text:p>
          </table:table-cell>
          <table:table-cell office:value-type="float" office:value="5032742" calcext:value-type="float" table:number-columns-spanned="1" table:number-rows-spanned="2">
            <text:p>5,032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72000" calcext:value-type="float">
            <text:p>-372,000</text:p>
          </table:table-cell>
          <table:covered-table-cell table:number-columns-repeated="2"/>
          <table:table-cell office:value-type="float" office:value="27238258" calcext:value-type="float">
            <text:p>27,238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5834455" calcext:value-type="float">
            <text:p>5,834,455</text:p>
          </table:table-cell>
          <table:table-cell office:value-type="float" office:value="321399" calcext:value-type="float" table:number-columns-spanned="1" table:number-rows-spanned="2">
            <text:p>321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1601" calcext:value-type="float">
            <text:p>9,001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3855" calcext:value-type="float">
            <text:p>3,855</text:p>
          </table:table-cell>
          <table:table-cell office:value-type="float" office:value="80" calcext:value-type="float" table:number-columns-spanned="1" table:number-rows-spanned="2">
            <text:p>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20" calcext:value-type="float">
            <text:p>17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05000" calcext:value-type="float">
            <text:p>7,105,000</text:p>
          </table:table-cell>
          <table:table-cell office:value-type="string" calcext:value-type="string">
            <text:p>-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4678915" calcext:value-type="float">
            <text:p>4,678,915</text:p>
          </table:table-cell>
          <table:table-cell office:value-type="float" office:value="273004" calcext:value-type="float" table:number-columns-spanned="1" table:number-rows-spanned="2">
            <text:p>273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40000" calcext:value-type="float">
            <text:p>440,000</text:p>
          </table:table-cell>
          <table:covered-table-cell table:number-columns-repeated="2"/>
          <table:table-cell office:value-type="float" office:value="7271996" calcext:value-type="float">
            <text:p>7,271,9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1760000" calcext:value-type="float" table:number-columns-spanned="1" table:number-rows-spanned="4">
            <text:p>1,760,000</text:p>
          </table:table-cell>
          <table:table-cell office:value-type="float" office:value="1760000" calcext:value-type="float" table:number-columns-spanned="1" table:number-rows-spanned="4">
            <text:p>1,760,000</text:p>
          </table:table-cell>
          <table:table-cell office:value-type="float" office:value="1151685" calcext:value-type="float">
            <text:p>1,151,685</text:p>
          </table:table-cell>
          <table:table-cell office:value-type="float" office:value="48315" calcext:value-type="float" table:number-columns-spanned="1" table:number-rows-spanned="2">
            <text:p>48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40000" calcext:value-type="float">
            <text:p>-440,000</text:p>
          </table:table-cell>
          <table:covered-table-cell table:number-columns-repeated="2"/>
          <table:table-cell office:value-type="float" office:value="1711685" calcext:value-type="float">
            <text:p>1,711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9650000" calcext:value-type="float">
            <text:p>39,650,000</text:p>
          </table:table-cell>
          <table:table-cell office:value-type="string" calcext:value-type="string">
            <text:p>-</text:p>
          </table:table-cell>
          <table:table-cell office:value-type="float" office:value="39871000" calcext:value-type="float" table:number-columns-spanned="1" table:number-rows-spanned="4">
            <text:p>39,871,000</text:p>
          </table:table-cell>
          <table:table-cell office:value-type="float" office:value="39871000" calcext:value-type="float" table:number-columns-spanned="1" table:number-rows-spanned="4">
            <text:p>39,871,000</text:p>
          </table:table-cell>
          <table:table-cell office:value-type="float" office:value="17632217" calcext:value-type="float">
            <text:p>17,632,217</text:p>
          </table:table-cell>
          <table:table-cell office:value-type="float" office:value="2704949" calcext:value-type="float" table:number-columns-spanned="1" table:number-rows-spanned="2">
            <text:p>2,704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21000" calcext:value-type="float">
            <text:p>-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66051" calcext:value-type="float">
            <text:p>37,166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2000" calcext:value-type="float">
            <text:p>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2391" calcext:value-type="float">
            <text:p>12,391</text:p>
          </table:table-cell>
          <table:table-cell office:value-type="float" office:value="734" calcext:value-type="float" table:number-columns-spanned="1" table:number-rows-spanned="2">
            <text:p>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66" calcext:value-type="float">
            <text:p>19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00000" calcext:value-type="float">
            <text:p>29,200,000</text:p>
          </table:table-cell>
          <table:table-cell office:value-type="string" calcext:value-type="string">
            <text:p>-</text:p>
          </table:table-cell>
          <table:table-cell office:value-type="float" office:value="28979000" calcext:value-type="float" table:number-columns-spanned="1" table:number-rows-spanned="4">
            <text:p>28,979,000</text:p>
          </table:table-cell>
          <table:table-cell office:value-type="float" office:value="28979000" calcext:value-type="float" table:number-columns-spanned="1" table:number-rows-spanned="4">
            <text:p>28,979,000</text:p>
          </table:table-cell>
          <table:table-cell office:value-type="float" office:value="14837235" calcext:value-type="float">
            <text:p>14,837,235</text:p>
          </table:table-cell>
          <table:table-cell office:value-type="float" office:value="1231017" calcext:value-type="float" table:number-columns-spanned="1" table:number-rows-spanned="2">
            <text:p>1,231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21000" calcext:value-type="float">
            <text:p>-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47983" calcext:value-type="float">
            <text:p>27,747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430000" calcext:value-type="float">
            <text:p>10,430,000</text:p>
          </table:table-cell>
          <table:table-cell office:value-type="string" calcext:value-type="string">
            <text:p>-</text:p>
          </table:table-cell>
          <table:table-cell office:value-type="float" office:value="10872000" calcext:value-type="float" table:number-columns-spanned="1" table:number-rows-spanned="4">
            <text:p>10,872,000</text:p>
          </table:table-cell>
          <table:table-cell office:value-type="float" office:value="10872000" calcext:value-type="float" table:number-columns-spanned="1" table:number-rows-spanned="4">
            <text:p>10,872,000</text:p>
          </table:table-cell>
          <table:table-cell office:value-type="float" office:value="2782591" calcext:value-type="float">
            <text:p>2,782,591</text:p>
          </table:table-cell>
          <table:table-cell office:value-type="float" office:value="1473198" calcext:value-type="float" table:number-columns-spanned="1" table:number-rows-spanned="2">
            <text:p>1,473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8802" calcext:value-type="float">
            <text:p>9,398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2000" calcext:value-type="float">
            <text:p>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0000" calcext:value-type="float">
            <text:p>-8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0000" calcext:value-type="float">
            <text:p>-8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0000" calcext:value-type="float">
            <text:p>-8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6002000" calcext:value-type="float">
            <text:p>306,002,000</text:p>
          </table:table-cell>
          <table:table-cell office:value-type="string" calcext:value-type="string">
            <text:p>-</text:p>
          </table:table-cell>
          <table:table-cell office:value-type="float" office:value="304966000" calcext:value-type="float" table:number-columns-spanned="1" table:number-rows-spanned="4">
            <text:p>304,966,000</text:p>
          </table:table-cell>
          <table:table-cell office:value-type="float" office:value="304836000" calcext:value-type="float" table:number-columns-spanned="1" table:number-rows-spanned="4">
            <text:p>304,836,000</text:p>
          </table:table-cell>
          <table:table-cell office:value-type="float" office:value="51841174" calcext:value-type="float">
            <text:p>51,841,174</text:p>
          </table:table-cell>
          <table:table-cell office:value-type="float" office:value="22516770" calcext:value-type="float" table:number-columns-spanned="1" table:number-rows-spanned="2">
            <text:p>22,516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319230" calcext:value-type="float">
            <text:p>282,319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65000" calcext:value-type="float">
            <text:p>-1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239072" calcext:value-type="float">
            <text:p>239,072</text:p>
          </table:table-cell>
          <table:table-cell office:value-type="float" office:value="763" calcext:value-type="float" table:number-columns-spanned="1" table:number-rows-spanned="2">
            <text:p>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37" calcext:value-type="float">
            <text:p>273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239072" calcext:value-type="float">
            <text:p>239,072</text:p>
          </table:table-cell>
          <table:table-cell office:value-type="float" office:value="763" calcext:value-type="float" table:number-columns-spanned="1" table:number-rows-spanned="2">
            <text:p>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37" calcext:value-type="float">
            <text:p>273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239072" calcext:value-type="float">
            <text:p>239,072</text:p>
          </table:table-cell>
          <table:table-cell office:value-type="float" office:value="763" calcext:value-type="float" table:number-columns-spanned="1" table:number-rows-spanned="2">
            <text:p>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37" calcext:value-type="float">
            <text:p>273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239072" calcext:value-type="float">
            <text:p>239,072</text:p>
          </table:table-cell>
          <table:table-cell office:value-type="float" office:value="763" calcext:value-type="float" table:number-columns-spanned="1" table:number-rows-spanned="2">
            <text:p>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37" calcext:value-type="float">
            <text:p>273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896000" calcext:value-type="float" table:number-columns-spanned="1" table:number-rows-spanned="4">
            <text:p>10,896,000</text:p>
          </table:table-cell>
          <table:table-cell office:value-type="float" office:value="10896000" calcext:value-type="float" table:number-columns-spanned="1" table:number-rows-spanned="4">
            <text:p>10,896,000</text:p>
          </table:table-cell>
          <table:table-cell office:value-type="float" office:value="7218075" calcext:value-type="float">
            <text:p>7,218,075</text:p>
          </table:table-cell>
          <table:table-cell office:value-type="float" office:value="1367910" calcext:value-type="float" table:number-columns-spanned="1" table:number-rows-spanned="2">
            <text:p>1,367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30090" calcext:value-type="float">
            <text:p>8,430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000" calcext:value-type="float">
            <text:p>1,09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896000" calcext:value-type="float" table:number-columns-spanned="1" table:number-rows-spanned="4">
            <text:p>10,896,000</text:p>
          </table:table-cell>
          <table:table-cell office:value-type="float" office:value="10896000" calcext:value-type="float" table:number-columns-spanned="1" table:number-rows-spanned="4">
            <text:p>10,896,000</text:p>
          </table:table-cell>
          <table:table-cell office:value-type="float" office:value="7218075" calcext:value-type="float">
            <text:p>7,218,075</text:p>
          </table:table-cell>
          <table:table-cell office:value-type="float" office:value="1367910" calcext:value-type="float" table:number-columns-spanned="1" table:number-rows-spanned="2">
            <text:p>1,367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30090" calcext:value-type="float">
            <text:p>8,430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000" calcext:value-type="float">
            <text:p>1,09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896000" calcext:value-type="float" table:number-columns-spanned="1" table:number-rows-spanned="4">
            <text:p>10,896,000</text:p>
          </table:table-cell>
          <table:table-cell office:value-type="float" office:value="10896000" calcext:value-type="float" table:number-columns-spanned="1" table:number-rows-spanned="4">
            <text:p>10,896,000</text:p>
          </table:table-cell>
          <table:table-cell office:value-type="float" office:value="7218075" calcext:value-type="float">
            <text:p>7,218,075</text:p>
          </table:table-cell>
          <table:table-cell office:value-type="float" office:value="1367910" calcext:value-type="float" table:number-columns-spanned="1" table:number-rows-spanned="2">
            <text:p>1,367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30090" calcext:value-type="float">
            <text:p>8,430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000" calcext:value-type="float">
            <text:p>1,09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005000" calcext:value-type="float">
            <text:p>11,005,000</text:p>
          </table:table-cell>
          <table:table-cell office:value-type="string" calcext:value-type="string">
            <text:p>-</text:p>
          </table:table-cell>
          <table:table-cell office:value-type="float" office:value="11170000" calcext:value-type="float" table:number-columns-spanned="1" table:number-rows-spanned="4">
            <text:p>11,170,000</text:p>
          </table:table-cell>
          <table:table-cell office:value-type="float" office:value="11170000" calcext:value-type="float" table:number-columns-spanned="1" table:number-rows-spanned="4">
            <text:p>11,170,000</text:p>
          </table:table-cell>
          <table:table-cell office:value-type="float" office:value="7457147" calcext:value-type="float">
            <text:p>7,457,147</text:p>
          </table:table-cell>
          <table:table-cell office:value-type="float" office:value="1368673" calcext:value-type="float" table:number-columns-spanned="1" table:number-rows-spanned="2">
            <text:p>1,36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3327" calcext:value-type="float">
            <text:p>8,703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000" calcext:value-type="float">
            <text:p>1,09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7007000" calcext:value-type="float">
            <text:p>317,007,000</text:p>
          </table:table-cell>
          <table:table-cell office:value-type="string" calcext:value-type="string">
            <text:p>-</text:p>
          </table:table-cell>
          <table:table-cell office:value-type="float" office:value="316136000" calcext:value-type="float" table:number-columns-spanned="1" table:number-rows-spanned="4">
            <text:p>316,136,000</text:p>
          </table:table-cell>
          <table:table-cell office:value-type="float" office:value="316006000" calcext:value-type="float" table:number-columns-spanned="1" table:number-rows-spanned="4">
            <text:p>316,006,000</text:p>
          </table:table-cell>
          <table:table-cell office:value-type="float" office:value="59298321" calcext:value-type="float">
            <text:p>59,298,321</text:p>
          </table:table-cell>
          <table:table-cell office:value-type="float" office:value="23885443" calcext:value-type="float" table:number-columns-spanned="1" table:number-rows-spanned="2">
            <text:p>23,885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022557" calcext:value-type="float">
            <text:p>291,022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000" calcext:value-type="float">
            <text:p>1,098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7671432" calcext:value-type="float">
            <text:p>7,671,432</text:p>
          </table:table-cell>
          <table:table-cell office:value-type="string" calcext:value-type="string">
            <text:p>-</text:p>
          </table:table-cell>
          <table:table-cell office:value-type="float" office:value="7671432" calcext:value-type="float" table:number-columns-spanned="1" table:number-rows-spanned="4">
            <text:p>7,671,432</text:p>
          </table:table-cell>
          <table:table-cell office:value-type="float" office:value="7671432" calcext:value-type="float" table:number-columns-spanned="1" table:number-rows-spanned="4">
            <text:p>7,671,4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1432" calcext:value-type="float">
            <text:p>7,671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7671432" calcext:value-type="float">
            <text:p>7,671,432</text:p>
          </table:table-cell>
          <table:table-cell office:value-type="string" calcext:value-type="string">
            <text:p>-</text:p>
          </table:table-cell>
          <table:table-cell office:value-type="float" office:value="7671432" calcext:value-type="float" table:number-columns-spanned="1" table:number-rows-spanned="4">
            <text:p>7,671,432</text:p>
          </table:table-cell>
          <table:table-cell office:value-type="float" office:value="7671432" calcext:value-type="float" table:number-columns-spanned="1" table:number-rows-spanned="4">
            <text:p>7,671,4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1432" calcext:value-type="float">
            <text:p>7,671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71432" calcext:value-type="float">
            <text:p>7,671,432</text:p>
          </table:table-cell>
          <table:table-cell office:value-type="string" calcext:value-type="string">
            <text:p>-</text:p>
          </table:table-cell>
          <table:table-cell office:value-type="float" office:value="7671432" calcext:value-type="float" table:number-columns-spanned="1" table:number-rows-spanned="4">
            <text:p>7,671,432</text:p>
          </table:table-cell>
          <table:table-cell office:value-type="float" office:value="7671432" calcext:value-type="float" table:number-columns-spanned="1" table:number-rows-spanned="4">
            <text:p>7,671,4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1432" calcext:value-type="float">
            <text:p>7,671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658010" calcext:value-type="float">
            <text:p>658,010</text:p>
          </table:table-cell>
          <table:table-cell office:value-type="string" calcext:value-type="string">
            <text:p>-</text:p>
          </table:table-cell>
          <table:table-cell office:value-type="float" office:value="658010" calcext:value-type="float" table:number-columns-spanned="1" table:number-rows-spanned="4">
            <text:p>658,010</text:p>
          </table:table-cell>
          <table:table-cell office:value-type="float" office:value="658010" calcext:value-type="float" table:number-columns-spanned="1" table:number-rows-spanned="4">
            <text:p>658,010</text:p>
          </table:table-cell>
          <table:table-cell office:value-type="float" office:value="95025" calcext:value-type="float">
            <text:p>9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010" calcext:value-type="float">
            <text:p>658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658010" calcext:value-type="float">
            <text:p>658,010</text:p>
          </table:table-cell>
          <table:table-cell office:value-type="string" calcext:value-type="string">
            <text:p>-</text:p>
          </table:table-cell>
          <table:table-cell office:value-type="float" office:value="658010" calcext:value-type="float" table:number-columns-spanned="1" table:number-rows-spanned="4">
            <text:p>658,010</text:p>
          </table:table-cell>
          <table:table-cell office:value-type="float" office:value="658010" calcext:value-type="float" table:number-columns-spanned="1" table:number-rows-spanned="4">
            <text:p>658,010</text:p>
          </table:table-cell>
          <table:table-cell office:value-type="float" office:value="95025" calcext:value-type="float">
            <text:p>9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010" calcext:value-type="float">
            <text:p>658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58010" calcext:value-type="float">
            <text:p>658,010</text:p>
          </table:table-cell>
          <table:table-cell office:value-type="string" calcext:value-type="string">
            <text:p>-</text:p>
          </table:table-cell>
          <table:table-cell office:value-type="float" office:value="658010" calcext:value-type="float" table:number-columns-spanned="1" table:number-rows-spanned="4">
            <text:p>658,010</text:p>
          </table:table-cell>
          <table:table-cell office:value-type="float" office:value="658010" calcext:value-type="float" table:number-columns-spanned="1" table:number-rows-spanned="4">
            <text:p>658,010</text:p>
          </table:table-cell>
          <table:table-cell office:value-type="float" office:value="95025" calcext:value-type="float">
            <text:p>9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010" calcext:value-type="float">
            <text:p>658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329442" calcext:value-type="float">
            <text:p>8,329,442</text:p>
          </table:table-cell>
          <table:table-cell office:value-type="string" calcext:value-type="string">
            <text:p>-</text:p>
          </table:table-cell>
          <table:table-cell office:value-type="float" office:value="8329442" calcext:value-type="float" table:number-columns-spanned="1" table:number-rows-spanned="4">
            <text:p>8,329,442</text:p>
          </table:table-cell>
          <table:table-cell office:value-type="float" office:value="8329442" calcext:value-type="float" table:number-columns-spanned="1" table:number-rows-spanned="4">
            <text:p>8,329,442</text:p>
          </table:table-cell>
          <table:table-cell office:value-type="float" office:value="95025" calcext:value-type="float">
            <text:p>9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9442" calcext:value-type="float">
            <text:p>8,329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5336442" calcext:value-type="float">
            <text:p>325,336,442</text:p>
          </table:table-cell>
          <table:table-cell office:value-type="string" calcext:value-type="string">
            <text:p>-</text:p>
          </table:table-cell>
          <table:table-cell office:value-type="float" office:value="324465442" calcext:value-type="float" table:number-columns-spanned="1" table:number-rows-spanned="4">
            <text:p>324,465,442</text:p>
          </table:table-cell>
          <table:table-cell office:value-type="float" office:value="324335442" calcext:value-type="float" table:number-columns-spanned="1" table:number-rows-spanned="4">
            <text:p>324,335,442</text:p>
          </table:table-cell>
          <table:table-cell office:value-type="float" office:value="59393346" calcext:value-type="float">
            <text:p>59,393,346</text:p>
          </table:table-cell>
          <table:table-cell office:value-type="float" office:value="23885443" calcext:value-type="float" table:number-columns-spanned="1" table:number-rows-spanned="2">
            <text:p>23,885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351999" calcext:value-type="float">
            <text:p>299,351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000" calcext:value-type="float">
            <text:p>1,098,000</text:p>
          </table:table-cell>
          <table:covered-table-cell/>
          <table:table-cell table:number-columns-repeated="1013"/>
        </table:table-row>
        <table:table-row table:style-name="ro6" table:number-rows-repeated="10483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1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1/2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1-28T15:59:28</dc:date>
    <meta:print-date>2018-01-19T15:54:39</meta:print-date>
    <meta:document-statistic meta:table-count="2" meta:cell-count="117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