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7.84mm"/>
    </style:style>
    <style:style style:name="co2" style:family="table-column">
      <style:table-column-properties fo:break-before="auto" style:column-width="49.12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一般建築及設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公務人員各項補助及慰問金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4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103493130" calcext:value-type="float">
            <text:p>103,493,130</text:p>
          </table:table-cell>
          <table:table-cell office:value-type="float" office:value="14117370" calcext:value-type="float">
            <text:p>14,117,370</text:p>
          </table:table-cell>
          <table:table-cell/>
          <table:table-cell office:value-type="float" office:value="7671432" calcext:value-type="float">
            <text:p>7,671,432</text:p>
          </table:table-cell>
          <table:table-cell office:value-type="float" office:value="658010" calcext:value-type="float">
            <text:p>658,010</text:p>
          </table:table-cell>
          <table:table-cell office:value-type="float" office:value="125939942" calcext:value-type="float">
            <text:p>125,939,9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1563825" calcext:value-type="float">
            <text:p>1,563,825</text:p>
          </table:table-cell>
          <table:table-cell table:number-columns-repeated="4"/>
          <table:table-cell office:value-type="float" office:value="1563825" calcext:value-type="float">
            <text:p>1,563,8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1563825" calcext:value-type="float">
            <text:p>1,563,825</text:p>
          </table:table-cell>
          <table:table-cell table:number-columns-repeated="4"/>
          <table:table-cell office:value-type="float" office:value="1563825" calcext:value-type="float">
            <text:p>1,563,8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67010459" calcext:value-type="float">
            <text:p>67,010,459</text:p>
          </table:table-cell>
          <table:table-cell table:number-columns-repeated="4"/>
          <table:table-cell office:value-type="float" office:value="67010459" calcext:value-type="float">
            <text:p>67,010,4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67010459" calcext:value-type="float">
            <text:p>67,010,459</text:p>
          </table:table-cell>
          <table:table-cell table:number-columns-repeated="4"/>
          <table:table-cell office:value-type="float" office:value="67010459" calcext:value-type="float">
            <text:p>67,010,4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3028813" calcext:value-type="float">
            <text:p>3,028,813</text:p>
          </table:table-cell>
          <table:table-cell office:value-type="float" office:value="10148484" calcext:value-type="float">
            <text:p>10,148,484</text:p>
          </table:table-cell>
          <table:table-cell table:number-columns-repeated="3"/>
          <table:table-cell office:value-type="float" office:value="13177297" calcext:value-type="float">
            <text:p>13,177,29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10148484" calcext:value-type="float">
            <text:p>10,148,484</text:p>
          </table:table-cell>
          <table:table-cell table:number-columns-repeated="3"/>
          <table:table-cell office:value-type="float" office:value="10148484" calcext:value-type="float">
            <text:p>10,148,4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3028813" calcext:value-type="float">
            <text:p>3,028,813</text:p>
          </table:table-cell>
          <table:table-cell table:number-columns-repeated="4"/>
          <table:table-cell office:value-type="float" office:value="3028813" calcext:value-type="float">
            <text:p>3,028,8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4"/>
          <table:table-cell office:value-type="float" office:value="795240" calcext:value-type="float">
            <text:p>795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795240" calcext:value-type="float">
            <text:p>795,240</text:p>
          </table:table-cell>
          <table:table-cell table:number-columns-repeated="4"/>
          <table:table-cell office:value-type="float" office:value="795240" calcext:value-type="float">
            <text:p>795,2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14362773" calcext:value-type="float">
            <text:p>14,362,773</text:p>
          </table:table-cell>
          <table:table-cell office:value-type="float" office:value="1270434" calcext:value-type="float">
            <text:p>1,270,434</text:p>
          </table:table-cell>
          <table:table-cell table:number-columns-repeated="3"/>
          <table:table-cell office:value-type="float" office:value="15633207" calcext:value-type="float">
            <text:p>15,633,20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5500757" calcext:value-type="float">
            <text:p>5,500,757</text:p>
          </table:table-cell>
          <table:table-cell table:number-columns-repeated="4"/>
          <table:table-cell office:value-type="float" office:value="5500757" calcext:value-type="float">
            <text:p>5,500,7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8862016" calcext:value-type="float">
            <text:p>8,862,016</text:p>
          </table:table-cell>
          <table:table-cell office:value-type="float" office:value="1270434" calcext:value-type="float">
            <text:p>1,270,434</text:p>
          </table:table-cell>
          <table:table-cell table:number-columns-repeated="3"/>
          <table:table-cell office:value-type="float" office:value="10132450" calcext:value-type="float">
            <text:p>10,132,4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35　其他給與</text:p>
          </table:table-cell>
          <table:table-cell office:value-type="float" office:value="1640212" calcext:value-type="float">
            <text:p>1,640,212</text:p>
          </table:table-cell>
          <table:table-cell office:value-type="float" office:value="277032" calcext:value-type="float">
            <text:p>277,032</text:p>
          </table:table-cell>
          <table:table-cell table:number-columns-repeated="2"/>
          <table:table-cell office:value-type="float" office:value="658010" calcext:value-type="float">
            <text:p>658,010</text:p>
          </table:table-cell>
          <table:table-cell office:value-type="float" office:value="2575254" calcext:value-type="float">
            <text:p>2,575,2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10　婚喪補助</text:p>
          </table:table-cell>
          <table:table-cell table:number-columns-repeated="4"/>
          <table:table-cell table:number-columns-repeated="2" office:value-type="float" office:value="353700" calcext:value-type="float">
            <text:p>353,7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304310" calcext:value-type="float">
            <text:p>304,3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3525　休假補助</text:p>
          </table:table-cell>
          <table:table-cell office:value-type="float" office:value="1640212" calcext:value-type="float">
            <text:p>1,640,212</text:p>
          </table:table-cell>
          <table:table-cell office:value-type="float" office:value="277032" calcext:value-type="float">
            <text:p>277,032</text:p>
          </table:table-cell>
          <table:table-cell table:number-columns-repeated="3"/>
          <table:table-cell office:value-type="float" office:value="1917244" calcext:value-type="float">
            <text:p>1,917,2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0　加班值班費</text:p>
          </table:table-cell>
          <table:table-cell office:value-type="float" office:value="2138032" calcext:value-type="float">
            <text:p>2,138,032</text:p>
          </table:table-cell>
          <table:table-cell office:value-type="float" office:value="476946" calcext:value-type="float">
            <text:p>476,946</text:p>
          </table:table-cell>
          <table:table-cell table:number-columns-repeated="3"/>
          <table:table-cell office:value-type="float" office:value="2614978" calcext:value-type="float">
            <text:p>2,614,97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05　超時加班費</text:p>
          </table:table-cell>
          <table:table-cell office:value-type="float" office:value="86389" calcext:value-type="float">
            <text:p>86,389</text:p>
          </table:table-cell>
          <table:table-cell office:value-type="float" office:value="379034" calcext:value-type="float">
            <text:p>379,034</text:p>
          </table:table-cell>
          <table:table-cell table:number-columns-repeated="3"/>
          <table:table-cell office:value-type="float" office:value="465423" calcext:value-type="float">
            <text:p>465,4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010　不休假加班費</text:p>
          </table:table-cell>
          <table:table-cell office:value-type="float" office:value="2051643" calcext:value-type="float">
            <text:p>2,051,643</text:p>
          </table:table-cell>
          <table:table-cell office:value-type="float" office:value="97912" calcext:value-type="float">
            <text:p>97,912</text:p>
          </table:table-cell>
          <table:table-cell table:number-columns-repeated="3"/>
          <table:table-cell office:value-type="float" office:value="2149555" calcext:value-type="float">
            <text:p>2,149,55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7671432" calcext:value-type="float">
            <text:p>7,671,432</text:p>
          </table:table-cell>
          <table:table-cell/>
          <table:table-cell office:value-type="float" office:value="7671432" calcext:value-type="float">
            <text:p>7,671,4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7671432" calcext:value-type="float">
            <text:p>7,671,432</text:p>
          </table:table-cell>
          <table:table-cell/>
          <table:table-cell office:value-type="float" office:value="7671432" calcext:value-type="float">
            <text:p>7,671,4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6221948" calcext:value-type="float">
            <text:p>6,221,948</text:p>
          </table:table-cell>
          <table:table-cell office:value-type="float" office:value="620948" calcext:value-type="float">
            <text:p>620,948</text:p>
          </table:table-cell>
          <table:table-cell table:number-columns-repeated="3"/>
          <table:table-cell office:value-type="float" office:value="6842896" calcext:value-type="float">
            <text:p>6,842,89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106572" calcext:value-type="float">
            <text:p>106,572</text:p>
          </table:table-cell>
          <table:table-cell table:number-columns-repeated="4"/>
          <table:table-cell office:value-type="float" office:value="106572" calcext:value-type="float">
            <text:p>106,57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5840324" calcext:value-type="float">
            <text:p>5,840,324</text:p>
          </table:table-cell>
          <table:table-cell table:number-columns-repeated="4"/>
          <table:table-cell office:value-type="float" office:value="5840324" calcext:value-type="float">
            <text:p>5,840,3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202272" calcext:value-type="float">
            <text:p>202,272</text:p>
          </table:table-cell>
          <table:table-cell office:value-type="float" office:value="620948" calcext:value-type="float">
            <text:p>620,948</text:p>
          </table:table-cell>
          <table:table-cell table:number-columns-repeated="3"/>
          <table:table-cell office:value-type="float" office:value="823220" calcext:value-type="float">
            <text:p>823,22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72780" calcext:value-type="float">
            <text:p>72,780</text:p>
          </table:table-cell>
          <table:table-cell table:number-columns-repeated="4"/>
          <table:table-cell office:value-type="float" office:value="72780" calcext:value-type="float">
            <text:p>72,78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6731828" calcext:value-type="float">
            <text:p>6,731,828</text:p>
          </table:table-cell>
          <table:table-cell office:value-type="float" office:value="1323526" calcext:value-type="float">
            <text:p>1,323,526</text:p>
          </table:table-cell>
          <table:table-cell table:number-columns-repeated="3"/>
          <table:table-cell office:value-type="float" office:value="8055354" calcext:value-type="float">
            <text:p>8,055,3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4256194" calcext:value-type="float">
            <text:p>4,256,194</text:p>
          </table:table-cell>
          <table:table-cell office:value-type="float" office:value="492146" calcext:value-type="float">
            <text:p>492,146</text:p>
          </table:table-cell>
          <table:table-cell table:number-columns-repeated="3"/>
          <table:table-cell office:value-type="float" office:value="4748340" calcext:value-type="float">
            <text:p>4,748,34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2150136" calcext:value-type="float">
            <text:p>2,150,136</text:p>
          </table:table-cell>
          <table:table-cell table:number-columns-repeated="4"/>
          <table:table-cell office:value-type="float" office:value="2150136" calcext:value-type="float">
            <text:p>2,150,1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325498" calcext:value-type="float">
            <text:p>325,498</text:p>
          </table:table-cell>
          <table:table-cell office:value-type="float" office:value="831380" calcext:value-type="float">
            <text:p>831,380</text:p>
          </table:table-cell>
          <table:table-cell table:number-columns-repeated="3"/>
          <table:table-cell office:value-type="float" office:value="1156878" calcext:value-type="float">
            <text:p>1,156,8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2000　業務費</text:p>
          </table:table-cell>
          <table:table-cell table:style-name="ce8" office:value-type="float" office:value="11232435" calcext:value-type="float">
            <text:p>11,232,435</text:p>
          </table:table-cell>
          <table:table-cell table:style-name="ce8" office:value-type="float" office:value="65791764" calcext:value-type="float">
            <text:p>65,791,764</text:p>
          </table:table-cell>
          <table:table-cell table:style-name="ce8" table:number-columns-repeated="3"/>
          <table:table-cell table:style-name="ce8" office:value-type="float" office:value="77024199" calcext:value-type="float">
            <text:p>77,024,199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2003　教育訓練費</text:p>
          </table:table-cell>
          <table:table-cell office:value-type="float" office:value="40000" calcext:value-type="float">
            <text:p>40,000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305　教育費</text:p>
          </table:table-cell>
          <table:table-cell office:value-type="float" office:value="40000" calcext:value-type="float">
            <text:p>40,000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6　水電費</text:p>
          </table:table-cell>
          <table:table-cell office:value-type="float" office:value="89897" calcext:value-type="float">
            <text:p>89,897</text:p>
          </table:table-cell>
          <table:table-cell office:value-type="float" office:value="1796427" calcext:value-type="float">
            <text:p>1,796,427</text:p>
          </table:table-cell>
          <table:table-cell table:number-columns-repeated="3"/>
          <table:table-cell office:value-type="float" office:value="1886324" calcext:value-type="float">
            <text:p>1,886,3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05　水費</text:p>
          </table:table-cell>
          <table:table-cell office:value-type="float" office:value="20238" calcext:value-type="float">
            <text:p>20,238</text:p>
          </table:table-cell>
          <table:table-cell office:value-type="float" office:value="24203" calcext:value-type="float">
            <text:p>24,203</text:p>
          </table:table-cell>
          <table:table-cell table:number-columns-repeated="3"/>
          <table:table-cell office:value-type="float" office:value="44441" calcext:value-type="float">
            <text:p>44,4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610　電費</text:p>
          </table:table-cell>
          <table:table-cell office:value-type="float" office:value="69659" calcext:value-type="float">
            <text:p>69,659</text:p>
          </table:table-cell>
          <table:table-cell office:value-type="float" office:value="1772224" calcext:value-type="float">
            <text:p>1,772,224</text:p>
          </table:table-cell>
          <table:table-cell table:number-columns-repeated="3"/>
          <table:table-cell office:value-type="float" office:value="1841883" calcext:value-type="float">
            <text:p>1,841,88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09　通訊費</text:p>
          </table:table-cell>
          <table:table-cell office:value-type="float" office:value="3148280" calcext:value-type="float">
            <text:p>3,148,280</text:p>
          </table:table-cell>
          <table:table-cell office:value-type="float" office:value="495405" calcext:value-type="float">
            <text:p>495,405</text:p>
          </table:table-cell>
          <table:table-cell table:number-columns-repeated="3"/>
          <table:table-cell office:value-type="float" office:value="3643685" calcext:value-type="float">
            <text:p>3,643,6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05　數據通訊費</text:p>
          </table:table-cell>
          <table:table-cell/>
          <table:table-cell office:value-type="float" office:value="97104" calcext:value-type="float">
            <text:p>97,104</text:p>
          </table:table-cell>
          <table:table-cell table:number-columns-repeated="3"/>
          <table:table-cell office:value-type="float" office:value="97104" calcext:value-type="float">
            <text:p>97,10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0910　一般通訊費</text:p>
          </table:table-cell>
          <table:table-cell office:value-type="float" office:value="3148280" calcext:value-type="float">
            <text:p>3,148,280</text:p>
          </table:table-cell>
          <table:table-cell office:value-type="float" office:value="398301" calcext:value-type="float">
            <text:p>398,301</text:p>
          </table:table-cell>
          <table:table-cell table:number-columns-repeated="3"/>
          <table:table-cell office:value-type="float" office:value="3546581" calcext:value-type="float">
            <text:p>3,546,58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18　資訊服務費</text:p>
          </table:table-cell>
          <table:table-cell office:value-type="float" office:value="56000" calcext:value-type="float">
            <text:p>56,000</text:p>
          </table:table-cell>
          <table:table-cell office:value-type="float" office:value="993844" calcext:value-type="float">
            <text:p>993,844</text:p>
          </table:table-cell>
          <table:table-cell table:number-columns-repeated="3"/>
          <table:table-cell office:value-type="float" office:value="1049844" calcext:value-type="float">
            <text:p>1,049,8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05　資訊操作維護費</text:p>
          </table:table-cell>
          <table:table-cell office:value-type="float" office:value="56000" calcext:value-type="float">
            <text:p>56,000</text:p>
          </table:table-cell>
          <table:table-cell office:value-type="float" office:value="916444" calcext:value-type="float">
            <text:p>916,444</text:p>
          </table:table-cell>
          <table:table-cell table:number-columns-repeated="3"/>
          <table:table-cell office:value-type="float" office:value="972444" calcext:value-type="float">
            <text:p>972,4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1820　小額軟體</text:p>
          </table:table-cell>
          <table:table-cell/>
          <table:table-cell office:value-type="float" office:value="77400" calcext:value-type="float">
            <text:p>77,400</text:p>
          </table:table-cell>
          <table:table-cell table:number-columns-repeated="3"/>
          <table:table-cell office:value-type="float" office:value="77400" calcext:value-type="float">
            <text:p>77,4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1　其他業務租金</text:p>
          </table:table-cell>
          <table:table-cell office:value-type="float" office:value="379619" calcext:value-type="float">
            <text:p>379,619</text:p>
          </table:table-cell>
          <table:table-cell table:number-columns-repeated="4"/>
          <table:table-cell office:value-type="float" office:value="379619" calcext:value-type="float">
            <text:p>379,6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105　其他業務租金</text:p>
          </table:table-cell>
          <table:table-cell office:value-type="float" office:value="379619" calcext:value-type="float">
            <text:p>379,619</text:p>
          </table:table-cell>
          <table:table-cell table:number-columns-repeated="4"/>
          <table:table-cell office:value-type="float" office:value="379619" calcext:value-type="float">
            <text:p>379,6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4　稅捐及規費</text:p>
          </table:table-cell>
          <table:table-cell office:value-type="float" office:value="135440" calcext:value-type="float">
            <text:p>135,440</text:p>
          </table:table-cell>
          <table:table-cell office:value-type="float" office:value="150937" calcext:value-type="float">
            <text:p>150,937</text:p>
          </table:table-cell>
          <table:table-cell table:number-columns-repeated="3"/>
          <table:table-cell office:value-type="float" office:value="286377" calcext:value-type="float">
            <text:p>286,37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05　稅捐</text:p>
          </table:table-cell>
          <table:table-cell office:value-type="float" office:value="85730" calcext:value-type="float">
            <text:p>85,730</text:p>
          </table:table-cell>
          <table:table-cell office:value-type="float" office:value="150937" calcext:value-type="float">
            <text:p>150,937</text:p>
          </table:table-cell>
          <table:table-cell table:number-columns-repeated="3"/>
          <table:table-cell office:value-type="float" office:value="236667" calcext:value-type="float">
            <text:p>236,6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410　規費</text:p>
          </table:table-cell>
          <table:table-cell office:value-type="float" office:value="49710" calcext:value-type="float">
            <text:p>49,710</text:p>
          </table:table-cell>
          <table:table-cell table:number-columns-repeated="4"/>
          <table:table-cell office:value-type="float" office:value="49710" calcext:value-type="float">
            <text:p>49,7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71017" calcext:value-type="float">
            <text:p>71,017</text:p>
          </table:table-cell>
          <table:table-cell office:value-type="float" office:value="36016" calcext:value-type="float">
            <text:p>36,016</text:p>
          </table:table-cell>
          <table:table-cell table:number-columns-repeated="3"/>
          <table:table-cell office:value-type="float" office:value="107033" calcext:value-type="float">
            <text:p>107,0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71017" calcext:value-type="float">
            <text:p>71,017</text:p>
          </table:table-cell>
          <table:table-cell office:value-type="float" office:value="21252" calcext:value-type="float">
            <text:p>21,252</text:p>
          </table:table-cell>
          <table:table-cell table:number-columns-repeated="3"/>
          <table:table-cell office:value-type="float" office:value="92269" calcext:value-type="float">
            <text:p>92,26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4764" calcext:value-type="float">
            <text:p>14,764</text:p>
          </table:table-cell>
          <table:table-cell table:number-columns-repeated="3"/>
          <table:table-cell office:value-type="float" office:value="14764" calcext:value-type="float">
            <text:p>14,76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3076819" calcext:value-type="float">
            <text:p>3,076,819</text:p>
          </table:table-cell>
          <table:table-cell office:value-type="float" office:value="1789854" calcext:value-type="float">
            <text:p>1,789,854</text:p>
          </table:table-cell>
          <table:table-cell table:number-columns-repeated="3"/>
          <table:table-cell office:value-type="float" office:value="4866673" calcext:value-type="float">
            <text:p>4,866,6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3076819" calcext:value-type="float">
            <text:p>3,076,819</text:p>
          </table:table-cell>
          <table:table-cell office:value-type="float" office:value="1789854" calcext:value-type="float">
            <text:p>1,789,854</text:p>
          </table:table-cell>
          <table:table-cell table:number-columns-repeated="3"/>
          <table:table-cell office:value-type="float" office:value="4866673" calcext:value-type="float">
            <text:p>4,866,67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36　按日按件計資酬金</text:p>
          </table:table-cell>
          <table:table-cell office:value-type="float" office:value="51000" calcext:value-type="float">
            <text:p>51,000</text:p>
          </table:table-cell>
          <table:table-cell office:value-type="float" office:value="2585400" calcext:value-type="float">
            <text:p>2,585,400</text:p>
          </table:table-cell>
          <table:table-cell table:number-columns-repeated="3"/>
          <table:table-cell office:value-type="float" office:value="2636400" calcext:value-type="float">
            <text:p>2,636,4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0　出席費</text:p>
          </table:table-cell>
          <table:table-cell/>
          <table:table-cell office:value-type="float" office:value="2163000" calcext:value-type="float">
            <text:p>2,163,000</text:p>
          </table:table-cell>
          <table:table-cell table:number-columns-repeated="3"/>
          <table:table-cell office:value-type="float" office:value="2163000" calcext:value-type="float">
            <text:p>2,163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15　講座鐘點費</text:p>
          </table:table-cell>
          <table:table-cell office:value-type="float" office:value="51000" calcext:value-type="float">
            <text:p>51,000</text:p>
          </table:table-cell>
          <table:table-cell office:value-type="float" office:value="147600" calcext:value-type="float">
            <text:p>147,600</text:p>
          </table:table-cell>
          <table:table-cell table:number-columns-repeated="3"/>
          <table:table-cell office:value-type="float" office:value="198600" calcext:value-type="float">
            <text:p>198,6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3620　稿費</text:p>
          </table:table-cell>
          <table:table-cell/>
          <table:table-cell office:value-type="float" office:value="274800" calcext:value-type="float">
            <text:p>274,800</text:p>
          </table:table-cell>
          <table:table-cell table:number-columns-repeated="3"/>
          <table:table-cell office:value-type="float" office:value="274800" calcext:value-type="float">
            <text:p>274,8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1　物品</text:p>
          </table:table-cell>
          <table:table-cell office:value-type="float" office:value="923749" calcext:value-type="float">
            <text:p>923,749</text:p>
          </table:table-cell>
          <table:table-cell office:value-type="float" office:value="1112600" calcext:value-type="float">
            <text:p>1,112,600</text:p>
          </table:table-cell>
          <table:table-cell table:number-columns-repeated="3"/>
          <table:table-cell office:value-type="float" office:value="2036349" calcext:value-type="float">
            <text:p>2,036,3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05　消耗品</text:p>
          </table:table-cell>
          <table:table-cell office:value-type="float" office:value="580848" calcext:value-type="float">
            <text:p>580,848</text:p>
          </table:table-cell>
          <table:table-cell office:value-type="float" office:value="322020" calcext:value-type="float">
            <text:p>322,020</text:p>
          </table:table-cell>
          <table:table-cell table:number-columns-repeated="3"/>
          <table:table-cell office:value-type="float" office:value="902868" calcext:value-type="float">
            <text:p>902,86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0　油料</text:p>
          </table:table-cell>
          <table:table-cell office:value-type="float" office:value="189025" calcext:value-type="float">
            <text:p>189,025</text:p>
          </table:table-cell>
          <table:table-cell table:number-columns-repeated="4"/>
          <table:table-cell office:value-type="float" office:value="189025" calcext:value-type="float">
            <text:p>189,0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115　非消耗品</text:p>
          </table:table-cell>
          <table:table-cell office:value-type="float" office:value="153876" calcext:value-type="float">
            <text:p>153,876</text:p>
          </table:table-cell>
          <table:table-cell office:value-type="float" office:value="790580" calcext:value-type="float">
            <text:p>790,580</text:p>
          </table:table-cell>
          <table:table-cell table:number-columns-repeated="3"/>
          <table:table-cell office:value-type="float" office:value="944456" calcext:value-type="float">
            <text:p>944,45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2156015" calcext:value-type="float">
            <text:p>2,156,015</text:p>
          </table:table-cell>
          <table:table-cell office:value-type="float" office:value="53891443" calcext:value-type="float">
            <text:p>53,891,443</text:p>
          </table:table-cell>
          <table:table-cell table:number-columns-repeated="3"/>
          <table:table-cell office:value-type="float" office:value="56047458" calcext:value-type="float">
            <text:p>56,047,4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2156015" calcext:value-type="float">
            <text:p>2,156,015</text:p>
          </table:table-cell>
          <table:table-cell office:value-type="float" office:value="53891443" calcext:value-type="float">
            <text:p>53,891,443</text:p>
          </table:table-cell>
          <table:table-cell table:number-columns-repeated="3"/>
          <table:table-cell office:value-type="float" office:value="56047458" calcext:value-type="float">
            <text:p>56,047,4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ˉ2066　車輛及辦公器具養護費</text:p>
          </table:table-cell>
          <table:table-cell table:style-name="ce8" office:value-type="float" office:value="187028" calcext:value-type="float">
            <text:p>187,028</text:p>
          </table:table-cell>
          <table:table-cell table:style-name="ce8" table:number-columns-repeated="4"/>
          <table:table-cell table:style-name="ce8" office:value-type="float" office:value="187028" calcext:value-type="float">
            <text:p>187,028</text:p>
          </table:table-cell>
          <table:table-cell table:style-name="ce8" table:number-columns-repeated="194"/>
          <table:table-cell table:number-columns-repeated="823"/>
        </table:table-row>
        <table:table-row table:style-name="ro2">
          <table:table-cell office:value-type="string" calcext:value-type="string">
            <text:p>ˉˉ206605　車輛及辦公器具養護費</text:p>
          </table:table-cell>
          <table:table-cell office:value-type="float" office:value="187028" calcext:value-type="float">
            <text:p>187,028</text:p>
          </table:table-cell>
          <table:table-cell table:number-columns-repeated="4"/>
          <table:table-cell office:value-type="float" office:value="187028" calcext:value-type="float">
            <text:p>187,0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69　設施及機械設備養護費</text:p>
          </table:table-cell>
          <table:table-cell office:value-type="float" office:value="34700" calcext:value-type="float">
            <text:p>34,700</text:p>
          </table:table-cell>
          <table:table-cell office:value-type="float" office:value="2216618" calcext:value-type="float">
            <text:p>2,216,618</text:p>
          </table:table-cell>
          <table:table-cell table:number-columns-repeated="3"/>
          <table:table-cell office:value-type="float" office:value="2251318" calcext:value-type="float">
            <text:p>2,251,3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6905　設施及機械設備養護費</text:p>
          </table:table-cell>
          <table:table-cell office:value-type="float" office:value="34700" calcext:value-type="float">
            <text:p>34,700</text:p>
          </table:table-cell>
          <table:table-cell office:value-type="float" office:value="2216618" calcext:value-type="float">
            <text:p>2,216,618</text:p>
          </table:table-cell>
          <table:table-cell table:number-columns-repeated="3"/>
          <table:table-cell office:value-type="float" office:value="2251318" calcext:value-type="float">
            <text:p>2,251,3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72　國內旅費</text:p>
          </table:table-cell>
          <table:table-cell office:value-type="float" office:value="172522" calcext:value-type="float">
            <text:p>172,522</text:p>
          </table:table-cell>
          <table:table-cell office:value-type="float" office:value="723220" calcext:value-type="float">
            <text:p>723,220</text:p>
          </table:table-cell>
          <table:table-cell table:number-columns-repeated="3"/>
          <table:table-cell office:value-type="float" office:value="895742" calcext:value-type="float">
            <text:p>895,7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7205　國內旅費</text:p>
          </table:table-cell>
          <table:table-cell office:value-type="float" office:value="172522" calcext:value-type="float">
            <text:p>172,522</text:p>
          </table:table-cell>
          <table:table-cell office:value-type="float" office:value="723220" calcext:value-type="float">
            <text:p>723,220</text:p>
          </table:table-cell>
          <table:table-cell table:number-columns-repeated="3"/>
          <table:table-cell office:value-type="float" office:value="895742" calcext:value-type="float">
            <text:p>895,74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2093　特別費</text:p>
          </table:table-cell>
          <table:table-cell office:value-type="float" office:value="710349" calcext:value-type="float">
            <text:p>710,349</text:p>
          </table:table-cell>
          <table:table-cell table:number-columns-repeated="4"/>
          <table:table-cell office:value-type="float" office:value="710349" calcext:value-type="float">
            <text:p>710,3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209305　特別費</text:p>
          </table:table-cell>
          <table:table-cell office:value-type="float" office:value="710349" calcext:value-type="float">
            <text:p>710,349</text:p>
          </table:table-cell>
          <table:table-cell table:number-columns-repeated="4"/>
          <table:table-cell office:value-type="float" office:value="710349" calcext:value-type="float">
            <text:p>710,34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3000　設備及投資</text:p>
          </table:table-cell>
          <table:table-cell office:value-type="float" office:value="273237" calcext:value-type="float">
            <text:p>273,237</text:p>
          </table:table-cell>
          <table:table-cell/>
          <table:table-cell office:value-type="float" office:value="9528090" calcext:value-type="float">
            <text:p>9,528,090</text:p>
          </table:table-cell>
          <table:table-cell table:number-columns-repeated="2"/>
          <table:table-cell office:value-type="float" office:value="9801327" calcext:value-type="float">
            <text:p>9,801,3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10　房屋建築及設備費</text:p>
          </table:table-cell>
          <table:table-cell table:number-columns-repeated="2"/>
          <table:table-cell office:value-type="float" office:value="5125416" calcext:value-type="float">
            <text:p>5,125,416</text:p>
          </table:table-cell>
          <table:table-cell table:number-columns-repeated="2"/>
          <table:table-cell office:value-type="float" office:value="5125416" calcext:value-type="float">
            <text:p>5,125,4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1005　辦公室</text:p>
          </table:table-cell>
          <table:table-cell table:number-columns-repeated="2"/>
          <table:table-cell office:value-type="float" office:value="5026416" calcext:value-type="float">
            <text:p>5,026,416</text:p>
          </table:table-cell>
          <table:table-cell table:number-columns-repeated="2"/>
          <table:table-cell office:value-type="float" office:value="5026416" calcext:value-type="float">
            <text:p>5,026,4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1010　教室</text:p>
          </table:table-cell>
          <table:table-cell table:number-columns-repeated="2"/>
          <table:table-cell office:value-type="float" office:value="99000" calcext:value-type="float">
            <text:p>99,000</text:p>
          </table:table-cell>
          <table:table-cell table:number-columns-repeated="2"/>
          <table:table-cell office:value-type="float" office:value="99000" calcext:value-type="float">
            <text:p>99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0　資訊軟硬體設備費</text:p>
          </table:table-cell>
          <table:table-cell table:number-columns-repeated="2"/>
          <table:table-cell office:value-type="float" office:value="1750390" calcext:value-type="float">
            <text:p>1,750,390</text:p>
          </table:table-cell>
          <table:table-cell table:number-columns-repeated="2"/>
          <table:table-cell office:value-type="float" office:value="1750390" calcext:value-type="float">
            <text:p>1,750,3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05　硬體設備費</text:p>
          </table:table-cell>
          <table:table-cell table:number-columns-repeated="2"/>
          <table:table-cell office:value-type="float" office:value="521890" calcext:value-type="float">
            <text:p>521,890</text:p>
          </table:table-cell>
          <table:table-cell table:number-columns-repeated="2"/>
          <table:table-cell office:value-type="float" office:value="521890" calcext:value-type="float">
            <text:p>521,89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015　系統開發費</text:p>
          </table:table-cell>
          <table:table-cell table:number-columns-repeated="2"/>
          <table:table-cell office:value-type="float" office:value="1228500" calcext:value-type="float">
            <text:p>1,228,500</text:p>
          </table:table-cell>
          <table:table-cell table:number-columns-repeated="2"/>
          <table:table-cell office:value-type="float" office:value="1228500" calcext:value-type="float">
            <text:p>1,228,5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3035　雜項設備費</text:p>
          </table:table-cell>
          <table:table-cell office:value-type="float" office:value="273237" calcext:value-type="float">
            <text:p>273,237</text:p>
          </table:table-cell>
          <table:table-cell/>
          <table:table-cell office:value-type="float" office:value="2652284" calcext:value-type="float">
            <text:p>2,652,284</text:p>
          </table:table-cell>
          <table:table-cell table:number-columns-repeated="2"/>
          <table:table-cell office:value-type="float" office:value="2925521" calcext:value-type="float">
            <text:p>2,925,5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303505　雜項設備費</text:p>
          </table:table-cell>
          <table:table-cell office:value-type="float" office:value="273237" calcext:value-type="float">
            <text:p>273,237</text:p>
          </table:table-cell>
          <table:table-cell/>
          <table:table-cell office:value-type="float" office:value="2652284" calcext:value-type="float">
            <text:p>2,652,284</text:p>
          </table:table-cell>
          <table:table-cell table:number-columns-repeated="2"/>
          <table:table-cell office:value-type="float" office:value="2925521" calcext:value-type="float">
            <text:p>2,925,52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87678531" calcext:value-type="float">
            <text:p>87,678,531</text:p>
          </table:table-cell>
          <table:table-cell table:number-columns-repeated="3"/>
          <table:table-cell office:value-type="float" office:value="87684531" calcext:value-type="float">
            <text:p>87,684,5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25　政府機關間之補助</text:p>
          </table:table-cell>
          <table:table-cell/>
          <table:table-cell office:value-type="float" office:value="1711685" calcext:value-type="float">
            <text:p>1,711,685</text:p>
          </table:table-cell>
          <table:table-cell table:number-columns-repeated="3"/>
          <table:table-cell office:value-type="float" office:value="1711685" calcext:value-type="float">
            <text:p>1,711,6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2505　政府機關間之補助</text:p>
          </table:table-cell>
          <table:table-cell/>
          <table:table-cell office:value-type="float" office:value="1711685" calcext:value-type="float">
            <text:p>1,711,685</text:p>
          </table:table-cell>
          <table:table-cell table:number-columns-repeated="3"/>
          <table:table-cell office:value-type="float" office:value="1711685" calcext:value-type="float">
            <text:p>1,711,6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3"/>
          <table:table-cell office:value-type="float" office:value="28000000" calcext:value-type="float">
            <text:p>28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3010　業務補助</text:p>
          </table:table-cell>
          <table:table-cell/>
          <table:table-cell office:value-type="float" office:value="28000000" calcext:value-type="float">
            <text:p>28,000,000</text:p>
          </table:table-cell>
          <table:table-cell table:number-columns-repeated="3"/>
          <table:table-cell office:value-type="float" office:value="28000000" calcext:value-type="float">
            <text:p>28,00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40　對國內團體之捐助</text:p>
          </table:table-cell>
          <table:table-cell/>
          <table:table-cell office:value-type="float" office:value="21894710" calcext:value-type="float">
            <text:p>21,894,710</text:p>
          </table:table-cell>
          <table:table-cell table:number-columns-repeated="3"/>
          <table:table-cell office:value-type="float" office:value="21894710" calcext:value-type="float">
            <text:p>21,894,7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4010　對團體捐助</text:p>
          </table:table-cell>
          <table:table-cell/>
          <table:table-cell office:value-type="float" office:value="21894710" calcext:value-type="float">
            <text:p>21,894,710</text:p>
          </table:table-cell>
          <table:table-cell table:number-columns-repeated="3"/>
          <table:table-cell office:value-type="float" office:value="21894710" calcext:value-type="float">
            <text:p>21,894,7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65　社會福利津貼及濟助</text:p>
          </table:table-cell>
          <table:table-cell/>
          <table:table-cell office:value-type="float" office:value="12519450" calcext:value-type="float">
            <text:p>12,519,450</text:p>
          </table:table-cell>
          <table:table-cell table:number-columns-repeated="3"/>
          <table:table-cell office:value-type="float" office:value="12519450" calcext:value-type="float">
            <text:p>12,519,4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6510　濟助費</text:p>
          </table:table-cell>
          <table:table-cell/>
          <table:table-cell office:value-type="float" office:value="12519450" calcext:value-type="float">
            <text:p>12,519,450</text:p>
          </table:table-cell>
          <table:table-cell table:number-columns-repeated="3"/>
          <table:table-cell office:value-type="float" office:value="12519450" calcext:value-type="float">
            <text:p>12,519,45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75　差額補貼</text:p>
          </table:table-cell>
          <table:table-cell/>
          <table:table-cell office:value-type="float" office:value="17393428" calcext:value-type="float">
            <text:p>17,393,428</text:p>
          </table:table-cell>
          <table:table-cell table:number-columns-repeated="3"/>
          <table:table-cell office:value-type="float" office:value="17393428" calcext:value-type="float">
            <text:p>17,393,4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7505　利息補貼</text:p>
          </table:table-cell>
          <table:table-cell/>
          <table:table-cell office:value-type="float" office:value="17393428" calcext:value-type="float">
            <text:p>17,393,428</text:p>
          </table:table-cell>
          <table:table-cell table:number-columns-repeated="3"/>
          <table:table-cell office:value-type="float" office:value="17393428" calcext:value-type="float">
            <text:p>17,393,4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6000" calcext:value-type="float">
            <text:p>6,000</text:p>
          </table:table-cell>
          <table:table-cell office:value-type="float" office:value="6159258" calcext:value-type="float">
            <text:p>6,159,258</text:p>
          </table:table-cell>
          <table:table-cell table:number-columns-repeated="3"/>
          <table:table-cell office:value-type="float" office:value="6165258" calcext:value-type="float">
            <text:p>6,165,2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05　獎勵金</text:p>
          </table:table-cell>
          <table:table-cell/>
          <table:table-cell office:value-type="float" office:value="6159258" calcext:value-type="float">
            <text:p>6,159,258</text:p>
          </table:table-cell>
          <table:table-cell table:number-columns-repeated="3"/>
          <table:table-cell office:value-type="float" office:value="6159258" calcext:value-type="float">
            <text:p>6,159,2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6000" calcext:value-type="float">
            <text:p>6,000</text:p>
          </table:table-cell>
          <table:table-cell table:number-columns-repeated="4"/>
          <table:table-cell office:value-type="float" office:value="6000" calcext:value-type="float">
            <text:p>6,0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15004802" calcext:value-type="float">
            <text:p>115,004,802</text:p>
          </table:table-cell>
          <table:table-cell table:style-name="ce8" office:value-type="float" office:value="167587665" calcext:value-type="float">
            <text:p>167,587,665</text:p>
          </table:table-cell>
          <table:table-cell table:style-name="ce8" office:value-type="float" office:value="9528090" calcext:value-type="float">
            <text:p>9,528,090</text:p>
          </table:table-cell>
          <table:table-cell table:style-name="ce8" office:value-type="float" office:value="7671432" calcext:value-type="float">
            <text:p>7,671,432</text:p>
          </table:table-cell>
          <table:table-cell table:style-name="ce8" office:value-type="float" office:value="658010" calcext:value-type="float">
            <text:p>658,010</text:p>
          </table:table-cell>
          <table:table-cell table:style-name="ce8" office:value-type="float" office:value="300449999" calcext:value-type="float">
            <text:p>300,449,999</text:p>
          </table:table-cell>
          <table:table-cell table:style-name="ce8" table:number-columns-repeated="194"/>
          <table:table-cell table:number-columns-repeated="8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1/2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1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1-28T16:00:24</dc:date>
    <meta:print-date>2018-01-25T11:21:18</meta:print-date>
    <meta:document-statistic meta:table-count="1" meta:cell-count="543" meta:object-count="0"/>
    <meta:generator>NDC_ODF_Application_Tools/2.0.4$Windows_X86_64 LibreOffice_project/ace8b54cb4771cd6636f2ccb1aac7c9dad875112</meta:generator>
  </office:meta>
</office:document-meta>
</file>