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12715147" calcext:value-type="float">
            <text:p>212,715,147</text:p>
          </table:table-cell>
          <table:table-cell office:value-type="string" calcext:value-type="string">
            <text:p>負債</text:p>
          </table:table-cell>
          <table:table-cell office:value-type="float" office:value="12072726" calcext:value-type="float">
            <text:p>12,072,7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12715147" calcext:value-type="float">
            <text:p>212,715,147</text:p>
          </table:table-cell>
          <table:table-cell office:value-type="string" calcext:value-type="string">
            <text:p>　流動負債</text:p>
          </table:table-cell>
          <table:table-cell office:value-type="float" office:value="12072726" calcext:value-type="float">
            <text:p>12,072,7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2072726" calcext:value-type="float">
            <text:p>12,072,726</text:p>
          </table:table-cell>
          <table:table-cell office:value-type="string" calcext:value-type="string">
            <text:p>　　存入保證金</text:p>
          </table:table-cell>
          <table:table-cell office:value-type="float" office:value="2861518" calcext:value-type="float">
            <text:p>2,861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2072726" calcext:value-type="float">
            <text:p>12,072,726</text:p>
          </table:table-cell>
          <table:table-cell office:value-type="string" calcext:value-type="string">
            <text:p>　　　存入保證金</text:p>
          </table:table-cell>
          <table:table-cell office:value-type="float" office:value="2861518" calcext:value-type="float">
            <text:p>2,861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5581217" calcext:value-type="float">
            <text:p>5,581,2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　　　應付代收款</text:p>
          </table:table-cell>
          <table:table-cell office:value-type="float" office:value="5581217" calcext:value-type="float">
            <text:p>5,581,2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　　應付保管款</text:p>
          </table:table-cell>
          <table:table-cell office:value-type="float" office:value="3629991" calcext:value-type="float">
            <text:p>3,629,9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3629991" calcext:value-type="float">
            <text:p>3,629,9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00642421" calcext:value-type="float">
            <text:p>200,642,4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00642421" calcext:value-type="float">
            <text:p>200,642,4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00642421" calcext:value-type="float">
            <text:p>200,642,42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00642421" calcext:value-type="float">
            <text:p>200,642,421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12,715,14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12,715,1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83,305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83,30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29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29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/2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1-28T15:57:37</dc:date>
    <meta:print-date>2018-02-07T17:58:44</meta:print-date>
    <meta:document-statistic meta:table-count="3" meta:cell-count="180" meta:object-count="0"/>
    <meta:generator>NDC_ODF_Application_Tools/2.0.4$Windows_X86_64 LibreOffice_project/ace8b54cb4771cd6636f2ccb1aac7c9dad875112</meta:generator>
  </office:meta>
</office:document-meta>
</file>