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7.38mm"/>
    </style:style>
    <style:style style:name="co2" style:family="table-column">
      <style:table-column-properties fo:break-before="auto" style:column-width="50.25mm"/>
    </style:style>
    <style:style style:name="co3" style:family="table-column">
      <style:table-column-properties fo:break-before="auto" style:column-width="56.46mm"/>
    </style:style>
    <style:style style:name="co4" style:family="table-column">
      <style:table-column-properties fo:break-before="auto" style:column-width="41.84mm"/>
    </style:style>
    <style:style style:name="co5" style:family="table-column">
      <style:table-column-properties fo:break-before="auto" style:column-width="37.62mm"/>
    </style:style>
    <style:style style:name="co6" style:family="table-column">
      <style:table-column-properties fo:break-before="auto" style:column-width="33.64mm"/>
    </style:style>
    <style:style style:name="co7" style:family="table-column">
      <style:table-column-properties fo:break-before="auto" style:column-width="43.39mm"/>
    </style:style>
    <style:style style:name="co8" style:family="table-column">
      <style:table-column-properties fo:break-before="auto" style:column-width="0.42mm"/>
    </style:style>
    <style:style style:name="co9" style:family="table-column">
      <style:table-column-properties fo:break-before="auto" style:column-width="17.92mm"/>
    </style:style>
    <style:style style:name="ro1" style:family="table-row">
      <style:table-row-properties style:row-height="8.89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20.74mm" fo:break-before="auto" style:use-optimal-row-height="false"/>
    </style:style>
    <style:style style:name="ro5" style:family="table-row">
      <style:table-row-properties style:row-height="16.4mm" fo:break-before="auto" style:use-optimal-row-height="false"/>
    </style:style>
    <style:style style:name="ro6" style:family="table-row">
      <style:table-row-properties style:row-height="14.55mm" fo:break-before="auto" style:use-optimal-row-height="false"/>
    </style:style>
    <style:style style:name="ro7" style:family="table-row">
      <style:table-row-properties style:row-height="36.41mm" fo:break-before="auto" style:use-optimal-row-height="false"/>
    </style:style>
    <style:style style:name="ro8" style:family="table-row">
      <style:table-row-properties style:row-height="11.91mm" fo:break-before="auto" style:use-optimal-row-height="false"/>
    </style:style>
    <style:style style:name="ro9" style:family="table-row">
      <style:table-row-properties style:row-height="38.89mm" fo:break-before="auto" style:use-optimal-row-height="false"/>
    </style:style>
    <style:style style:name="ro10" style:family="table-row">
      <style:table-row-properties style:row-height="14.39mm" fo:break-before="auto" style:use-optimal-row-height="false"/>
    </style:style>
    <style:style style:name="ro11" style:family="table-row">
      <style:table-row-properties style:row-height="28.58mm" fo:break-before="auto" style:use-optimal-row-height="false"/>
    </style:style>
    <style:style style:name="ro12" style:family="table-row">
      <style:table-row-properties style:row-height="29.32mm" fo:break-before="auto" style:use-optimal-row-height="false"/>
    </style:style>
    <style:style style:name="ro13" style:family="table-row">
      <style:table-row-properties style:row-height="29.1mm" fo:break-before="auto" style:use-optimal-row-height="false"/>
    </style:style>
    <style:style style:name="ro14" style:family="table-row">
      <style:table-row-properties style:row-height="27.78mm" fo:break-before="auto" style:use-optimal-row-height="false"/>
    </style:style>
    <style:style style:name="ro15" style:family="table-row">
      <style:table-row-properties style:row-height="32.28mm" fo:break-before="auto" style:use-optimal-row-height="false"/>
    </style:style>
    <style:style style:name="ro16" style:family="table-row">
      <style:table-row-properties style:row-height="16.83mm" fo:break-before="auto" style:use-optimal-row-height="false"/>
    </style:style>
    <style:style style:name="ro17" style:family="table-row">
      <style:table-row-properties style:row-height="46.3mm" fo:break-before="auto" style:use-optimal-row-height="false"/>
    </style:style>
    <style:style style:name="ro18" style:family="table-row">
      <style:table-row-properties style:row-height="13.34mm" fo:break-before="auto" style:use-optimal-row-height="false"/>
    </style:style>
    <style:style style:name="ro19" style:family="table-row">
      <style:table-row-properties style:row-height="68.1mm" fo:break-before="auto" style:use-optimal-row-height="false"/>
    </style:style>
    <style:style style:name="ro20" style:family="table-row">
      <style:table-row-properties style:row-height="13.23mm" fo:break-before="auto" style:use-optimal-row-height="false"/>
    </style:style>
    <style:style style:name="ro21" style:family="table-row">
      <style:table-row-properties style:row-height="14.82mm" fo:break-before="auto" style:use-optimal-row-height="false"/>
    </style:style>
    <style:style style:name="ro22" style:family="table-row">
      <style:table-row-properties style:row-height="23.71mm" fo:break-before="auto" style:use-optimal-row-height="false"/>
    </style:style>
    <style:style style:name="ro23" style:family="table-row">
      <style:table-row-properties style:row-height="6.99mm" fo:break-before="auto" style:use-optimal-row-height="false"/>
    </style:style>
    <style:style style:name="ta1" style:family="table" style:master-page-name="PageStyle_5f_身心障礙者就業基金">
      <style:table-properties table:display="true" style:writing-mode="lr-tb" tableooo:tab-color="#ff0000"/>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5f_BuiltIn_5f_40_25__20_-_20_輔色5"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5f_BuiltIn_5f_40_25__20_-_20_輔色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64"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6"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85"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Excel_5f_BuiltIn_5f_Comma" style:data-style-name="N14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49">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49">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49">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49">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4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49">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2"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0.74pt solid #000000" fo:background-color="#cccc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style>
    <style:style style:name="ce130"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57">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57">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41"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57">
      <style:table-cell-properties style:glyph-orientation-vertical="0" fo:border-bottom="0.74pt solid #000000" fo:background-color="#cc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Comma" style:data-style-name="N157">
      <style:table-cell-properties style:glyph-orientation-vertical="0" fo:border-bottom="1.76pt solid #000000" fo:background-color="#ffff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ackground-color="#ffff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table table:name="身心障礙者就業基金" table:style-name="ta1">
        <office:forms form:automatic-focus="false" form:apply-design-mode="false"/>
        <table:table-column table:style-name="co1" table:default-cell-style-name="ce23"/>
        <table:table-column table:style-name="co2" table:default-cell-style-name="ce41"/>
        <table:table-column table:style-name="co3" table:default-cell-style-name="ce56"/>
        <table:table-column table:style-name="co4" table:default-cell-style-name="ce87"/>
        <table:table-column table:style-name="co5" table:default-cell-style-name="ce109"/>
        <table:table-column table:style-name="co6" table:default-cell-style-name="ce109"/>
        <table:table-column table:style-name="co5" table:default-cell-style-name="ce109"/>
        <table:table-column table:style-name="co7" table:default-cell-style-name="ce23"/>
        <table:table-column table:style-name="co8" table:default-cell-style-name="ce23"/>
        <table:table-column table:style-name="co9" table:visibility="collapse" table:number-columns-repeated="6" table:default-cell-style-name="ce23"/>
        <table:table-column table:style-name="co9" table:number-columns-repeated="242" table:default-cell-style-name="ce23"/>
        <table:table-column table:style-name="co9" table:number-columns-repeated="767" table:default-cell-style-name="Default"/>
        <table:table-header-rows>
          <table:table-row table:style-name="ro1">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20" table:number-columns-repeated="1017"/>
          </table:table-row>
          <table:table-row table:style-name="ro2">
            <table:table-cell table:style-name="ce2" office:value-type="string" calcext:value-type="string" table:number-columns-spanned="7" table:number-rows-spanned="1">
              <text:p>補、捐(獎)助其他政府機關、財團法人、社會團體、人民團體及個人情形表</text:p>
            </table:table-cell>
            <table:covered-table-cell table:number-columns-repeated="6" table:style-name="ce24"/>
            <table:table-cell table:style-name="ce121"/>
            <table:table-cell table:style-name="ce120" table:number-columns-repeated="1016"/>
          </table:table-row>
          <table:table-row table:style-name="ro3">
            <table:table-cell table:style-name="ce3" office:value-type="string" calcext:value-type="string" table:number-columns-spanned="7" table:number-rows-spanned="1">
              <text:p>中華民國109年第4季</text:p>
            </table:table-cell>
            <table:covered-table-cell table:number-columns-repeated="6" table:style-name="ce25"/>
            <table:table-cell table:style-name="ce122"/>
            <table:table-cell table:style-name="ce145" table:number-columns-repeated="1016"/>
          </table:table-row>
          <table:table-row table:style-name="ro3">
            <table:table-cell table:style-name="ce4"/>
            <table:table-cell table:style-name="ce26"/>
            <table:table-cell table:style-name="ce42"/>
            <table:table-cell table:style-name="ce57"/>
            <table:table-cell table:style-name="ce88" office:value-type="string" office:string-value="單位：新台幣元" calcext:value-type="string" table:number-columns-spanned="3" table:number-rows-spanned="1">
              <text:p><text:s/>單位：新台幣元 </text:p>
            </table:table-cell>
            <table:covered-table-cell table:number-columns-repeated="2" table:style-name="ce88"/>
            <table:table-cell table:style-name="ce122"/>
            <table:table-cell table:style-name="ce145" table:number-columns-repeated="1016"/>
          </table:table-row>
          <table:table-row table:style-name="ro4">
            <table:table-cell table:style-name="ce5" office:value-type="string" calcext:value-type="string" table:number-columns-spanned="1" table:number-rows-spanned="2">
              <text:p>受補(捐)助單位名稱</text:p>
            </table:table-cell>
            <table:table-cell table:style-name="ce27" office:value-type="string" calcext:value-type="string" table:number-columns-spanned="1" table:number-rows-spanned="2">
              <text:p>補(捐)助計畫名稱</text:p>
            </table:table-cell>
            <table:table-cell table:style-name="ce43" office:value-type="string" calcext:value-type="string" table:number-columns-spanned="1" table:number-rows-spanned="2">
              <text:p>列支科目名稱</text:p>
            </table:table-cell>
            <table:table-cell table:style-name="ce58" office:value-type="string" calcext:value-type="string" table:number-columns-spanned="1" table:number-rows-spanned="2">
              <text:p>預算數</text:p>
              <text:p>(1)</text:p>
            </table:table-cell>
            <table:table-cell table:style-name="ce89" office:value-type="string" office:string-value="補、捐  (獎) 助  金  額(2)" calcext:value-type="string" table:number-columns-spanned="3" table:number-rows-spanned="1">
              <text:p><text:s/>補、捐 <text:s/>(獎) 助 <text:s/>金 <text:s/>額(2) </text:p>
            </table:table-cell>
            <table:covered-table-cell table:number-columns-repeated="2" table:style-name="ce110"/>
            <table:table-cell table:style-name="ce123" office:value-type="string" calcext:value-type="string" table:number-columns-spanned="1" table:number-rows-spanned="2">
              <text:p>增減數</text:p>
              <text:p>(3)=(1)-(2)</text:p>
            </table:table-cell>
            <table:table-cell table:style-name="ce145" table:number-columns-repeated="1016"/>
          </table:table-row>
          <table:table-row table:style-name="ro5">
            <table:covered-table-cell table:style-name="ce5"/>
            <table:covered-table-cell table:style-name="ce27"/>
            <table:covered-table-cell table:style-name="ce43" office:value-type="string" calcext:value-type="string">
              <text:p>列支科目名稱</text:p>
            </table:covered-table-cell>
            <table:covered-table-cell table:style-name="ce58"/>
            <table:table-cell table:style-name="ce89" office:value-type="string" office:string-value="已  撥  數" calcext:value-type="string">
              <text:p><text:s/>已 <text:s/>撥 <text:s/>數 </text:p>
            </table:table-cell>
            <table:table-cell table:style-name="ce110" office:value-type="string" office:string-value="未撥數" calcext:value-type="string">
              <text:p><text:s/>未撥數 </text:p>
            </table:table-cell>
            <table:table-cell table:style-name="ce110" office:value-type="string" office:string-value="合  計" calcext:value-type="string">
              <text:p><text:s/>合 <text:s/>計 </text:p>
            </table:table-cell>
            <table:covered-table-cell table:style-name="ce124"/>
            <table:table-cell table:style-name="ce145" table:number-columns-repeated="1016"/>
          </table:table-row>
        </table:table-header-rows>
        <table:table-row table:style-name="ro6">
          <table:table-cell table:style-name="ce6" office:value-type="string" calcext:value-type="string">
            <text:p>一、補(協)助政府機關(構)</text:p>
          </table:table-cell>
          <table:table-cell table:style-name="ce28"/>
          <table:table-cell table:style-name="ce44"/>
          <table:table-cell table:style-name="ce59"/>
          <table:table-cell table:style-name="ce90"/>
          <table:table-cell table:style-name="ce111" table:number-columns-repeated="2"/>
          <table:table-cell table:style-name="ce125"/>
          <table:table-cell table:style-name="ce146" table:number-columns-repeated="1016"/>
        </table:table-row>
        <table:table-row table:style-name="ro7">
          <table:table-cell table:style-name="ce7" office:value-type="string" office:string-value="臺中市立大雅國民中學" calcext:value-type="string">
            <text:p><text:s/>臺中市立大雅國民中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table-cell table:style-name="ce60" office:value-type="float" office:value="1500000" calcext:value-type="float" table:number-columns-spanned="1" table:number-rows-spanned="18">
            <text:p><text:s/>1,500,000 </text:p>
          </table:table-cell>
          <table:table-cell table:style-name="ce91" office:value-type="float" office:value="66000" calcext:value-type="float">
            <text:p><text:s/>66,000 </text:p>
          </table:table-cell>
          <table:table-cell table:style-name="ce98" office:value-type="float" office:value="0" calcext:value-type="float">
            <text:p><text:s/>- </text:p>
          </table:table-cell>
          <table:table-cell table:style-name="ce94" table:formula="of:=[.E8]" office:value-type="float" office:value="66000" calcext:value-type="float">
            <text:p><text:s/>66,000 </text:p>
          </table:table-cell>
          <table:table-cell table:style-name="ce126" table:formula="of:=[.D8]-SUM([.G8:.G25])" office:value-type="float" office:value="848480" calcext:value-type="float" table:number-columns-spanned="1" table:number-rows-spanned="18">
            <text:p><text:s/>848,480 </text:p>
          </table:table-cell>
          <table:table-cell table:style-name="ce147" table:number-columns-repeated="1016"/>
        </table:table-row>
        <table:table-row table:style-name="ro7">
          <table:table-cell table:style-name="ce7" office:value-type="string" office:string-value="臺中市南屯區黎明國民小學" calcext:value-type="string">
            <text:p><text:s/>臺中市南屯區黎明國民小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1"/>
          <table:table-cell table:style-name="ce91" office:value-type="float" office:value="88400" calcext:value-type="float">
            <text:p><text:s/>88,400 </text:p>
          </table:table-cell>
          <table:table-cell table:style-name="ce98" office:value-type="float" office:value="0" calcext:value-type="float">
            <text:p><text:s/>- </text:p>
          </table:table-cell>
          <table:table-cell table:style-name="ce94" table:formula="of:=[.E9]" office:value-type="float" office:value="88400" calcext:value-type="float">
            <text:p><text:s/>88,400 </text:p>
          </table:table-cell>
          <table:covered-table-cell table:style-name="ce127"/>
          <table:table-cell table:style-name="ce147" table:number-columns-repeated="1016"/>
        </table:table-row>
        <table:table-row table:style-name="ro7">
          <table:table-cell table:style-name="ce7" office:value-type="string" office:string-value="國立中興大學(視力協助員108年10-12月)" calcext:value-type="string">
            <text:p><text:s/>國立中興大學(視力協助員108年10-12月)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1" office:value-type="float" office:value="12150" calcext:value-type="float">
            <text:p><text:s/>12,150 </text:p>
          </table:table-cell>
          <table:table-cell table:style-name="ce98" office:value-type="float" office:value="0" calcext:value-type="float">
            <text:p><text:s/>- </text:p>
          </table:table-cell>
          <table:table-cell table:style-name="ce94" table:formula="of:=[.E10]" office:value-type="float" office:value="12150" calcext:value-type="float">
            <text:p><text:s/>12,150 </text:p>
          </table:table-cell>
          <table:covered-table-cell table:style-name="ce128"/>
          <table:table-cell table:style-name="ce147" table:number-columns-repeated="1016"/>
        </table:table-row>
        <table:table-row table:style-name="ro7">
          <table:table-cell table:style-name="ce7" office:value-type="string" office:string-value="臺中市立啟聰學校(視力協助員108年8-12月)" calcext:value-type="string">
            <text:p><text:s/>臺中市立啟聰學校(視力協助員108年8-12月)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1" office:value-type="float" office:value="40050" calcext:value-type="float">
            <text:p><text:s/>40,050 </text:p>
          </table:table-cell>
          <table:table-cell table:style-name="ce98" office:value-type="float" office:value="0" calcext:value-type="float">
            <text:p><text:s/>- </text:p>
          </table:table-cell>
          <table:table-cell table:style-name="ce94" table:formula="of:=[.E11]" office:value-type="float" office:value="40050" calcext:value-type="float">
            <text:p><text:s/>40,050 </text:p>
          </table:table-cell>
          <table:covered-table-cell table:style-name="ce128"/>
          <table:table-cell table:style-name="ce147" table:number-columns-repeated="1016"/>
        </table:table-row>
        <table:table-row table:style-name="ro7">
          <table:table-cell table:style-name="ce7" office:value-type="string" office:string-value="臺中市潭子區公所" calcext:value-type="string">
            <text:p><text:s/>臺中市潭子區公所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1" office:value-type="float" office:value="12800" calcext:value-type="float">
            <text:p><text:s/>12,800 </text:p>
          </table:table-cell>
          <table:table-cell table:style-name="ce98" office:value-type="float" office:value="0" calcext:value-type="float">
            <text:p><text:s/>- </text:p>
          </table:table-cell>
          <table:table-cell table:style-name="ce94" table:formula="of:=[.E12]" office:value-type="float" office:value="12800" calcext:value-type="float">
            <text:p><text:s/>12,800 </text:p>
          </table:table-cell>
          <table:covered-table-cell table:style-name="ce128"/>
          <table:table-cell table:style-name="ce147" table:number-columns-repeated="1016"/>
        </table:table-row>
        <table:table-row table:style-name="ro7">
          <table:table-cell table:style-name="ce7" office:value-type="string" office:string-value="臺灣臺中地方檢察署" calcext:value-type="string">
            <text:p><text:s/>臺灣臺中地方檢察署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1" office:value-type="float" office:value="68000" calcext:value-type="float">
            <text:p><text:s/>68,000 </text:p>
          </table:table-cell>
          <table:table-cell table:style-name="ce98" office:value-type="float" office:value="0" calcext:value-type="float">
            <text:p><text:s/>- </text:p>
          </table:table-cell>
          <table:table-cell table:style-name="ce94" table:formula="of:=[.E13]" office:value-type="float" office:value="68000" calcext:value-type="float">
            <text:p><text:s/>68,000 </text:p>
          </table:table-cell>
          <table:covered-table-cell table:style-name="ce128"/>
          <table:table-cell table:style-name="ce147" table:number-columns-repeated="1016"/>
        </table:table-row>
        <table:table-row table:style-name="ro7">
          <table:table-cell table:style-name="ce7" office:value-type="string" office:string-value="臺灣臺中地方檢察署" calcext:value-type="string">
            <text:p><text:s/>臺灣臺中地方檢察署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1" office:value-type="float" office:value="14200" calcext:value-type="float">
            <text:p><text:s/>14,200 </text:p>
          </table:table-cell>
          <table:table-cell table:style-name="ce98" office:value-type="float" office:value="0" calcext:value-type="float">
            <text:p><text:s/>- </text:p>
          </table:table-cell>
          <table:table-cell table:style-name="ce94" table:formula="of:=[.E14]" office:value-type="float" office:value="14200" calcext:value-type="float">
            <text:p><text:s/>14,200 </text:p>
          </table:table-cell>
          <table:covered-table-cell table:style-name="ce128"/>
          <table:table-cell table:style-name="ce147" table:number-columns-repeated="1016"/>
        </table:table-row>
        <table:table-row table:style-name="ro7">
          <table:table-cell table:style-name="ce7" office:value-type="string" office:string-value="臺中市北區賴厝國民小學" calcext:value-type="string">
            <text:p><text:s/>臺中市北區賴厝國民小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1" office:value-type="float" office:value="6910" calcext:value-type="float">
            <text:p><text:s/>6,910 </text:p>
          </table:table-cell>
          <table:table-cell table:style-name="ce98" office:value-type="float" office:value="0" calcext:value-type="float">
            <text:p><text:s/>- </text:p>
          </table:table-cell>
          <table:table-cell table:style-name="ce94" table:formula="of:=[.E15]" office:value-type="float" office:value="6910" calcext:value-type="float">
            <text:p><text:s/>6,910 </text:p>
          </table:table-cell>
          <table:covered-table-cell table:style-name="ce128"/>
          <table:table-cell table:style-name="ce147" table:number-columns-repeated="1016"/>
        </table:table-row>
        <table:table-row table:style-name="ro7">
          <table:table-cell table:style-name="ce7" office:value-type="string" office:string-value="臺中市政府社會局" calcext:value-type="string">
            <text:p><text:s/>臺中市政府社會局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1" office:value-type="float" office:value="15000" calcext:value-type="float">
            <text:p><text:s/>15,000 </text:p>
          </table:table-cell>
          <table:table-cell table:style-name="ce98" office:value-type="float" office:value="0" calcext:value-type="float">
            <text:p><text:s/>- </text:p>
          </table:table-cell>
          <table:table-cell table:style-name="ce94" table:formula="of:=[.E16]" office:value-type="float" office:value="15000" calcext:value-type="float">
            <text:p><text:s/>15,000 </text:p>
          </table:table-cell>
          <table:covered-table-cell table:style-name="ce128"/>
          <table:table-cell table:style-name="ce147" table:number-columns-repeated="1016"/>
        </table:table-row>
        <table:table-row table:style-name="ro7">
          <table:table-cell table:style-name="ce7" office:value-type="string" office:string-value="臺中市立啟聰學校(視力協助員109年1-7月)" calcext:value-type="string">
            <text:p><text:s/>臺中市立啟聰學校(視力協助員109年1-7月)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1" office:value-type="float" office:value="51034" calcext:value-type="float">
            <text:p><text:s/>51,034 </text:p>
          </table:table-cell>
          <table:table-cell table:style-name="ce98" office:value-type="float" office:value="0" calcext:value-type="float">
            <text:p><text:s/>- </text:p>
          </table:table-cell>
          <table:table-cell table:style-name="ce94" table:formula="of:=[.E17]" office:value-type="float" office:value="51034" calcext:value-type="float">
            <text:p><text:s/>51,034 </text:p>
          </table:table-cell>
          <table:covered-table-cell table:style-name="ce128"/>
          <table:table-cell table:style-name="ce147" table:number-columns-repeated="1016"/>
        </table:table-row>
        <table:table-row table:style-name="ro7">
          <table:table-cell table:style-name="ce7" office:value-type="string" office:string-value="國立中興大學(視力協助員109年1-3月)" calcext:value-type="string">
            <text:p><text:s/>國立中興大學(視力協助員109年1-3月)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1" office:value-type="float" office:value="12798" calcext:value-type="float">
            <text:p><text:s/>12,798 </text:p>
          </table:table-cell>
          <table:table-cell table:style-name="ce98" office:value-type="float" office:value="0" calcext:value-type="float">
            <text:p><text:s/>- </text:p>
          </table:table-cell>
          <table:table-cell table:style-name="ce94" table:formula="of:=[.E18]" office:value-type="float" office:value="12798" calcext:value-type="float">
            <text:p><text:s/>12,798 </text:p>
          </table:table-cell>
          <table:covered-table-cell table:style-name="ce128"/>
          <table:table-cell table:style-name="ce147" table:number-columns-repeated="1016"/>
        </table:table-row>
        <table:table-row table:style-name="ro7">
          <table:table-cell table:style-name="ce7" office:value-type="string" office:string-value="國立中興大學 (視力協助員109年4-6月)" calcext:value-type="string">
            <text:p><text:s/>國立中興大學 (視力協助員109年4-6月)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1" office:value-type="float" office:value="12798" calcext:value-type="float">
            <text:p><text:s/>12,798 </text:p>
          </table:table-cell>
          <table:table-cell table:style-name="ce98" office:value-type="float" office:value="0" calcext:value-type="float">
            <text:p><text:s/>- </text:p>
          </table:table-cell>
          <table:table-cell table:style-name="ce94" table:formula="of:=[.E19]" office:value-type="float" office:value="12798" calcext:value-type="float">
            <text:p><text:s/>12,798 </text:p>
          </table:table-cell>
          <table:covered-table-cell table:style-name="ce128"/>
          <table:table-cell table:style-name="ce147" table:number-columns-repeated="1016"/>
        </table:table-row>
        <table:table-row table:style-name="ro7">
          <table:table-cell table:style-name="ce7" office:value-type="string" office:string-value="國立中興大學(視力協助服務109年7-9月)" calcext:value-type="string">
            <text:p><text:s/>國立中興大學(視力協助服務109年7-9月)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1" office:value-type="float" office:value="12798" calcext:value-type="float">
            <text:p><text:s/>12,798 </text:p>
          </table:table-cell>
          <table:table-cell table:style-name="ce98" office:value-type="float" office:value="0" calcext:value-type="float">
            <text:p><text:s/>- </text:p>
          </table:table-cell>
          <table:table-cell table:style-name="ce94" table:formula="of:=[.E20]" office:value-type="float" office:value="12798" calcext:value-type="float">
            <text:p><text:s/>12,798 </text:p>
          </table:table-cell>
          <table:covered-table-cell table:style-name="ce128"/>
          <table:table-cell table:style-name="ce147" table:number-columns-repeated="1016"/>
        </table:table-row>
        <table:table-row table:style-name="ro7">
          <table:table-cell table:style-name="ce7" office:value-type="string" office:string-value="國立勤益科技大學" calcext:value-type="string">
            <text:p><text:s/>國立勤益科技大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1" office:value-type="float" office:value="97000" calcext:value-type="float">
            <text:p><text:s/>97,000 </text:p>
          </table:table-cell>
          <table:table-cell table:style-name="ce98" office:value-type="float" office:value="0" calcext:value-type="float">
            <text:p><text:s/>- </text:p>
          </table:table-cell>
          <table:table-cell table:style-name="ce94" table:formula="of:=[.E21]" office:value-type="float" office:value="97000" calcext:value-type="float">
            <text:p><text:s/>97,000 </text:p>
          </table:table-cell>
          <table:covered-table-cell table:style-name="ce128"/>
          <table:table-cell table:style-name="ce147" table:number-columns-repeated="1016"/>
        </table:table-row>
        <table:table-row table:style-name="ro7">
          <table:table-cell table:style-name="ce7" office:value-type="string" office:string-value="臺中市立啟聰學校 (109年8-10月)" calcext:value-type="string">
            <text:p><text:s/>臺中市立啟聰學校 (109年8-10月)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1" office:value-type="float" office:value="24332" calcext:value-type="float">
            <text:p><text:s/>24,332 </text:p>
          </table:table-cell>
          <table:table-cell table:style-name="ce98" office:value-type="float" office:value="0" calcext:value-type="float">
            <text:p><text:s/>- </text:p>
          </table:table-cell>
          <table:table-cell table:style-name="ce94" table:formula="of:=[.E22]" office:value-type="float" office:value="24332" calcext:value-type="float">
            <text:p><text:s/>24,332 </text:p>
          </table:table-cell>
          <table:covered-table-cell table:style-name="ce128"/>
          <table:table-cell table:style-name="ce147" table:number-columns-repeated="1016"/>
        </table:table-row>
        <table:table-row table:style-name="ro7">
          <table:table-cell table:style-name="ce7" office:value-type="string" office:string-value="臺中市立后綜高級中學" calcext:value-type="string">
            <text:p><text:s/>臺中市立后綜高級中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1" office:value-type="float" office:value="96050" calcext:value-type="float">
            <text:p><text:s/>96,050 </text:p>
          </table:table-cell>
          <table:table-cell table:style-name="ce98" office:value-type="float" office:value="0" calcext:value-type="float">
            <text:p><text:s/>- </text:p>
          </table:table-cell>
          <table:table-cell table:style-name="ce94" table:formula="of:=[.E23]" office:value-type="float" office:value="96050" calcext:value-type="float">
            <text:p><text:s/>96,050 </text:p>
          </table:table-cell>
          <table:covered-table-cell table:style-name="ce128"/>
          <table:table-cell table:style-name="ce147" table:number-columns-repeated="1016"/>
        </table:table-row>
        <table:table-row table:style-name="ro7">
          <table:table-cell table:style-name="ce7" office:value-type="string" office:string-value="臺中市石岡區公所" calcext:value-type="string">
            <text:p><text:s/>臺中市石岡區公所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2"/>
          <table:table-cell table:style-name="ce91" office:value-type="float" office:value="18000" calcext:value-type="float">
            <text:p><text:s/>18,000 </text:p>
          </table:table-cell>
          <table:table-cell table:style-name="ce98" office:value-type="float" office:value="0" calcext:value-type="float">
            <text:p><text:s/>- </text:p>
          </table:table-cell>
          <table:table-cell table:style-name="ce94" table:formula="of:=[.E24]" office:value-type="float" office:value="18000" calcext:value-type="float">
            <text:p><text:s/>18,000 </text:p>
          </table:table-cell>
          <table:covered-table-cell table:style-name="ce128"/>
          <table:table-cell table:style-name="ce147" table:number-columns-repeated="1016"/>
        </table:table-row>
        <table:table-row table:style-name="ro7">
          <table:table-cell table:style-name="ce7" office:value-type="string" office:string-value="國立中興大學附屬臺中高級農業職業學校" calcext:value-type="string">
            <text:p><text:s/>國立中興大學附屬臺中高級農業職業學校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補(協)助政府機關(構)</text:p>
          </table:table-cell>
          <table:covered-table-cell table:style-name="ce63"/>
          <table:table-cell table:style-name="ce91" office:value-type="float" office:value="3200" calcext:value-type="float">
            <text:p><text:s/>3,200 </text:p>
          </table:table-cell>
          <table:table-cell table:style-name="ce98" office:value-type="float" office:value="0" calcext:value-type="float">
            <text:p><text:s/>- </text:p>
          </table:table-cell>
          <table:table-cell table:style-name="ce94" table:formula="of:=[.E25]" office:value-type="float" office:value="3200" calcext:value-type="float">
            <text:p><text:s/>3,200 </text:p>
          </table:table-cell>
          <table:covered-table-cell table:style-name="ce129"/>
          <table:table-cell table:style-name="ce147" table:number-columns-repeated="1016"/>
        </table:table-row>
        <table:table-row table:style-name="ro8">
          <table:table-cell table:style-name="ce8"/>
          <table:table-cell table:style-name="ce30" office:value-type="string" calcext:value-type="string">
            <text:p>小 <text:s text:c="11"/>計</text:p>
          </table:table-cell>
          <table:table-cell table:style-name="ce33"/>
          <table:table-cell table:style-name="ce64" table:formula="of:=SUM([.D8:.D9])" office:value-type="float" office:value="1500000" calcext:value-type="float">
            <text:p><text:s/>1,500,000 </text:p>
          </table:table-cell>
          <table:table-cell table:style-name="ce92" table:formula="of:=SUM([.E8:.E25])" office:value-type="float" office:value="651520" calcext:value-type="float">
            <text:p><text:s/>651,520 </text:p>
          </table:table-cell>
          <table:table-cell table:style-name="ce112" office:value-type="float" office:value="0" calcext:value-type="float">
            <text:p><text:s/>- </text:p>
          </table:table-cell>
          <table:table-cell table:style-name="ce118" table:formula="of:=SUM([.G8:.G25])" office:value-type="float" office:value="651520" calcext:value-type="float">
            <text:p><text:s/>651,520 </text:p>
          </table:table-cell>
          <table:table-cell table:style-name="ce130" table:formula="of:=SUM([.H8:.H9])" office:value-type="float" office:value="848480" calcext:value-type="float">
            <text:p><text:s/>848,480 </text:p>
          </table:table-cell>
          <table:table-cell table:style-name="ce146" table:number-columns-repeated="1016"/>
        </table:table-row>
        <table:table-row table:style-name="ro6">
          <table:table-cell table:style-name="ce6" office:value-type="string" calcext:value-type="string">
            <text:p>二、捐助國內團體</text:p>
          </table:table-cell>
          <table:table-cell table:style-name="ce28"/>
          <table:table-cell table:style-name="ce44"/>
          <table:table-cell table:style-name="ce59"/>
          <table:table-cell table:style-name="ce90"/>
          <table:table-cell table:style-name="ce111" table:number-columns-repeated="2"/>
          <table:table-cell table:style-name="ce125"/>
          <table:table-cell table:style-name="ce146" table:number-columns-repeated="1016"/>
        </table:table-row>
        <table:table-row table:style-name="ro7">
          <table:table-cell table:style-name="ce7" office:value-type="string" office:string-value="社團法人台中市康復之友協會向日葵工作隊(1-3月補助款）" calcext:value-type="string">
            <text:p><text:s/>社團法人台中市康復之友協會向日葵工作隊(1-3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table-cell table:style-name="ce65" office:value-type="float" office:value="16140000" calcext:value-type="float" table:number-columns-spanned="1" table:number-rows-spanned="27">
            <text:p>16,140,000</text:p>
          </table:table-cell>
          <table:table-cell table:style-name="ce91" office:value-type="float" office:value="599190" calcext:value-type="float">
            <text:p><text:s/>599,190 </text:p>
          </table:table-cell>
          <table:table-cell table:style-name="ce94" office:value-type="float" office:value="0" calcext:value-type="float">
            <text:p><text:s/>- </text:p>
          </table:table-cell>
          <table:table-cell table:style-name="ce94" table:formula="of:=[.E28]" office:value-type="float" office:value="599190" calcext:value-type="float">
            <text:p><text:s/>599,190 </text:p>
          </table:table-cell>
          <table:table-cell table:style-name="ce131" table:formula="of:=[.D28]-SUM([.G28:.G54])" office:value-type="float" office:value="2227762" calcext:value-type="float" table:number-columns-spanned="1" table:number-rows-spanned="27">
            <text:p><text:s/>2,227,762 </text:p>
          </table:table-cell>
          <table:table-cell table:style-name="ce147" table:number-columns-repeated="1016"/>
        </table:table-row>
        <table:table-row table:style-name="ro7">
          <table:table-cell table:style-name="ce7" office:value-type="string" office:string-value="財團法人瑪利亞社會福利基金會瑪利媽媽清潔高手工作隊先鋒隊(1-3月補助款）" calcext:value-type="string">
            <text:p><text:s/>財團法人瑪利亞社會福利基金會瑪利媽媽清潔高手工作隊先鋒隊(1-3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361444" calcext:value-type="float">
            <text:p><text:s/>361,444 </text:p>
          </table:table-cell>
          <table:table-cell table:style-name="ce94" office:value-type="float" office:value="0" calcext:value-type="float">
            <text:p><text:s/>- </text:p>
          </table:table-cell>
          <table:table-cell table:style-name="ce94" table:formula="of:=[.E29]" office:value-type="float" office:value="361444" calcext:value-type="float">
            <text:p><text:s/>361,444 </text:p>
          </table:table-cell>
          <table:covered-table-cell table:style-name="ce128"/>
          <table:table-cell table:style-name="ce147" table:number-columns-repeated="1016"/>
        </table:table-row>
        <table:table-row table:style-name="ro7">
          <table:table-cell table:style-name="ce7" office:value-type="string" office:string-value="財團法人鞋類暨運動休閒科技研發中心麥子庇護工場(1-3月補助款）" calcext:value-type="string">
            <text:p><text:s/>財團法人鞋類暨運動休閒科技研發中心麥子庇護工場(1-3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419849" calcext:value-type="float">
            <text:p><text:s/>419,849 </text:p>
          </table:table-cell>
          <table:table-cell table:style-name="ce94" office:value-type="float" office:value="0" calcext:value-type="float">
            <text:p><text:s/>- </text:p>
          </table:table-cell>
          <table:table-cell table:style-name="ce94" table:formula="of:=[.E30]" office:value-type="float" office:value="419849" calcext:value-type="float">
            <text:p><text:s/>419,849 </text:p>
          </table:table-cell>
          <table:covered-table-cell table:style-name="ce128"/>
          <table:table-cell table:style-name="ce147" table:number-columns-repeated="1016"/>
        </table:table-row>
        <table:table-row table:style-name="ro7">
          <table:table-cell table:style-name="ce7" office:value-type="string" office:string-value="財團法人瑪利亞社會福利基金會瑪利媽媽清潔高手工作隊磐石隊(1-3月補助款）" calcext:value-type="string">
            <text:p><text:s/>財團法人瑪利亞社會福利基金會瑪利媽媽清潔高手工作隊磐石隊(1-3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702376" calcext:value-type="float">
            <text:p><text:s/>702,376 </text:p>
          </table:table-cell>
          <table:table-cell table:style-name="ce94" office:value-type="float" office:value="0" calcext:value-type="float">
            <text:p><text:s/>- </text:p>
          </table:table-cell>
          <table:table-cell table:style-name="ce94" table:formula="of:=[.E31]" office:value-type="float" office:value="702376" calcext:value-type="float">
            <text:p><text:s/>702,376 </text:p>
          </table:table-cell>
          <table:covered-table-cell table:style-name="ce128"/>
          <table:table-cell table:style-name="ce147" table:number-columns-repeated="1016"/>
        </table:table-row>
        <table:table-row table:style-name="ro7">
          <table:table-cell table:style-name="ce7" office:value-type="string" office:string-value="財團法人瑪利亞社會福利基金會瑪利MAMA手作麵包(1-3月補助款）" calcext:value-type="string">
            <text:p><text:s/>財團法人瑪利亞社會福利基金會瑪利MAMA手作麵包(1-3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100000" calcext:value-type="float">
            <text:p><text:s/>100,000 </text:p>
          </table:table-cell>
          <table:table-cell table:style-name="ce94" office:value-type="float" office:value="0" calcext:value-type="float">
            <text:p><text:s/>- </text:p>
          </table:table-cell>
          <table:table-cell table:style-name="ce94" table:formula="of:=[.E32]" office:value-type="float" office:value="100000" calcext:value-type="float">
            <text:p><text:s/>100,000 </text:p>
          </table:table-cell>
          <table:covered-table-cell table:style-name="ce128"/>
          <table:table-cell table:style-name="ce147" table:number-columns-repeated="1016"/>
        </table:table-row>
        <table:table-row table:style-name="ro7">
          <table:table-cell table:style-name="ce7" office:value-type="string" office:string-value="中華民國喜樂身心靈障礙者福利促進協會伯立歐庇護工場(1-3月補助款）" calcext:value-type="string">
            <text:p><text:s/>中華民國喜樂身心靈障礙者福利促進協會伯立歐庇護工場(1-3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438524" calcext:value-type="float">
            <text:p><text:s/>438,524 </text:p>
          </table:table-cell>
          <table:table-cell table:style-name="ce94" office:value-type="float" office:value="0" calcext:value-type="float">
            <text:p><text:s/>- </text:p>
          </table:table-cell>
          <table:table-cell table:style-name="ce94" table:formula="of:=[.E33]" office:value-type="float" office:value="438524" calcext:value-type="float">
            <text:p><text:s/>438,524 </text:p>
          </table:table-cell>
          <table:covered-table-cell table:style-name="ce128"/>
          <table:table-cell table:style-name="ce147" table:number-columns-repeated="1016"/>
        </table:table-row>
        <table:table-row table:style-name="ro7">
          <table:table-cell table:style-name="ce7" office:value-type="string" office:string-value="財團法人伊甸社會福利基金會附設台中市迦南園烘焙庇護工場(1-3月補助款）" calcext:value-type="string">
            <text:p><text:s/>財團法人伊甸社會福利基金會附設台中市迦南園烘焙庇護工場(1-3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1358514" calcext:value-type="float">
            <text:p><text:s/>1,358,514 </text:p>
          </table:table-cell>
          <table:table-cell table:style-name="ce94" office:value-type="float" office:value="0" calcext:value-type="float">
            <text:p><text:s/>- </text:p>
          </table:table-cell>
          <table:table-cell table:style-name="ce94" table:formula="of:=[.E34]" office:value-type="float" office:value="1358514" calcext:value-type="float">
            <text:p><text:s/>1,358,514 </text:p>
          </table:table-cell>
          <table:covered-table-cell table:style-name="ce128"/>
          <table:table-cell table:style-name="ce147" table:number-columns-repeated="1016"/>
        </table:table-row>
        <table:table-row table:style-name="ro7">
          <table:table-cell table:style-name="ce7" office:value-type="string" office:string-value="財團法人瑪利亞社會福利基金會瑪利媽媽清潔高手工作隊先鋒隊(4-6月補助款)" calcext:value-type="string">
            <text:p><text:s/>財團法人瑪利亞社會福利基金會瑪利媽媽清潔高手工作隊先鋒隊(4-6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228931" calcext:value-type="float">
            <text:p><text:s/>228,931 </text:p>
          </table:table-cell>
          <table:table-cell table:style-name="ce94" office:value-type="float" office:value="0" calcext:value-type="float">
            <text:p><text:s/>- </text:p>
          </table:table-cell>
          <table:table-cell table:style-name="ce94" table:formula="of:=[.E35]" office:value-type="float" office:value="228931" calcext:value-type="float">
            <text:p><text:s/>228,931 </text:p>
          </table:table-cell>
          <table:covered-table-cell table:style-name="ce128"/>
          <table:table-cell table:style-name="ce147" table:number-columns-repeated="1016"/>
        </table:table-row>
        <table:table-row table:style-name="ro7">
          <table:table-cell table:style-name="ce7" office:value-type="string" office:string-value="財團法人鞋類暨運動休閒科技研發中心麥子庇護工場(4-6月補助款)  " calcext:value-type="string">
            <text:p><text:s/>財團法人鞋類暨運動休閒科技研發中心麥子庇護工場(4-6月補助款) <text:s text:c="2"/></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333034" calcext:value-type="float">
            <text:p><text:s/>333,034 </text:p>
          </table:table-cell>
          <table:table-cell table:style-name="ce94" office:value-type="float" office:value="0" calcext:value-type="float">
            <text:p><text:s/>- </text:p>
          </table:table-cell>
          <table:table-cell table:style-name="ce94" table:formula="of:=[.E36]" office:value-type="float" office:value="333034" calcext:value-type="float">
            <text:p><text:s/>333,034 </text:p>
          </table:table-cell>
          <table:covered-table-cell table:style-name="ce128"/>
          <table:table-cell table:style-name="ce147" table:number-columns-repeated="1016"/>
        </table:table-row>
        <table:table-row table:style-name="ro7">
          <table:table-cell table:style-name="ce7" office:value-type="string" office:string-value="財團法人伊甸社會福利基金會附設台中市迦南園烘焙庇護工場(4-6月補助款)" calcext:value-type="string">
            <text:p><text:s/>財團法人伊甸社會福利基金會附設台中市迦南園烘焙庇護工場(4-6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1050163" calcext:value-type="float">
            <text:p><text:s/>1,050,163 </text:p>
          </table:table-cell>
          <table:table-cell table:style-name="ce94" office:value-type="float" office:value="0" calcext:value-type="float">
            <text:p><text:s/>- </text:p>
          </table:table-cell>
          <table:table-cell table:style-name="ce94" table:formula="of:=[.E37]" office:value-type="float" office:value="1050163" calcext:value-type="float">
            <text:p><text:s/>1,050,163 </text:p>
          </table:table-cell>
          <table:covered-table-cell table:style-name="ce128"/>
          <table:table-cell table:style-name="ce147" table:number-columns-repeated="1016"/>
        </table:table-row>
        <table:table-row table:style-name="ro7">
          <table:table-cell table:style-name="ce7" office:value-type="string" office:string-value="財團法人瑪利亞社會福利基金會瑪利MAMA手作麵包(4-6月補助款)" calcext:value-type="string">
            <text:p><text:s/>財團法人瑪利亞社會福利基金會瑪利MAMA手作麵包(4-6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133026" calcext:value-type="float">
            <text:p><text:s/>133,026 </text:p>
          </table:table-cell>
          <table:table-cell table:style-name="ce94" office:value-type="float" office:value="0" calcext:value-type="float">
            <text:p><text:s/>- </text:p>
          </table:table-cell>
          <table:table-cell table:style-name="ce94" table:formula="of:=[.E38]" office:value-type="float" office:value="133026" calcext:value-type="float">
            <text:p><text:s/>133,026 </text:p>
          </table:table-cell>
          <table:covered-table-cell table:style-name="ce128"/>
          <table:table-cell table:style-name="ce147" table:number-columns-repeated="1016"/>
        </table:table-row>
        <table:table-row table:style-name="ro7">
          <table:table-cell table:style-name="ce7" office:value-type="string" office:string-value="財團法人瑪利亞社會福利基金會瑪利媽媽清潔高手工作隊磐石隊(4-6月補助款)" calcext:value-type="string">
            <text:p><text:s/>財團法人瑪利亞社會福利基金會瑪利媽媽清潔高手工作隊磐石隊(4-6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463533" calcext:value-type="float">
            <text:p><text:s/>463,533 </text:p>
          </table:table-cell>
          <table:table-cell table:style-name="ce94" office:value-type="float" office:value="0" calcext:value-type="float">
            <text:p><text:s/>- </text:p>
          </table:table-cell>
          <table:table-cell table:style-name="ce94" table:formula="of:=[.E39]" office:value-type="float" office:value="463533" calcext:value-type="float">
            <text:p><text:s/>463,533 </text:p>
          </table:table-cell>
          <table:covered-table-cell table:style-name="ce128"/>
          <table:table-cell table:style-name="ce147" table:number-columns-repeated="1016"/>
        </table:table-row>
        <table:table-row table:style-name="ro7">
          <table:table-cell table:style-name="ce7" office:value-type="string" office:string-value="中華民國喜樂身心靈障礙者福利促進協會伯立歐庇護工場(4-6月補助款)" calcext:value-type="string">
            <text:p><text:s/>中華民國喜樂身心靈障礙者福利促進協會伯立歐庇護工場(4-6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353124" calcext:value-type="float">
            <text:p><text:s/>353,124 </text:p>
          </table:table-cell>
          <table:table-cell table:style-name="ce94" office:value-type="float" office:value="0" calcext:value-type="float">
            <text:p><text:s/>- </text:p>
          </table:table-cell>
          <table:table-cell table:style-name="ce94" table:formula="of:=[.E40]" office:value-type="float" office:value="353124" calcext:value-type="float">
            <text:p><text:s/>353,124 </text:p>
          </table:table-cell>
          <table:covered-table-cell table:style-name="ce128"/>
          <table:table-cell table:style-name="ce147" table:number-columns-repeated="1016"/>
        </table:table-row>
        <table:table-row table:style-name="ro7">
          <table:table-cell table:style-name="ce7" office:value-type="string" office:string-value="社團法人台中市康復之友協會向日葵工作隊(4-6月補助款)" calcext:value-type="string">
            <text:p><text:s/>社團法人台中市康復之友協會向日葵工作隊(4-6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494170" calcext:value-type="float">
            <text:p><text:s/>494,170 </text:p>
          </table:table-cell>
          <table:table-cell table:style-name="ce94" office:value-type="float" office:value="0" calcext:value-type="float">
            <text:p><text:s/>- </text:p>
          </table:table-cell>
          <table:table-cell table:style-name="ce94" table:formula="of:=[.E41]" office:value-type="float" office:value="494170" calcext:value-type="float">
            <text:p><text:s/>494,170 </text:p>
          </table:table-cell>
          <table:covered-table-cell table:style-name="ce128"/>
          <table:table-cell table:style-name="ce147" table:number-columns-repeated="1016"/>
        </table:table-row>
        <table:table-row table:style-name="ro7">
          <table:table-cell table:style-name="ce7" office:value-type="string" office:string-value="社團法人台中市康復之友協會向日葵工作隊(7-9月補助款)" calcext:value-type="string">
            <text:p><text:s/>社團法人台中市康復之友協會向日葵工作隊(7-9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537736" calcext:value-type="float">
            <text:p><text:s/>537,736 </text:p>
          </table:table-cell>
          <table:table-cell table:style-name="ce94" office:value-type="float" office:value="0" calcext:value-type="float">
            <text:p><text:s/>- </text:p>
          </table:table-cell>
          <table:table-cell table:style-name="ce94" table:formula="of:=[.E42]" office:value-type="float" office:value="537736" calcext:value-type="float">
            <text:p><text:s/>537,736 </text:p>
          </table:table-cell>
          <table:covered-table-cell table:style-name="ce128"/>
          <table:table-cell table:style-name="ce147" table:number-columns-repeated="1016"/>
        </table:table-row>
        <table:table-row table:style-name="ro7">
          <table:table-cell table:style-name="ce7" office:value-type="string" office:string-value="財團法人瑪利亞社會福利基金會瑪利媽媽清潔高手工作隊先鋒隊(7-9月補助款)" calcext:value-type="string">
            <text:p><text:s/>財團法人瑪利亞社會福利基金會瑪利媽媽清潔高手工作隊先鋒隊(7-9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475104" calcext:value-type="float">
            <text:p><text:s/>475,104 </text:p>
          </table:table-cell>
          <table:table-cell table:style-name="ce94" office:value-type="float" office:value="0" calcext:value-type="float">
            <text:p><text:s/>- </text:p>
          </table:table-cell>
          <table:table-cell table:style-name="ce94" table:formula="of:=[.E43]" office:value-type="float" office:value="475104" calcext:value-type="float">
            <text:p><text:s/>475,104 </text:p>
          </table:table-cell>
          <table:covered-table-cell table:style-name="ce128"/>
          <table:table-cell table:style-name="ce147" table:number-columns-repeated="1016"/>
        </table:table-row>
        <table:table-row table:style-name="ro7">
          <table:table-cell table:style-name="ce7" office:value-type="string" office:string-value="財團法人瑪利亞社會福利基金會瑪利MAMA手作麵包(7-9月補助款)" calcext:value-type="string">
            <text:p><text:s/>財團法人瑪利亞社會福利基金會瑪利MAMA手作麵包(7-9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201284" calcext:value-type="float">
            <text:p><text:s/>201,284 </text:p>
          </table:table-cell>
          <table:table-cell table:style-name="ce94" office:value-type="float" office:value="0" calcext:value-type="float">
            <text:p><text:s/>- </text:p>
          </table:table-cell>
          <table:table-cell table:style-name="ce94" table:formula="of:=[.E44]" office:value-type="float" office:value="201284" calcext:value-type="float">
            <text:p><text:s/>201,284 </text:p>
          </table:table-cell>
          <table:covered-table-cell table:style-name="ce128"/>
          <table:table-cell table:style-name="ce147" table:number-columns-repeated="1016"/>
        </table:table-row>
        <table:table-row table:style-name="ro7">
          <table:table-cell table:style-name="ce7" office:value-type="string" office:string-value="財團法人瑪利亞社會福利基金會瑪利媽媽清潔高手工作隊磐石隊(7-9月補助款)" calcext:value-type="string">
            <text:p><text:s/>財團法人瑪利亞社會福利基金會瑪利媽媽清潔高手工作隊磐石隊(7-9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456347" calcext:value-type="float">
            <text:p><text:s/>456,347 </text:p>
          </table:table-cell>
          <table:table-cell table:style-name="ce94" office:value-type="float" office:value="0" calcext:value-type="float">
            <text:p><text:s/>- </text:p>
          </table:table-cell>
          <table:table-cell table:style-name="ce94" table:formula="of:=[.E45]" office:value-type="float" office:value="456347" calcext:value-type="float">
            <text:p><text:s/>456,347 </text:p>
          </table:table-cell>
          <table:covered-table-cell table:style-name="ce128"/>
          <table:table-cell table:style-name="ce147" table:number-columns-repeated="1016"/>
        </table:table-row>
        <table:table-row table:style-name="ro7">
          <table:table-cell table:style-name="ce7" office:value-type="string" office:string-value="財團法人鞋類暨運動休閒科技研發中心麥子庇護工場(7-9月補助款)  " calcext:value-type="string">
            <text:p><text:s/>財團法人鞋類暨運動休閒科技研發中心麥子庇護工場(7-9月補助款) <text:s text:c="2"/></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446827" calcext:value-type="float">
            <text:p><text:s/>446,827 </text:p>
          </table:table-cell>
          <table:table-cell table:style-name="ce94" office:value-type="float" office:value="0" calcext:value-type="float">
            <text:p><text:s/>- </text:p>
          </table:table-cell>
          <table:table-cell table:style-name="ce94" table:formula="of:=[.E46]" office:value-type="float" office:value="446827" calcext:value-type="float">
            <text:p><text:s/>446,827 </text:p>
          </table:table-cell>
          <table:covered-table-cell table:style-name="ce128"/>
          <table:table-cell table:style-name="ce147" table:number-columns-repeated="1016"/>
        </table:table-row>
        <table:table-row table:style-name="ro7">
          <table:table-cell table:style-name="ce7" office:value-type="string" office:string-value="財團法人伊甸社會福利基金會附設台中市迦南園烘焙庇護工場(7-9月補助款)" calcext:value-type="string">
            <text:p><text:s/>財團法人伊甸社會福利基金會附設台中市迦南園烘焙庇護工場(7-9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1367581" calcext:value-type="float">
            <text:p><text:s/>1,367,581 </text:p>
          </table:table-cell>
          <table:table-cell table:style-name="ce94" office:value-type="float" office:value="0" calcext:value-type="float">
            <text:p><text:s/>- </text:p>
          </table:table-cell>
          <table:table-cell table:style-name="ce94" table:formula="of:=[.E47]" office:value-type="float" office:value="1367581" calcext:value-type="float">
            <text:p><text:s/>1,367,581 </text:p>
          </table:table-cell>
          <table:covered-table-cell table:style-name="ce128"/>
          <table:table-cell table:style-name="ce147" table:number-columns-repeated="1016"/>
        </table:table-row>
        <table:table-row table:style-name="ro7">
          <table:table-cell table:style-name="ce7" office:value-type="string" office:string-value="社團法人台中市康復之友協會向日葵工作隊(10-12月補助款)" calcext:value-type="string">
            <text:p><text:s/>社團法人台中市康復之友協會向日葵工作隊(10-12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546338" calcext:value-type="float">
            <text:p><text:s/>546,338 </text:p>
          </table:table-cell>
          <table:table-cell table:style-name="ce94" office:value-type="float" office:value="0" calcext:value-type="float">
            <text:p><text:s/>- </text:p>
          </table:table-cell>
          <table:table-cell table:style-name="ce94" table:formula="of:=[.E48]" office:value-type="float" office:value="546338" calcext:value-type="float">
            <text:p><text:s/>546,338 </text:p>
          </table:table-cell>
          <table:covered-table-cell table:style-name="ce128"/>
          <table:table-cell table:style-name="ce147" table:number-columns-repeated="1016"/>
        </table:table-row>
        <table:table-row table:style-name="ro7">
          <table:table-cell table:style-name="ce7" office:value-type="string" office:string-value="財團法人鞋類暨運動休閒科技研發中心麥子庇護工場(10-12月補助款)  " calcext:value-type="string">
            <text:p><text:s/>財團法人鞋類暨運動休閒科技研發中心麥子庇護工場(10-12月補助款) <text:s text:c="2"/></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304020" calcext:value-type="float">
            <text:p><text:s/>304,020 </text:p>
          </table:table-cell>
          <table:table-cell table:style-name="ce94" office:value-type="float" office:value="0" calcext:value-type="float">
            <text:p><text:s/>- </text:p>
          </table:table-cell>
          <table:table-cell table:style-name="ce94" table:formula="of:=[.E49]" office:value-type="float" office:value="304020" calcext:value-type="float">
            <text:p><text:s/>304,020 </text:p>
          </table:table-cell>
          <table:covered-table-cell table:style-name="ce128"/>
          <table:table-cell table:style-name="ce147" table:number-columns-repeated="1016"/>
        </table:table-row>
        <table:table-row table:style-name="ro7">
          <table:table-cell table:style-name="ce7" office:value-type="string" office:string-value="財團法人瑪利亞社會福利基金會瑪利媽媽清潔高手工作隊磐石隊(10-12月補助款)  " calcext:value-type="string">
            <text:p><text:s/>財團法人瑪利亞社會福利基金會瑪利媽媽清潔高手工作隊磐石隊(10-12月補助款) <text:s text:c="2"/></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444884" calcext:value-type="float">
            <text:p><text:s/>444,884 </text:p>
          </table:table-cell>
          <table:table-cell table:style-name="ce94" office:value-type="float" office:value="0" calcext:value-type="float">
            <text:p><text:s/>- </text:p>
          </table:table-cell>
          <table:table-cell table:style-name="ce94" table:formula="of:=[.E50]" office:value-type="float" office:value="444884" calcext:value-type="float">
            <text:p><text:s/>444,884 </text:p>
          </table:table-cell>
          <table:covered-table-cell table:style-name="ce128"/>
          <table:table-cell table:style-name="ce147" table:number-columns-repeated="1016"/>
        </table:table-row>
        <table:table-row table:style-name="ro7">
          <table:table-cell table:style-name="ce7" office:value-type="string" office:string-value="財團法人瑪利亞社會福利基金會瑪利媽媽清潔高手工作隊先鋒隊(10-12月補助款)" calcext:value-type="string">
            <text:p><text:s/>財團法人瑪利亞社會福利基金會瑪利媽媽清潔高手工作隊先鋒隊(10-12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293083" calcext:value-type="float">
            <text:p><text:s/>293,083 </text:p>
          </table:table-cell>
          <table:table-cell table:style-name="ce94" office:value-type="float" office:value="0" calcext:value-type="float">
            <text:p><text:s/>- </text:p>
          </table:table-cell>
          <table:table-cell table:style-name="ce94" table:formula="of:=[.E51]" office:value-type="float" office:value="293083" calcext:value-type="float">
            <text:p><text:s/>293,083 </text:p>
          </table:table-cell>
          <table:covered-table-cell table:style-name="ce128"/>
          <table:table-cell table:style-name="ce147" table:number-columns-repeated="1016"/>
        </table:table-row>
        <table:table-row table:style-name="ro7">
          <table:table-cell table:style-name="ce7" office:value-type="string" office:string-value="財團法人瑪利亞社會福利基金會附設瑪利MAMA手作麵包(10-12月補助款)" calcext:value-type="string">
            <text:p><text:s/>財團法人瑪利亞社會福利基金會附設瑪利MAMA手作麵包(10-12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284075" calcext:value-type="float">
            <text:p><text:s/>284,075 </text:p>
          </table:table-cell>
          <table:table-cell table:style-name="ce94" office:value-type="float" office:value="0" calcext:value-type="float">
            <text:p><text:s/>- </text:p>
          </table:table-cell>
          <table:table-cell table:style-name="ce94" table:formula="of:=[.E52]" office:value-type="float" office:value="284075" calcext:value-type="float">
            <text:p><text:s/>284,075 </text:p>
          </table:table-cell>
          <table:covered-table-cell table:style-name="ce128"/>
          <table:table-cell table:style-name="ce147" table:number-columns-repeated="1016"/>
        </table:table-row>
        <table:table-row table:style-name="ro7">
          <table:table-cell table:style-name="ce7" office:value-type="string" office:string-value="財團法人伊甸社會福利基金會附設台中市迦南園烘焙庇護工場(10-12月補助款)" calcext:value-type="string">
            <text:p><text:s/>財團法人伊甸社會福利基金會附設台中市迦南園烘焙庇護工場(10-12月補助款) </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1" office:value-type="float" office:value="1200435" calcext:value-type="float">
            <text:p><text:s/>1,200,435 </text:p>
          </table:table-cell>
          <table:table-cell table:style-name="ce94" office:value-type="float" office:value="0" calcext:value-type="float">
            <text:p><text:s/>- </text:p>
          </table:table-cell>
          <table:table-cell table:style-name="ce94" table:formula="of:=[.E53]" office:value-type="float" office:value="1200435" calcext:value-type="float">
            <text:p><text:s/>1,200,435 </text:p>
          </table:table-cell>
          <table:covered-table-cell table:style-name="ce128"/>
          <table:table-cell table:style-name="ce147" table:number-columns-repeated="1016"/>
        </table:table-row>
        <table:table-row table:style-name="ro7">
          <table:table-cell table:style-name="ce7" office:value-type="string" office:string-value="財團法人鞋類暨運動休閒科技研發中心小幫手庇護工場(10-12月補助款)  " calcext:value-type="string">
            <text:p><text:s/>財團法人鞋類暨運動休閒科技研發中心小幫手庇護工場(10-12月補助款) <text:s text:c="2"/></text:p>
          </table:table-cell>
          <table:table-cell table:style-name="ce29" office:value-type="string" calcext:value-type="string">
            <text:p>補助機構及團體辦理庇護工場改善措施與職業災害補償等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3"/>
          <table:table-cell table:style-name="ce91" office:value-type="float" office:value="318646" calcext:value-type="float">
            <text:p><text:s/>318,646 </text:p>
          </table:table-cell>
          <table:table-cell table:style-name="ce94" office:value-type="float" office:value="0" calcext:value-type="float">
            <text:p><text:s/>- </text:p>
          </table:table-cell>
          <table:table-cell table:style-name="ce94" table:formula="of:=[.E54]" office:value-type="float" office:value="318646" calcext:value-type="float">
            <text:p><text:s/>318,646 </text:p>
          </table:table-cell>
          <table:covered-table-cell table:style-name="ce129"/>
          <table:table-cell table:style-name="ce147" table:number-columns-repeated="1016"/>
        </table:table-row>
        <table:table-row table:style-name="ro7">
          <table:table-cell table:style-name="ce7" office:value-type="string" office:string-value="欣利杰國際股份有限公司" calcext:value-type="string">
            <text:p><text:s/>欣利杰國際股份有限公司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table-cell table:style-name="ce66" office:value-type="float" office:value="1050000" calcext:value-type="float" table:number-columns-spanned="1" table:number-rows-spanned="20">
            <text:p>1,050,000</text:p>
          </table:table-cell>
          <table:table-cell table:style-name="ce91" office:value-type="float" office:value="41000" calcext:value-type="float">
            <text:p><text:s/>41,000 </text:p>
          </table:table-cell>
          <table:table-cell table:style-name="ce94" office:value-type="float" office:value="0" calcext:value-type="float">
            <text:p><text:s/>- </text:p>
          </table:table-cell>
          <table:table-cell table:style-name="ce94" table:formula="of:=[.E55]" office:value-type="float" office:value="41000" calcext:value-type="float">
            <text:p><text:s/>41,000 </text:p>
          </table:table-cell>
          <table:table-cell table:style-name="ce132" table:formula="of:=[.D55]-SUM([.E55:.E74])" office:value-type="float" office:value="-87228" calcext:value-type="float" table:number-columns-spanned="1" table:number-rows-spanned="20">
            <text:p>-87,228 </text:p>
          </table:table-cell>
          <table:table-cell table:style-name="ce147" table:number-columns-repeated="1016"/>
        </table:table-row>
        <table:table-row table:style-name="ro7">
          <table:table-cell table:style-name="ce7" office:value-type="string" office:string-value="盛復工業股份有限公司" calcext:value-type="string">
            <text:p><text:s/>盛復工業股份有限公司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7"/>
          <table:table-cell table:style-name="ce91" office:value-type="float" office:value="58000" calcext:value-type="float">
            <text:p><text:s/>58,000 </text:p>
          </table:table-cell>
          <table:table-cell table:style-name="ce94" office:value-type="float" office:value="0" calcext:value-type="float">
            <text:p><text:s/>- </text:p>
          </table:table-cell>
          <table:table-cell table:style-name="ce94" table:formula="of:=[.E56]" office:value-type="float" office:value="58000" calcext:value-type="float">
            <text:p><text:s/>58,000 </text:p>
          </table:table-cell>
          <table:covered-table-cell table:style-name="ce133"/>
          <table:table-cell table:style-name="ce147" table:number-columns-repeated="1016"/>
        </table:table-row>
        <table:table-row table:style-name="ro7">
          <table:table-cell table:style-name="ce7" office:value-type="string" office:string-value="薩摩亞商鳳之梧數位科技有限公司台灣分公司" calcext:value-type="string">
            <text:p><text:s/>薩摩亞商鳳之梧數位科技有限公司台灣分公司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7"/>
          <table:table-cell table:style-name="ce91" office:value-type="float" office:value="22900" calcext:value-type="float">
            <text:p><text:s/>22,900 </text:p>
          </table:table-cell>
          <table:table-cell table:style-name="ce94" office:value-type="float" office:value="0" calcext:value-type="float">
            <text:p><text:s/>- </text:p>
          </table:table-cell>
          <table:table-cell table:style-name="ce94" table:formula="of:=[.E57]" office:value-type="float" office:value="22900" calcext:value-type="float">
            <text:p><text:s/>22,900 </text:p>
          </table:table-cell>
          <table:covered-table-cell table:style-name="ce133"/>
          <table:table-cell table:style-name="ce147" table:number-columns-repeated="1016"/>
        </table:table-row>
        <table:table-row table:style-name="ro7">
          <table:table-cell table:style-name="ce9" office:value-type="string" office:string-value="香港商世界健身事業有限公司臺中學府分公司" calcext:value-type="string">
            <text:p><text:s/>香港商世界健身事業有限公司臺中學府分公司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24900" calcext:value-type="float">
            <text:p><text:s/>24,900 </text:p>
          </table:table-cell>
          <table:table-cell table:style-name="ce113" office:value-type="float" office:value="0" calcext:value-type="float">
            <text:p><text:s/>- </text:p>
          </table:table-cell>
          <table:table-cell table:style-name="ce94" table:formula="of:=[.E58]" office:value-type="float" office:value="24900" calcext:value-type="float">
            <text:p><text:s/>24,900 </text:p>
          </table:table-cell>
          <table:covered-table-cell table:style-name="ce134"/>
          <table:table-cell table:style-name="ce147" table:number-columns-repeated="1016"/>
        </table:table-row>
        <table:table-row table:style-name="ro7">
          <table:table-cell table:style-name="ce9" office:value-type="string" office:string-value="振錩工業社" calcext:value-type="string">
            <text:p><text:s/>振錩工業社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91650" calcext:value-type="float">
            <text:p><text:s/>91,650 </text:p>
          </table:table-cell>
          <table:table-cell table:style-name="ce113" office:value-type="float" office:value="0" calcext:value-type="float">
            <text:p><text:s/>- </text:p>
          </table:table-cell>
          <table:table-cell table:style-name="ce94" table:formula="of:=[.E59]" office:value-type="float" office:value="91650" calcext:value-type="float">
            <text:p><text:s/>91,650 </text:p>
          </table:table-cell>
          <table:covered-table-cell table:style-name="ce134"/>
          <table:table-cell table:style-name="ce147" table:number-columns-repeated="1016"/>
        </table:table-row>
        <table:table-row table:style-name="ro7">
          <table:table-cell table:style-name="ce9" office:value-type="string" office:string-value="財團法人基督教惠明盲人福利會附設臺中市私立惠明盲童育幼院" calcext:value-type="string">
            <text:p><text:s/>財團法人基督教惠明盲人福利會附設臺中市私立惠明盲童育幼院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95000" calcext:value-type="float">
            <text:p><text:s/>95,000 </text:p>
          </table:table-cell>
          <table:table-cell table:style-name="ce113" office:value-type="float" office:value="0" calcext:value-type="float">
            <text:p><text:s/>- </text:p>
          </table:table-cell>
          <table:table-cell table:style-name="ce94" table:formula="of:=[.E60]" office:value-type="float" office:value="95000" calcext:value-type="float">
            <text:p><text:s/>95,000 </text:p>
          </table:table-cell>
          <table:covered-table-cell table:style-name="ce134"/>
          <table:table-cell table:style-name="ce147" table:number-columns-repeated="1016"/>
        </table:table-row>
        <table:table-row table:style-name="ro7">
          <table:table-cell table:style-name="ce9" office:value-type="string" office:string-value="黎明工程顧問股份有限公司" calcext:value-type="string">
            <text:p><text:s/>黎明工程顧問股份有限公司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20400" calcext:value-type="float">
            <text:p><text:s/>20,400 </text:p>
          </table:table-cell>
          <table:table-cell table:style-name="ce113" office:value-type="float" office:value="0" calcext:value-type="float">
            <text:p><text:s/>- </text:p>
          </table:table-cell>
          <table:table-cell table:style-name="ce94" table:formula="of:=[.E61]" office:value-type="float" office:value="20400" calcext:value-type="float">
            <text:p><text:s/>20,400 </text:p>
          </table:table-cell>
          <table:covered-table-cell table:style-name="ce134"/>
          <table:table-cell table:style-name="ce147" table:number-columns-repeated="1016"/>
        </table:table-row>
        <table:table-row table:style-name="ro7">
          <table:table-cell table:style-name="ce9" office:value-type="string" office:string-value="中山醫學大學附設醫院" calcext:value-type="string">
            <text:p><text:s/>中山醫學大學附設醫院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68000" calcext:value-type="float">
            <text:p><text:s/>68,000 </text:p>
          </table:table-cell>
          <table:table-cell table:style-name="ce113" office:value-type="float" office:value="0" calcext:value-type="float">
            <text:p><text:s/>- </text:p>
          </table:table-cell>
          <table:table-cell table:style-name="ce94" table:formula="of:=[.E62]" office:value-type="float" office:value="68000" calcext:value-type="float">
            <text:p><text:s/>68,000 </text:p>
          </table:table-cell>
          <table:covered-table-cell table:style-name="ce134"/>
          <table:table-cell table:style-name="ce147" table:number-columns-repeated="1016"/>
        </table:table-row>
        <table:table-row table:style-name="ro7">
          <table:table-cell table:style-name="ce9" office:value-type="string" office:string-value="金迪樂器股份有限公司" calcext:value-type="string">
            <text:p><text:s/>金迪樂器股份有限公司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78300" calcext:value-type="float">
            <text:p><text:s/>78,300 </text:p>
          </table:table-cell>
          <table:table-cell table:style-name="ce113" office:value-type="float" office:value="0" calcext:value-type="float">
            <text:p><text:s/>- </text:p>
          </table:table-cell>
          <table:table-cell table:style-name="ce94" table:formula="of:=[.E63]" office:value-type="float" office:value="78300" calcext:value-type="float">
            <text:p><text:s/>78,300 </text:p>
          </table:table-cell>
          <table:covered-table-cell table:style-name="ce134"/>
          <table:table-cell table:style-name="ce147" table:number-columns-repeated="1016"/>
        </table:table-row>
        <table:table-row table:style-name="ro7">
          <table:table-cell table:style-name="ce9" office:value-type="string" office:string-value="香港商世界健身事業有限公司台灣分公司" calcext:value-type="string">
            <text:p><text:s/>香港商世界健身事業有限公司台灣分公司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184905" calcext:value-type="float">
            <text:p><text:s/>184,905 </text:p>
          </table:table-cell>
          <table:table-cell table:style-name="ce113" office:value-type="float" office:value="0" calcext:value-type="float">
            <text:p><text:s/>- </text:p>
          </table:table-cell>
          <table:table-cell table:style-name="ce94" table:formula="of:=[.E64]" office:value-type="float" office:value="184905" calcext:value-type="float">
            <text:p><text:s/>184,905 </text:p>
          </table:table-cell>
          <table:covered-table-cell table:style-name="ce134"/>
          <table:table-cell table:style-name="ce147" table:number-columns-repeated="1016"/>
        </table:table-row>
        <table:table-row table:style-name="ro7">
          <table:table-cell table:style-name="ce9" office:value-type="string" office:string-value="利安達實業有限公司" calcext:value-type="string">
            <text:p><text:s/>利安達實業有限公司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58300" calcext:value-type="float">
            <text:p><text:s/>58,300 </text:p>
          </table:table-cell>
          <table:table-cell table:style-name="ce113" office:value-type="float" office:value="0" calcext:value-type="float">
            <text:p><text:s/>- </text:p>
          </table:table-cell>
          <table:table-cell table:style-name="ce94" table:formula="of:=[.E65]" office:value-type="float" office:value="58300" calcext:value-type="float">
            <text:p><text:s/>58,300 </text:p>
          </table:table-cell>
          <table:covered-table-cell table:style-name="ce134"/>
          <table:table-cell table:style-name="ce147" table:number-columns-repeated="1016"/>
        </table:table-row>
        <table:table-row table:style-name="ro7">
          <table:table-cell table:style-name="ce9" office:value-type="string" office:string-value="社團法人台灣創造活動發展協會" calcext:value-type="string">
            <text:p><text:s/>社團法人台灣創造活動發展協會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38250" calcext:value-type="float">
            <text:p><text:s/>38,250 </text:p>
          </table:table-cell>
          <table:table-cell table:style-name="ce113" office:value-type="float" office:value="0" calcext:value-type="float">
            <text:p><text:s/>- </text:p>
          </table:table-cell>
          <table:table-cell table:style-name="ce94" table:formula="of:=[.E66]" office:value-type="float" office:value="38250" calcext:value-type="float">
            <text:p><text:s/>38,250 </text:p>
          </table:table-cell>
          <table:covered-table-cell table:style-name="ce134"/>
          <table:table-cell table:style-name="ce147" table:number-columns-repeated="1016"/>
        </table:table-row>
        <table:table-row table:style-name="ro7">
          <table:table-cell table:style-name="ce9" office:value-type="string" office:string-value="為格國際企業有限公司" calcext:value-type="string">
            <text:p><text:s/>為格國際企業有限公司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75000" calcext:value-type="float">
            <text:p><text:s/>75,000 </text:p>
          </table:table-cell>
          <table:table-cell table:style-name="ce113" office:value-type="float" office:value="0" calcext:value-type="float">
            <text:p><text:s/>- </text:p>
          </table:table-cell>
          <table:table-cell table:style-name="ce94" table:formula="of:=[.E67]" office:value-type="float" office:value="75000" calcext:value-type="float">
            <text:p><text:s/>75,000 </text:p>
          </table:table-cell>
          <table:covered-table-cell table:style-name="ce134"/>
          <table:table-cell table:style-name="ce147" table:number-columns-repeated="1016"/>
        </table:table-row>
        <table:table-row table:style-name="ro7">
          <table:table-cell table:style-name="ce9" office:value-type="string" office:string-value="社團法人台灣創造活動發展協會" calcext:value-type="string">
            <text:p><text:s/>社團法人台灣創造活動發展協會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40500" calcext:value-type="float">
            <text:p><text:s/>40,500 </text:p>
          </table:table-cell>
          <table:table-cell table:style-name="ce113"/>
          <table:table-cell table:style-name="ce94" table:formula="of:=[.E68]" office:value-type="float" office:value="40500" calcext:value-type="float">
            <text:p><text:s/>40,500 </text:p>
          </table:table-cell>
          <table:covered-table-cell table:style-name="ce134"/>
          <table:table-cell table:style-name="ce147" table:number-columns-repeated="1016"/>
        </table:table-row>
        <table:table-row table:style-name="ro7">
          <table:table-cell table:style-name="ce9" office:value-type="string" office:string-value="英屬維京群島商太古國際汽車股份有限公司台灣分公司" calcext:value-type="string">
            <text:p><text:s/>英屬維京群島商太古國際汽車股份有限公司台灣分公司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2990" calcext:value-type="float">
            <text:p><text:s/>2,990 </text:p>
          </table:table-cell>
          <table:table-cell table:style-name="ce113"/>
          <table:table-cell table:style-name="ce94" table:formula="of:=[.E69]" office:value-type="float" office:value="2990" calcext:value-type="float">
            <text:p><text:s/>2,990 </text:p>
          </table:table-cell>
          <table:covered-table-cell table:style-name="ce134"/>
          <table:table-cell table:style-name="ce147" table:number-columns-repeated="1016"/>
        </table:table-row>
        <table:table-row table:style-name="ro7">
          <table:table-cell table:style-name="ce9" office:value-type="string" office:string-value="厚承股份有限公司" calcext:value-type="string">
            <text:p><text:s/>厚承股份有限公司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18585" calcext:value-type="float">
            <text:p><text:s/>18,585 </text:p>
          </table:table-cell>
          <table:table-cell table:style-name="ce113"/>
          <table:table-cell table:style-name="ce94" table:formula="of:=[.E70]" office:value-type="float" office:value="18585" calcext:value-type="float">
            <text:p><text:s/>18,585 </text:p>
          </table:table-cell>
          <table:covered-table-cell table:style-name="ce134"/>
          <table:table-cell table:style-name="ce147" table:number-columns-repeated="1016"/>
        </table:table-row>
        <table:table-row table:style-name="ro7">
          <table:table-cell table:style-name="ce9" office:value-type="string" office:string-value="慶穗工業股份有限公司" calcext:value-type="string">
            <text:p><text:s/>慶穗工業股份有限公司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72030" calcext:value-type="float">
            <text:p><text:s/>72,030 </text:p>
          </table:table-cell>
          <table:table-cell table:style-name="ce113"/>
          <table:table-cell table:style-name="ce94" table:formula="of:=[.E71]" office:value-type="float" office:value="72030" calcext:value-type="float">
            <text:p><text:s/>72,030 </text:p>
          </table:table-cell>
          <table:covered-table-cell table:style-name="ce134"/>
          <table:table-cell table:style-name="ce147" table:number-columns-repeated="1016"/>
        </table:table-row>
        <table:table-row table:style-name="ro7">
          <table:table-cell table:style-name="ce9" office:value-type="string" office:string-value="力山科技股份有限公司" calcext:value-type="string">
            <text:p><text:s/>力山科技股份有限公司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74518" calcext:value-type="float">
            <text:p><text:s/>74,518 </text:p>
          </table:table-cell>
          <table:table-cell table:style-name="ce113"/>
          <table:table-cell table:style-name="ce94" table:formula="of:=[.E72]" office:value-type="float" office:value="74518" calcext:value-type="float">
            <text:p><text:s/>74,518 </text:p>
          </table:table-cell>
          <table:covered-table-cell table:style-name="ce134"/>
          <table:table-cell table:style-name="ce147" table:number-columns-repeated="1016"/>
        </table:table-row>
        <table:table-row table:style-name="ro7">
          <table:table-cell table:style-name="ce9" office:value-type="string" office:string-value="社團法人台灣創造活動發展協會" calcext:value-type="string">
            <text:p><text:s/>社團法人台灣創造活動發展協會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8"/>
          <table:table-cell table:style-name="ce93" office:value-type="float" office:value="40500" calcext:value-type="float">
            <text:p><text:s/>40,500 </text:p>
          </table:table-cell>
          <table:table-cell table:style-name="ce113"/>
          <table:table-cell table:style-name="ce94" table:formula="of:=[.E73]" office:value-type="float" office:value="40500" calcext:value-type="float">
            <text:p><text:s/>40,500 </text:p>
          </table:table-cell>
          <table:covered-table-cell table:style-name="ce134"/>
          <table:table-cell table:style-name="ce147" table:number-columns-repeated="1016"/>
        </table:table-row>
        <table:table-row table:style-name="ro7">
          <table:table-cell table:style-name="ce9" office:value-type="string" office:string-value="國家中山科學研究院航空研究所" calcext:value-type="string">
            <text:p><text:s/>國家中山科學研究院航空研究所 </text:p>
          </table:table-cell>
          <table:table-cell table:style-name="ce29" office:value-type="string" calcext:value-type="string">
            <text:p>補助身心障礙者職務再設計改善費</text:p>
          </table:table-cell>
          <table:table-cell table:style-name="ce46" office:value-type="string" calcext:value-type="string">
            <text:p>促進心障礙者就業計畫-促進身心障礙者就業-會費、捐助、補助、分攤、照護、救濟與交流活動費-捐助、補助與獎助-捐助國內團體</text:p>
          </table:table-cell>
          <table:covered-table-cell table:style-name="ce69"/>
          <table:table-cell table:style-name="ce93" office:value-type="float" office:value="31500" calcext:value-type="float">
            <text:p><text:s/>31,500 </text:p>
          </table:table-cell>
          <table:table-cell table:style-name="ce113"/>
          <table:table-cell table:style-name="ce94" table:formula="of:=[.E74]" office:value-type="float" office:value="31500" calcext:value-type="float">
            <text:p><text:s/>31,500 </text:p>
          </table:table-cell>
          <table:covered-table-cell table:style-name="ce135"/>
          <table:table-cell table:style-name="ce147" table:number-columns-repeated="1016"/>
        </table:table-row>
        <table:table-row table:style-name="ro7">
          <table:table-cell table:style-name="ce9" office:value-type="string" office:string-value="明道學校財團法人明道大學" calcext:value-type="string">
            <text:p><text:s/>明道學校財團法人明道大學 </text:p>
          </table:table-cell>
          <table:table-cell table:style-name="ce31"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table-cell table:style-name="ce65" office:value-type="float" office:value="500000" calcext:value-type="float" table:number-columns-spanned="1" table:number-rows-spanned="10">
            <text:p>500,000</text:p>
          </table:table-cell>
          <table:table-cell table:style-name="ce93" office:value-type="float" office:value="25580" calcext:value-type="float">
            <text:p><text:s/>25,580 </text:p>
          </table:table-cell>
          <table:table-cell table:style-name="ce113" office:value-type="float" office:value="0" calcext:value-type="float">
            <text:p><text:s/>- </text:p>
          </table:table-cell>
          <table:table-cell table:style-name="ce113" table:formula="of:=[.E75]" office:value-type="float" office:value="25580" calcext:value-type="float">
            <text:p><text:s/>25,580 </text:p>
          </table:table-cell>
          <table:table-cell table:style-name="ce131" table:formula="of:=[.D75]-SUM([.G75:.G84])" office:value-type="float" office:value="264493" calcext:value-type="float" table:number-columns-spanned="1" table:number-rows-spanned="10">
            <text:p><text:s/>264,493 </text:p>
          </table:table-cell>
          <table:table-cell table:style-name="ce147" table:number-columns-repeated="1016"/>
        </table:table-row>
        <table:table-row table:style-name="ro7">
          <table:table-cell table:style-name="ce9" office:value-type="string" office:string-value="中華職人產業文化推廣協會(成果展示)" calcext:value-type="string">
            <text:p><text:s/>中華職人產業文化推廣協會(成果展示) </text:p>
          </table:table-cell>
          <table:table-cell table:style-name="ce31"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3" office:value-type="float" office:value="5000" calcext:value-type="float">
            <text:p><text:s/>5,000 </text:p>
          </table:table-cell>
          <table:table-cell table:style-name="ce113" office:value-type="float" office:value="0" calcext:value-type="float">
            <text:p><text:s/>- </text:p>
          </table:table-cell>
          <table:table-cell table:style-name="ce113" table:formula="of:=[.E76]" office:value-type="float" office:value="5000" calcext:value-type="float">
            <text:p><text:s/>5,000 </text:p>
          </table:table-cell>
          <table:covered-table-cell table:style-name="ce128"/>
          <table:table-cell table:style-name="ce147" table:number-columns-repeated="1016"/>
        </table:table-row>
        <table:table-row table:style-name="ro7">
          <table:table-cell table:style-name="ce9" office:value-type="string" office:string-value="台灣職業訓練多元發展協會(成果展示)" calcext:value-type="string">
            <text:p><text:s/>台灣職業訓練多元發展協會(成果展示) </text:p>
          </table:table-cell>
          <table:table-cell table:style-name="ce31"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3" office:value-type="float" office:value="5000" calcext:value-type="float">
            <text:p><text:s/>5,000 </text:p>
          </table:table-cell>
          <table:table-cell table:style-name="ce113" office:value-type="float" office:value="0" calcext:value-type="float">
            <text:p><text:s/>- </text:p>
          </table:table-cell>
          <table:table-cell table:style-name="ce113" table:formula="of:=[.E77]" office:value-type="float" office:value="5000" calcext:value-type="float">
            <text:p><text:s/>5,000 </text:p>
          </table:table-cell>
          <table:covered-table-cell table:style-name="ce128"/>
          <table:table-cell table:style-name="ce147" table:number-columns-repeated="1016"/>
        </table:table-row>
        <table:table-row table:style-name="ro7">
          <table:table-cell table:style-name="ce9" office:value-type="string" office:string-value="臺中市視覺障礙福利協進會(成果展示)" calcext:value-type="string">
            <text:p><text:s/>臺中市視覺障礙福利協進會(成果展示) </text:p>
          </table:table-cell>
          <table:table-cell table:style-name="ce31"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3" office:value-type="float" office:value="5000" calcext:value-type="float">
            <text:p><text:s/>5,000 </text:p>
          </table:table-cell>
          <table:table-cell table:style-name="ce113" office:value-type="float" office:value="0" calcext:value-type="float">
            <text:p><text:s/>- </text:p>
          </table:table-cell>
          <table:table-cell table:style-name="ce113" table:formula="of:=[.E78]" office:value-type="float" office:value="5000" calcext:value-type="float">
            <text:p><text:s/>5,000 </text:p>
          </table:table-cell>
          <table:covered-table-cell table:style-name="ce128"/>
          <table:table-cell table:style-name="ce147" table:number-columns-repeated="1016"/>
        </table:table-row>
        <table:table-row table:style-name="ro7">
          <table:table-cell table:style-name="ce9" office:value-type="string" office:string-value="衛生福利部草屯療養院(成果展示)" calcext:value-type="string">
            <text:p><text:s/>衛生福利部草屯療養院(成果展示) </text:p>
          </table:table-cell>
          <table:table-cell table:style-name="ce31"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3" office:value-type="float" office:value="5000" calcext:value-type="float">
            <text:p><text:s/>5,000 </text:p>
          </table:table-cell>
          <table:table-cell table:style-name="ce113" office:value-type="float" office:value="0" calcext:value-type="float">
            <text:p><text:s/>- </text:p>
          </table:table-cell>
          <table:table-cell table:style-name="ce113" table:formula="of:=[.E79]" office:value-type="float" office:value="5000" calcext:value-type="float">
            <text:p><text:s/>5,000 </text:p>
          </table:table-cell>
          <table:covered-table-cell table:style-name="ce128"/>
          <table:table-cell table:style-name="ce147" table:number-columns-repeated="1016"/>
        </table:table-row>
        <table:table-row table:style-name="ro7">
          <table:table-cell table:style-name="ce9" office:value-type="string" office:string-value="財團法人瑪利亞社會福利基金會" calcext:value-type="string">
            <text:p><text:s/>財團法人瑪利亞社會福利基金會 </text:p>
          </table:table-cell>
          <table:table-cell table:style-name="ce31"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3" office:value-type="float" office:value="46300" calcext:value-type="float">
            <text:p><text:s/>46,300 </text:p>
          </table:table-cell>
          <table:table-cell table:style-name="ce113" office:value-type="float" office:value="0" calcext:value-type="float">
            <text:p><text:s/>- </text:p>
          </table:table-cell>
          <table:table-cell table:style-name="ce113" table:formula="of:=[.E80]" office:value-type="float" office:value="46300" calcext:value-type="float">
            <text:p><text:s/>46,300 </text:p>
          </table:table-cell>
          <table:covered-table-cell table:style-name="ce128"/>
          <table:table-cell table:style-name="ce147" table:number-columns-repeated="1016"/>
        </table:table-row>
        <table:table-row table:style-name="ro7">
          <table:table-cell table:style-name="ce9" office:value-type="string" office:string-value="中華職人產業文化推廣協會" calcext:value-type="string">
            <text:p><text:s/>中華職人產業文化推廣協會 </text:p>
          </table:table-cell>
          <table:table-cell table:style-name="ce31"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3" office:value-type="float" office:value="27019" calcext:value-type="float">
            <text:p><text:s/>27,019 </text:p>
          </table:table-cell>
          <table:table-cell table:style-name="ce113" office:value-type="float" office:value="0" calcext:value-type="float">
            <text:p><text:s/>- </text:p>
          </table:table-cell>
          <table:table-cell table:style-name="ce113" table:formula="of:=[.E81]" office:value-type="float" office:value="27019" calcext:value-type="float">
            <text:p><text:s/>27,019 </text:p>
          </table:table-cell>
          <table:covered-table-cell table:style-name="ce128"/>
          <table:table-cell table:style-name="ce147" table:number-columns-repeated="1016"/>
        </table:table-row>
        <table:table-row table:style-name="ro7">
          <table:table-cell table:style-name="ce9" office:value-type="string" office:string-value="衛生福利部草屯療養院" calcext:value-type="string">
            <text:p><text:s/>衛生福利部草屯療養院 </text:p>
          </table:table-cell>
          <table:table-cell table:style-name="ce31"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3" office:value-type="float" office:value="71127" calcext:value-type="float">
            <text:p><text:s/>71,127 </text:p>
          </table:table-cell>
          <table:table-cell table:style-name="ce113" office:value-type="float" office:value="0" calcext:value-type="float">
            <text:p><text:s/>- </text:p>
          </table:table-cell>
          <table:table-cell table:style-name="ce113" table:formula="of:=[.E82]" office:value-type="float" office:value="71127" calcext:value-type="float">
            <text:p><text:s/>71,127 </text:p>
          </table:table-cell>
          <table:covered-table-cell table:style-name="ce128"/>
          <table:table-cell table:style-name="ce147" table:number-columns-repeated="1016"/>
        </table:table-row>
        <table:table-row table:style-name="ro7">
          <table:table-cell table:style-name="ce9" office:value-type="string" office:string-value="社團法人台灣職業訓練多元發展協會" calcext:value-type="string">
            <text:p><text:s/>社團法人台灣職業訓練多元發展協會 </text:p>
          </table:table-cell>
          <table:table-cell table:style-name="ce31"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covered-table-cell table:style-name="ce62"/>
          <table:table-cell table:style-name="ce93" office:value-type="float" office:value="23913" calcext:value-type="float">
            <text:p><text:s/>23,913 </text:p>
          </table:table-cell>
          <table:table-cell table:style-name="ce113" office:value-type="float" office:value="0" calcext:value-type="float">
            <text:p><text:s/>- </text:p>
          </table:table-cell>
          <table:table-cell table:style-name="ce113" table:formula="of:=[.E83]" office:value-type="float" office:value="23913" calcext:value-type="float">
            <text:p><text:s/>23,913 </text:p>
          </table:table-cell>
          <table:covered-table-cell table:style-name="ce128"/>
          <table:table-cell table:style-name="ce147" table:number-columns-repeated="1016"/>
        </table:table-row>
        <table:table-row table:style-name="ro7">
          <table:table-cell table:style-name="ce9" office:value-type="string" office:string-value="臺中市視覺障礙福利協進會" calcext:value-type="string">
            <text:p><text:s/>臺中市視覺障礙福利協進會 </text:p>
          </table:table-cell>
          <table:table-cell table:style-name="ce31" office:value-type="string" calcext:value-type="string">
            <text:p>補助機構或團體設立職訓或就服機構、職訓輔助器具等就業促進活動、參展經費</text:p>
          </table:table-cell>
          <table:table-cell table:style-name="ce47" office:value-type="string" calcext:value-type="string">
            <text:p>促進心障礙者就業計畫-促進身心障礙者就業-會費、捐助、補助、分攤、照護、救濟與交流活動費-捐助、補助與獎助-捐助國內團體</text:p>
          </table:table-cell>
          <table:covered-table-cell table:style-name="ce63"/>
          <table:table-cell table:style-name="ce93" office:value-type="float" office:value="21568" calcext:value-type="float">
            <text:p><text:s/>21,568 </text:p>
          </table:table-cell>
          <table:table-cell table:style-name="ce113" office:value-type="float" office:value="0" calcext:value-type="float">
            <text:p><text:s/>- </text:p>
          </table:table-cell>
          <table:table-cell table:style-name="ce113" table:formula="of:=[.E84]" office:value-type="float" office:value="21568" calcext:value-type="float">
            <text:p><text:s/>21,568 </text:p>
          </table:table-cell>
          <table:covered-table-cell table:style-name="ce129"/>
          <table:table-cell table:style-name="ce147" table:number-columns-repeated="1016"/>
        </table:table-row>
        <table:table-row table:style-name="ro7">
          <table:table-cell table:style-name="ce7" office:value-type="string" office:string-value="向日光視障樂團" calcext:value-type="string">
            <text:p><text:s/>向日光視障樂團 </text:p>
          </table:table-cell>
          <table:table-cell table:style-name="ce29" office:value-type="string" calcext:value-type="string">
            <text:p>臺中市視障樂團輔導演出計畫及就業促進等相關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table-cell table:style-name="ce70" office:value-type="float" office:value="808000" calcext:value-type="float" table:number-columns-spanned="1" table:number-rows-spanned="2">
            <text:p><text:s/>808,000 </text:p>
          </table:table-cell>
          <table:table-cell table:style-name="ce94" office:value-type="float" office:value="208000" calcext:value-type="float">
            <text:p><text:s/>208,000 </text:p>
          </table:table-cell>
          <table:table-cell table:style-name="ce94" office:value-type="float" office:value="0" calcext:value-type="float">
            <text:p><text:s/>- </text:p>
          </table:table-cell>
          <table:table-cell table:style-name="ce94" table:formula="of:=[.E85]" office:value-type="float" office:value="208000" calcext:value-type="float">
            <text:p><text:s/>208,000 </text:p>
          </table:table-cell>
          <table:table-cell table:style-name="ce131" table:formula="of:=[.D85]-SUM([.G85:.G86])" office:value-type="float" office:value="460000" calcext:value-type="float" table:number-columns-spanned="1" table:number-rows-spanned="2">
            <text:p><text:s/>460,000 </text:p>
          </table:table-cell>
          <table:table-cell table:style-name="ce147" table:number-columns-repeated="1016"/>
        </table:table-row>
        <table:table-row table:style-name="ro7">
          <table:table-cell table:style-name="ce7" office:value-type="string" office:string-value="飛行者樂團" calcext:value-type="string">
            <text:p><text:s/>飛行者樂團 </text:p>
          </table:table-cell>
          <table:table-cell table:style-name="ce29" office:value-type="string" calcext:value-type="string">
            <text:p>臺中市視障樂團輔導演出計畫及就業促進等相關經費</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covered-table-cell table:style-name="ce63"/>
          <table:table-cell table:style-name="ce91" office:value-type="float" office:value="140000" calcext:value-type="float">
            <text:p><text:s/>140,000 </text:p>
          </table:table-cell>
          <table:table-cell table:style-name="ce94" office:value-type="float" office:value="0" calcext:value-type="float">
            <text:p><text:s/>- </text:p>
          </table:table-cell>
          <table:table-cell table:style-name="ce94" table:formula="of:=[.E86]" office:value-type="float" office:value="140000" calcext:value-type="float">
            <text:p><text:s/>140,000 </text:p>
          </table:table-cell>
          <table:covered-table-cell table:style-name="ce129"/>
          <table:table-cell table:style-name="ce147" table:number-columns-repeated="1016"/>
        </table:table-row>
        <table:table-row table:style-name="ro9">
          <table:table-cell table:style-name="ce10" office:value-type="string" office:string-value="社團法人台中市盲人福利協進會" calcext:value-type="string">
            <text:p><text:s/>社團法人台中市盲人福利協進會 </text:p>
          </table:table-cell>
          <table:table-cell table:style-name="ce32" office:value-type="string" calcext:value-type="string">
            <text:p>補助辦理視障按摩便利站設置與營運輔導暨職場改善計畫</text:p>
          </table:table-cell>
          <table:table-cell table:style-name="ce45" office:value-type="string" calcext:value-type="string">
            <text:p>促進心障礙者就業計畫-促進身心障礙者就業-會費、捐助、補助、分攤、照護、救濟與交流活動費-捐助、補助與獎助-捐助國內團體</text:p>
          </table:table-cell>
          <table:table-cell table:style-name="ce70" office:value-type="float" office:value="300000" calcext:value-type="float">
            <text:p><text:s/>300,000 </text:p>
          </table:table-cell>
          <table:table-cell table:style-name="ce95" office:value-type="float" office:value="168145" calcext:value-type="float">
            <text:p><text:s/>168,145 </text:p>
          </table:table-cell>
          <table:table-cell table:style-name="ce114" office:value-type="float" office:value="0" calcext:value-type="float">
            <text:p><text:s/>- </text:p>
          </table:table-cell>
          <table:table-cell table:style-name="ce94" table:formula="of:=[.E87]" office:value-type="float" office:value="168145" calcext:value-type="float">
            <text:p><text:s/>168,145 </text:p>
          </table:table-cell>
          <table:table-cell table:style-name="ce136" table:formula="of:=[.D87]-SUM([.G87:.G87])" office:value-type="float" office:value="131855" calcext:value-type="float">
            <text:p><text:s/>131,855 </text:p>
          </table:table-cell>
          <table:table-cell table:style-name="ce146" table:number-columns-repeated="1016"/>
        </table:table-row>
        <table:table-row table:style-name="ro10">
          <table:table-cell table:style-name="ce11"/>
          <table:table-cell table:style-name="ce33" office:value-type="string" calcext:value-type="string">
            <text:p>小計</text:p>
          </table:table-cell>
          <table:table-cell table:style-name="ce33"/>
          <table:table-cell table:style-name="ce71" table:formula="of:=SUM([.D28:.D87])" office:value-type="float" office:value="18798000" calcext:value-type="float">
            <text:p><text:s/>18,798,000 </text:p>
          </table:table-cell>
          <table:table-cell table:style-name="ce96" table:formula="of:=SUM([.E28:.E87])" office:value-type="float" office:value="15801118" calcext:value-type="float">
            <text:p><text:s/>15,801,118 </text:p>
          </table:table-cell>
          <table:table-cell table:style-name="ce96" office:value-type="float" office:value="0" calcext:value-type="float">
            <text:p><text:s/>- </text:p>
          </table:table-cell>
          <table:table-cell table:style-name="ce96" table:formula="of:=SUM([.G28:.G87])" office:value-type="float" office:value="15801118" calcext:value-type="float">
            <text:p><text:s/>15,801,118 </text:p>
          </table:table-cell>
          <table:table-cell table:style-name="ce137" table:formula="of:=SUM([.H28:.H87])" office:value-type="float" office:value="2996882" calcext:value-type="float">
            <text:p><text:s/>2,996,882 </text:p>
          </table:table-cell>
          <table:table-cell table:style-name="ce147" table:number-columns-repeated="1016"/>
        </table:table-row>
        <table:table-row table:style-name="ro6">
          <table:table-cell table:style-name="ce12" office:value-type="string" calcext:value-type="string">
            <text:p>三、捐助私校</text:p>
          </table:table-cell>
          <table:table-cell table:style-name="ce28"/>
          <table:table-cell table:style-name="ce44"/>
          <table:table-cell table:style-name="ce72"/>
          <table:table-cell table:style-name="ce97"/>
          <table:table-cell table:style-name="ce111" table:number-columns-repeated="2"/>
          <table:table-cell table:style-name="ce125"/>
          <table:table-cell table:style-name="ce146" table:number-columns-repeated="1016"/>
        </table:table-row>
        <table:table-row table:style-name="ro7">
          <table:table-cell table:style-name="ce7" office:value-type="string" office:string-value="逢甲大學" calcext:value-type="string">
            <text:p><text:s/>逢甲大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table-cell table:style-name="ce70" office:value-type="float" office:value="150000" calcext:value-type="float" table:number-columns-spanned="1" table:number-rows-spanned="8">
            <text:p><text:s/>150,000 </text:p>
          </table:table-cell>
          <table:table-cell table:style-name="ce98" office:value-type="float" office:value="38500" calcext:value-type="float">
            <text:p><text:s/>38,500 </text:p>
          </table:table-cell>
          <table:table-cell table:style-name="ce98" office:value-type="float" office:value="0" calcext:value-type="float">
            <text:p><text:s/>- </text:p>
          </table:table-cell>
          <table:table-cell table:style-name="ce94" table:formula="of:=[.E90]" office:value-type="float" office:value="38500" calcext:value-type="float">
            <text:p><text:s/>38,500 </text:p>
          </table:table-cell>
          <table:table-cell table:style-name="ce126" table:formula="of:=[.D90]-SUM([.G90:.G97])" office:value-type="float" office:value="-323565" calcext:value-type="float" table:number-columns-spanned="1" table:number-rows-spanned="8">
            <text:p>-323,565 </text:p>
          </table:table-cell>
          <table:table-cell table:style-name="ce147" table:number-columns-repeated="1016"/>
        </table:table-row>
        <table:table-row table:style-name="ro7">
          <table:table-cell table:style-name="ce13" office:value-type="string" office:string-value="東海大學" calcext:value-type="string">
            <text:p><text:s/>東海大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2"/>
          <table:table-cell table:style-name="ce98" office:value-type="float" office:value="81126" calcext:value-type="float">
            <text:p><text:s/>81,126 </text:p>
          </table:table-cell>
          <table:table-cell table:style-name="ce98" office:value-type="float" office:value="0" calcext:value-type="float">
            <text:p><text:s/>- </text:p>
          </table:table-cell>
          <table:table-cell table:style-name="ce94" table:formula="of:=[.E91]" office:value-type="float" office:value="81126" calcext:value-type="float">
            <text:p><text:s/>81,126 </text:p>
          </table:table-cell>
          <table:covered-table-cell table:style-name="ce128"/>
          <table:table-cell table:style-name="ce147" table:number-columns-repeated="1016"/>
        </table:table-row>
        <table:table-row table:style-name="ro7">
          <table:table-cell table:style-name="ce13" office:value-type="string" office:string-value="臺中市私立惠明盲校" calcext:value-type="string">
            <text:p><text:s/>臺中市私立惠明盲校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2"/>
          <table:table-cell table:style-name="ce99" office:value-type="float" office:value="48032" calcext:value-type="float">
            <text:p><text:s/>48,032 </text:p>
          </table:table-cell>
          <table:table-cell table:style-name="ce98" office:value-type="float" office:value="0" calcext:value-type="float">
            <text:p><text:s/>- </text:p>
          </table:table-cell>
          <table:table-cell table:style-name="ce94" table:formula="of:=[.E92]" office:value-type="float" office:value="48032" calcext:value-type="float">
            <text:p><text:s/>48,032 </text:p>
          </table:table-cell>
          <table:covered-table-cell table:style-name="ce128"/>
          <table:table-cell table:style-name="ce147" table:number-columns-repeated="1016"/>
        </table:table-row>
        <table:table-row table:style-name="ro7">
          <table:table-cell table:style-name="ce13" office:value-type="string" office:string-value="財團法人朝陽科技大學" calcext:value-type="string">
            <text:p><text:s/>財團法人朝陽科技大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2"/>
          <table:table-cell table:style-name="ce99" office:value-type="float" office:value="37600" calcext:value-type="float">
            <text:p><text:s/>37,600 </text:p>
          </table:table-cell>
          <table:table-cell table:style-name="ce98" office:value-type="float" office:value="0" calcext:value-type="float">
            <text:p><text:s/>- </text:p>
          </table:table-cell>
          <table:table-cell table:style-name="ce94" table:formula="of:=[.E93]" office:value-type="float" office:value="37600" calcext:value-type="float">
            <text:p><text:s/>37,600 </text:p>
          </table:table-cell>
          <table:covered-table-cell table:style-name="ce128"/>
          <table:table-cell table:style-name="ce147" table:number-columns-repeated="1016"/>
        </table:table-row>
        <table:table-row table:style-name="ro7">
          <table:table-cell table:style-name="ce13" office:value-type="string" office:string-value="臺中市私立惠明盲校 (財團法人臺中市私立惠明盲校)-(視力協助服務109年10-12月)" calcext:value-type="string">
            <text:p><text:s/>臺中市私立惠明盲校 (財團法人臺中市私立惠明盲校)-(視力協助服務109年10-12月)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2"/>
          <table:table-cell table:style-name="ce99" office:value-type="float" office:value="32548" calcext:value-type="float">
            <text:p><text:s/>32,548 </text:p>
          </table:table-cell>
          <table:table-cell table:style-name="ce98" office:value-type="float" office:value="0" calcext:value-type="float">
            <text:p><text:s/>- </text:p>
          </table:table-cell>
          <table:table-cell table:style-name="ce94" table:formula="of:=[.E94]" office:value-type="float" office:value="32548" calcext:value-type="float">
            <text:p><text:s/>32,548 </text:p>
          </table:table-cell>
          <table:covered-table-cell table:style-name="ce128"/>
          <table:table-cell table:style-name="ce147" table:number-columns-repeated="1016"/>
        </table:table-row>
        <table:table-row table:style-name="ro7">
          <table:table-cell table:style-name="ce13" office:value-type="string" office:string-value="靜宜大學" calcext:value-type="string">
            <text:p><text:s/>靜宜大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2"/>
          <table:table-cell table:style-name="ce99" office:value-type="float" office:value="37920" calcext:value-type="float">
            <text:p><text:s/>37,920 </text:p>
          </table:table-cell>
          <table:table-cell table:style-name="ce98" office:value-type="float" office:value="0" calcext:value-type="float">
            <text:p><text:s/>- </text:p>
          </table:table-cell>
          <table:table-cell table:style-name="ce94" table:formula="of:=[.E95]" office:value-type="float" office:value="37920" calcext:value-type="float">
            <text:p><text:s/>37,920 </text:p>
          </table:table-cell>
          <table:covered-table-cell table:style-name="ce128"/>
          <table:table-cell table:style-name="ce147" table:number-columns-repeated="1016"/>
        </table:table-row>
        <table:table-row table:style-name="ro7">
          <table:table-cell table:style-name="ce13" office:value-type="string" office:string-value="東海大學" calcext:value-type="string">
            <text:p><text:s/>東海大學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2"/>
          <table:table-cell table:style-name="ce99" office:value-type="float" office:value="99800" calcext:value-type="float">
            <text:p><text:s/>99,800 </text:p>
          </table:table-cell>
          <table:table-cell table:style-name="ce98" office:value-type="float" office:value="0" calcext:value-type="float">
            <text:p><text:s/>- </text:p>
          </table:table-cell>
          <table:table-cell table:style-name="ce94" table:formula="of:=[.E96]" office:value-type="float" office:value="99800" calcext:value-type="float">
            <text:p><text:s/>99,800 </text:p>
          </table:table-cell>
          <table:covered-table-cell table:style-name="ce128"/>
          <table:table-cell table:style-name="ce147" table:number-columns-repeated="1016"/>
        </table:table-row>
        <table:table-row table:style-name="ro7">
          <table:table-cell table:style-name="ce13" office:value-type="string" office:string-value="修平學校財團法人修平科技大學(視力協助服務109年全年度)" calcext:value-type="string">
            <text:p><text:s/>修平學校財團法人修平科技大學(視力協助服務109年全年度) </text:p>
          </table:table-cell>
          <table:table-cell table:style-name="ce29" office:value-type="string" calcext:value-type="string">
            <text:p>補助身心障礙者職務再設計改善費</text:p>
          </table:table-cell>
          <table:table-cell table:style-name="ce45" office:value-type="string" calcext:value-type="string">
            <text:p>促進心障礙者就業計畫-促進身心障礙者就業-會費、捐助、補助、分攤、照護、救濟與交流活動費-捐助、補助與獎助-捐助私校</text:p>
          </table:table-cell>
          <table:covered-table-cell table:style-name="ce63"/>
          <table:table-cell table:style-name="ce99" office:value-type="float" office:value="98039" calcext:value-type="float">
            <text:p><text:s/>98,039 </text:p>
          </table:table-cell>
          <table:table-cell table:style-name="ce98" office:value-type="float" office:value="0" calcext:value-type="float">
            <text:p><text:s/>- </text:p>
          </table:table-cell>
          <table:table-cell table:style-name="ce94" table:formula="of:=[.E97]" office:value-type="float" office:value="98039" calcext:value-type="float">
            <text:p><text:s/>98,039 </text:p>
          </table:table-cell>
          <table:covered-table-cell table:style-name="ce129"/>
          <table:table-cell table:style-name="ce147" table:number-columns-repeated="1016"/>
        </table:table-row>
        <table:table-row table:style-name="ro10">
          <table:table-cell table:style-name="ce11"/>
          <table:table-cell table:style-name="ce33" office:value-type="string" calcext:value-type="string">
            <text:p>小計</text:p>
          </table:table-cell>
          <table:table-cell table:style-name="ce33"/>
          <table:table-cell table:style-name="ce71" table:formula="of:=SUM([.D90:.D90])" office:value-type="float" office:value="150000" calcext:value-type="float">
            <text:p><text:s/>150,000 </text:p>
          </table:table-cell>
          <table:table-cell table:style-name="ce100" table:formula="of:=SUM([.E90:.E97])" office:value-type="float" office:value="473565" calcext:value-type="float">
            <text:p><text:s/>473,565 </text:p>
          </table:table-cell>
          <table:table-cell table:style-name="ce100" table:formula="of:=SUM([.F90:.F91])" office:value-type="float" office:value="0" calcext:value-type="float">
            <text:p><text:s/>- </text:p>
          </table:table-cell>
          <table:table-cell table:style-name="ce100" table:formula="of:=SUM([.G90:.G97])" office:value-type="float" office:value="473565" calcext:value-type="float">
            <text:p><text:s/>473,565 </text:p>
          </table:table-cell>
          <table:table-cell table:style-name="ce137" table:formula="of:=SUM([.H90:.H92])" office:value-type="float" office:value="-323565" calcext:value-type="float">
            <text:p>-323,565 </text:p>
          </table:table-cell>
          <table:table-cell table:style-name="ce147" table:number-columns-repeated="1016"/>
        </table:table-row>
        <table:table-row table:style-name="ro6">
          <table:table-cell table:style-name="ce12" office:value-type="string" calcext:value-type="string">
            <text:p>四、捐助個人</text:p>
          </table:table-cell>
          <table:table-cell table:style-name="ce28"/>
          <table:table-cell table:style-name="ce44"/>
          <table:table-cell table:style-name="ce72"/>
          <table:table-cell table:style-name="ce97"/>
          <table:table-cell table:style-name="ce111" table:number-columns-repeated="2"/>
          <table:table-cell table:style-name="ce125"/>
          <table:table-cell table:style-name="ce146" table:number-columns-repeated="1016"/>
        </table:table-row>
        <table:table-row table:style-name="ro11">
          <table:table-cell table:style-name="ce7" office:value-type="string" office:string-value="楊志王 " calcext:value-type="string">
            <text:p><text:s/>楊志王 <text:s/></text:p>
          </table:table-cell>
          <table:table-cell table:style-name="ce34"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table-cell table:style-name="ce70" office:value-type="float" office:value="2138000" calcext:value-type="float" table:number-columns-spanned="1" table:number-rows-spanned="10">
            <text:p><text:s/>2,138,000 </text:p>
          </table:table-cell>
          <table:table-cell table:style-name="ce95" office:value-type="float" office:value="250000" calcext:value-type="float">
            <text:p><text:s/>250,000 </text:p>
          </table:table-cell>
          <table:table-cell table:style-name="ce105" office:value-type="float" office:value="0" calcext:value-type="float">
            <text:p><text:s/>- </text:p>
          </table:table-cell>
          <table:table-cell table:style-name="ce105" table:formula="of:=[.E100]" office:value-type="float" office:value="250000" calcext:value-type="float">
            <text:p><text:s/>250,000 </text:p>
          </table:table-cell>
          <table:table-cell table:style-name="ce126" table:formula="of:=[.D100]-SUM([.G100:.G109])" office:value-type="float" office:value="373534" calcext:value-type="float" table:number-columns-spanned="1" table:number-rows-spanned="10">
            <text:p><text:s/>373,534 </text:p>
          </table:table-cell>
          <table:table-cell table:style-name="ce146" table:number-columns-repeated="1016"/>
        </table:table-row>
        <table:table-row table:style-name="ro12">
          <table:table-cell table:style-name="ce7" office:value-type="string" office:string-value="白有東" calcext:value-type="string">
            <text:p><text:s/>白有東 </text:p>
          </table:table-cell>
          <table:table-cell table:style-name="ce34"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5" office:value-type="float" office:value="198944" calcext:value-type="float">
            <text:p><text:s/>198,944 </text:p>
          </table:table-cell>
          <table:table-cell table:style-name="ce105" office:value-type="float" office:value="0" calcext:value-type="float">
            <text:p><text:s/>- </text:p>
          </table:table-cell>
          <table:table-cell table:style-name="ce105" table:formula="of:=[.E101]" office:value-type="float" office:value="198944" calcext:value-type="float">
            <text:p><text:s/>198,944 </text:p>
          </table:table-cell>
          <table:covered-table-cell table:style-name="ce128"/>
          <table:table-cell table:style-name="ce146" table:number-columns-repeated="1016"/>
        </table:table-row>
        <table:table-row table:style-name="ro12">
          <table:table-cell table:style-name="ce7" office:value-type="string" office:string-value=" 董祐銓 " calcext:value-type="string">
            <text:p><text:s text:c="2"/>董祐銓 <text:s/></text:p>
          </table:table-cell>
          <table:table-cell table:style-name="ce34"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5" office:value-type="float" office:value="198031" calcext:value-type="float">
            <text:p><text:s/>198,031 </text:p>
          </table:table-cell>
          <table:table-cell table:style-name="ce105" office:value-type="float" office:value="0" calcext:value-type="float">
            <text:p><text:s/>- </text:p>
          </table:table-cell>
          <table:table-cell table:style-name="ce105" table:formula="of:=[.E102]" office:value-type="float" office:value="198031" calcext:value-type="float">
            <text:p><text:s/>198,031 </text:p>
          </table:table-cell>
          <table:covered-table-cell table:style-name="ce128"/>
          <table:table-cell table:style-name="ce146" table:number-columns-repeated="1016"/>
        </table:table-row>
        <table:table-row table:style-name="ro12">
          <table:table-cell table:style-name="ce7" office:value-type="string" office:string-value="蔡炳男" calcext:value-type="string">
            <text:p><text:s/>蔡炳男 </text:p>
          </table:table-cell>
          <table:table-cell table:style-name="ce34"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5" office:value-type="float" office:value="103671" calcext:value-type="float">
            <text:p><text:s/>103,671 </text:p>
          </table:table-cell>
          <table:table-cell table:style-name="ce105" office:value-type="float" office:value="0" calcext:value-type="float">
            <text:p><text:s/>- </text:p>
          </table:table-cell>
          <table:table-cell table:style-name="ce105" table:formula="of:=[.E103]" office:value-type="float" office:value="103671" calcext:value-type="float">
            <text:p><text:s/>103,671 </text:p>
          </table:table-cell>
          <table:covered-table-cell table:style-name="ce128"/>
          <table:table-cell table:style-name="ce146" table:number-columns-repeated="1016"/>
        </table:table-row>
        <table:table-row table:style-name="ro12">
          <table:table-cell table:style-name="ce7" office:value-type="string" office:string-value="賴淑玲 " calcext:value-type="string">
            <text:p><text:s/>賴淑玲 <text:s/></text:p>
          </table:table-cell>
          <table:table-cell table:style-name="ce34"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5" office:value-type="float" office:value="200000" calcext:value-type="float">
            <text:p><text:s/>200,000 </text:p>
          </table:table-cell>
          <table:table-cell table:style-name="ce105" office:value-type="float" office:value="0" calcext:value-type="float">
            <text:p><text:s/>- </text:p>
          </table:table-cell>
          <table:table-cell table:style-name="ce105" table:formula="of:=[.E104]" office:value-type="float" office:value="200000" calcext:value-type="float">
            <text:p><text:s/>200,000 </text:p>
          </table:table-cell>
          <table:covered-table-cell table:style-name="ce128"/>
          <table:table-cell table:style-name="ce146" table:number-columns-repeated="1016"/>
        </table:table-row>
        <table:table-row table:style-name="ro12">
          <table:table-cell table:style-name="ce7" office:value-type="string" office:string-value="李秀郎 " calcext:value-type="string">
            <text:p><text:s/>李秀郎 <text:s/></text:p>
          </table:table-cell>
          <table:table-cell table:style-name="ce34"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5" office:value-type="float" office:value="179400" calcext:value-type="float">
            <text:p><text:s/>179,400 </text:p>
          </table:table-cell>
          <table:table-cell table:style-name="ce105" office:value-type="float" office:value="0" calcext:value-type="float">
            <text:p><text:s/>- </text:p>
          </table:table-cell>
          <table:table-cell table:style-name="ce105" table:formula="of:=[.E105]" office:value-type="float" office:value="179400" calcext:value-type="float">
            <text:p><text:s/>179,400 </text:p>
          </table:table-cell>
          <table:covered-table-cell table:style-name="ce128"/>
          <table:table-cell table:style-name="ce146" table:number-columns-repeated="1016"/>
        </table:table-row>
        <table:table-row table:style-name="ro12">
          <table:table-cell table:style-name="ce7" office:value-type="string" office:string-value=" 劉財明 " calcext:value-type="string">
            <text:p><text:s text:c="2"/>劉財明 <text:s/></text:p>
          </table:table-cell>
          <table:table-cell table:style-name="ce34"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5" office:value-type="float" office:value="121100" calcext:value-type="float">
            <text:p><text:s/>121,100 </text:p>
          </table:table-cell>
          <table:table-cell table:style-name="ce105" office:value-type="float" office:value="0" calcext:value-type="float">
            <text:p><text:s/>- </text:p>
          </table:table-cell>
          <table:table-cell table:style-name="ce105" table:formula="of:=[.E106]" office:value-type="float" office:value="121100" calcext:value-type="float">
            <text:p><text:s/>121,100 </text:p>
          </table:table-cell>
          <table:covered-table-cell table:style-name="ce128"/>
          <table:table-cell table:style-name="ce146" table:number-columns-repeated="1016"/>
        </table:table-row>
        <table:table-row table:style-name="ro12">
          <table:table-cell table:style-name="ce7" office:value-type="string" office:string-value="黃好  " calcext:value-type="string">
            <text:p><text:s/>黃好 <text:s text:c="2"/></text:p>
          </table:table-cell>
          <table:table-cell table:style-name="ce34"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5" office:value-type="float" office:value="175000" calcext:value-type="float">
            <text:p><text:s/>175,000 </text:p>
          </table:table-cell>
          <table:table-cell table:style-name="ce105" office:value-type="float" office:value="0" calcext:value-type="float">
            <text:p><text:s/>- </text:p>
          </table:table-cell>
          <table:table-cell table:style-name="ce105" table:formula="of:=[.E107]" office:value-type="float" office:value="175000" calcext:value-type="float">
            <text:p><text:s/>175,000 </text:p>
          </table:table-cell>
          <table:covered-table-cell table:style-name="ce128"/>
          <table:table-cell table:style-name="ce146" table:number-columns-repeated="1016"/>
        </table:table-row>
        <table:table-row table:style-name="ro12">
          <table:table-cell table:style-name="ce7" office:value-type="string" office:string-value="陳俊男" calcext:value-type="string">
            <text:p><text:s/>陳俊男 </text:p>
          </table:table-cell>
          <table:table-cell table:style-name="ce34"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2"/>
          <table:table-cell table:style-name="ce95" office:value-type="float" office:value="138320" calcext:value-type="float">
            <text:p><text:s/>138,320 </text:p>
          </table:table-cell>
          <table:table-cell table:style-name="ce105" office:value-type="float" office:value="0" calcext:value-type="float">
            <text:p><text:s/>- </text:p>
          </table:table-cell>
          <table:table-cell table:style-name="ce105" table:formula="of:=[.E108]" office:value-type="float" office:value="138320" calcext:value-type="float">
            <text:p><text:s/>138,320 </text:p>
          </table:table-cell>
          <table:covered-table-cell table:style-name="ce128"/>
          <table:table-cell table:style-name="ce146" table:number-columns-repeated="1016"/>
        </table:table-row>
        <table:table-row table:style-name="ro12">
          <table:table-cell table:style-name="ce7" office:value-type="string" office:string-value="張順鈁 " calcext:value-type="string">
            <text:p><text:s/>張順鈁 <text:s/></text:p>
          </table:table-cell>
          <table:table-cell table:style-name="ce34" office:value-type="string" calcext:value-type="string">
            <text:p>補助辦理視障按摩業者經營輔導與職場改善等計畫</text:p>
          </table:table-cell>
          <table:table-cell table:style-name="ce48" office:value-type="string" calcext:value-type="string">
            <text:p>促進心障礙者就業計畫-促進身心障礙者就業-會費、捐助、補助、分攤、照護、救濟與交流活動費-捐助、補助與獎助-捐助個人</text:p>
          </table:table-cell>
          <table:covered-table-cell table:style-name="ce63"/>
          <table:table-cell table:style-name="ce95" office:value-type="float" office:value="200000" calcext:value-type="float">
            <text:p><text:s/>200,000 </text:p>
          </table:table-cell>
          <table:table-cell table:style-name="ce105" office:value-type="float" office:value="0" calcext:value-type="float">
            <text:p><text:s/>- </text:p>
          </table:table-cell>
          <table:table-cell table:style-name="ce105" table:formula="of:=[.E109]" office:value-type="float" office:value="200000" calcext:value-type="float">
            <text:p><text:s/>200,000 </text:p>
          </table:table-cell>
          <table:covered-table-cell table:style-name="ce129"/>
          <table:table-cell table:style-name="ce146" table:number-columns-repeated="1016"/>
        </table:table-row>
        <table:table-row table:style-name="ro11">
          <table:table-cell table:style-name="ce7" office:value-type="string" office:string-value="張均誼(109年5-6月)" calcext:value-type="string">
            <text:p><text:s/>張均誼(109年5-6月) </text:p>
          </table:table-cell>
          <table:table-cell table:style-name="ce34" office:value-type="string" calcext:value-type="string">
            <text:p>辦理身心障礙者創業之營業場所租金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table-cell table:style-name="ce73" office:value-type="float" office:value="226000" calcext:value-type="float" table:number-columns-spanned="1" table:number-rows-spanned="3">
            <text:p><text:s/>226,000 </text:p>
          </table:table-cell>
          <table:table-cell table:style-name="ce101" office:value-type="float" office:value="18000" calcext:value-type="float">
            <text:p><text:s/>18,000 </text:p>
          </table:table-cell>
          <table:table-cell table:style-name="ce98" office:value-type="float" office:value="0" calcext:value-type="float">
            <text:p><text:s/>- </text:p>
          </table:table-cell>
          <table:table-cell table:style-name="ce98" table:formula="of:=[.E110]" office:value-type="float" office:value="18000" calcext:value-type="float">
            <text:p><text:s/>18,000 </text:p>
          </table:table-cell>
          <table:table-cell table:style-name="ce126" table:formula="of:=[.D110]-SUM([.G110:.G112])" office:value-type="float" office:value="161000" calcext:value-type="float" table:number-columns-spanned="1" table:number-rows-spanned="3">
            <text:p><text:s/>161,000 </text:p>
          </table:table-cell>
          <table:table-cell table:style-name="ce146" table:number-columns-repeated="1016"/>
        </table:table-row>
        <table:table-row table:style-name="ro12">
          <table:table-cell table:style-name="ce14" office:value-type="string" office:string-value="張均誼(109年7-9月)" calcext:value-type="string">
            <text:p><text:s/>張均誼(109年7-9月) </text:p>
          </table:table-cell>
          <table:table-cell table:style-name="ce34" office:value-type="string" calcext:value-type="string">
            <text:p>辦理身心障礙者創業之營業場所租金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2" office:value-type="float" office:value="27000" calcext:value-type="float">
            <text:p><text:s/>27,000 </text:p>
          </table:table-cell>
          <table:table-cell table:style-name="ce98" office:value-type="float" office:value="0" calcext:value-type="float">
            <text:p><text:s/>- </text:p>
          </table:table-cell>
          <table:table-cell table:style-name="ce98" table:formula="of:=[.E111]" office:value-type="float" office:value="27000" calcext:value-type="float">
            <text:p><text:s/>27,000 </text:p>
          </table:table-cell>
          <table:covered-table-cell table:style-name="ce128"/>
          <table:table-cell table:style-name="ce146" table:number-columns-repeated="1016"/>
        </table:table-row>
        <table:table-row table:style-name="ro12">
          <table:table-cell table:style-name="ce14" office:value-type="string" office:string-value="黃嘉翎(109年8-9月)" calcext:value-type="string">
            <text:p><text:s/>黃嘉翎(109年8-9月) </text:p>
          </table:table-cell>
          <table:table-cell table:style-name="ce34" office:value-type="string" calcext:value-type="string">
            <text:p>辦理身心障礙者創業之營業場所租金補助</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2" office:value-type="float" office:value="20000" calcext:value-type="float">
            <text:p><text:s/>20,000 </text:p>
          </table:table-cell>
          <table:table-cell table:style-name="ce98" office:value-type="float" office:value="0" calcext:value-type="float">
            <text:p><text:s/>- </text:p>
          </table:table-cell>
          <table:table-cell table:style-name="ce98" table:formula="of:=[.E112]" office:value-type="float" office:value="20000" calcext:value-type="float">
            <text:p><text:s/>20,000 </text:p>
          </table:table-cell>
          <table:covered-table-cell table:style-name="ce129"/>
          <table:table-cell table:style-name="ce146" table:number-columns-repeated="1016"/>
        </table:table-row>
        <table:table-row table:style-name="ro11">
          <table:table-cell table:style-name="ce15" office:value-type="string" office:string-value="王妍婷" calcext:value-type="string">
            <text:p><text:s/>王妍婷 </text:p>
          </table:table-cell>
          <table:table-cell table:style-name="ce35"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table-cell table:style-name="ce76" office:value-type="float" office:value="55000" calcext:value-type="float" table:number-columns-spanned="1" table:number-rows-spanned="7">
            <text:p><text:s/>55,000 </text:p>
          </table:table-cell>
          <table:table-cell table:style-name="ce103" office:value-type="float" office:value="325" calcext:value-type="float">
            <text:p><text:s/>325 </text:p>
          </table:table-cell>
          <table:table-cell table:style-name="ce115" office:value-type="float" office:value="0" calcext:value-type="float">
            <text:p><text:s/>- </text:p>
          </table:table-cell>
          <table:table-cell table:style-name="ce115" table:formula="of:=[.E113]" office:value-type="float" office:value="325" calcext:value-type="float">
            <text:p><text:s/>325 </text:p>
          </table:table-cell>
          <table:table-cell table:style-name="ce138" table:formula="of:=[.D113]-SUM([.E113:.E119])" office:value-type="float" office:value="31175" calcext:value-type="float" table:number-columns-spanned="1" table:number-rows-spanned="7">
            <text:p><text:s/>31,175 </text:p>
          </table:table-cell>
          <table:table-cell table:style-name="ce148" table:number-columns-repeated="1016"/>
        </table:table-row>
        <table:table-row table:style-name="ro13">
          <table:table-cell table:style-name="ce15" office:value-type="string" office:string-value="張芳慈" calcext:value-type="string">
            <text:p><text:s/>張芳慈 </text:p>
          </table:table-cell>
          <table:table-cell table:style-name="ce35"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3" office:value-type="float" office:value="4650" calcext:value-type="float">
            <text:p><text:s/>4,650 </text:p>
          </table:table-cell>
          <table:table-cell table:style-name="ce115" office:value-type="float" office:value="0" calcext:value-type="float">
            <text:p><text:s/>- </text:p>
          </table:table-cell>
          <table:table-cell table:style-name="ce115" table:formula="of:=[.E114]" office:value-type="float" office:value="4650" calcext:value-type="float">
            <text:p><text:s/>4,650 </text:p>
          </table:table-cell>
          <table:covered-table-cell table:style-name="ce139"/>
          <table:table-cell table:style-name="ce148" table:number-columns-repeated="1016"/>
        </table:table-row>
        <table:table-row table:style-name="ro13">
          <table:table-cell table:style-name="ce15" office:value-type="string" office:string-value="李宜幸" calcext:value-type="string">
            <text:p><text:s/>李宜幸 </text:p>
          </table:table-cell>
          <table:table-cell table:style-name="ce35"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3" office:value-type="float" office:value="250" calcext:value-type="float">
            <text:p><text:s/>250 </text:p>
          </table:table-cell>
          <table:table-cell table:style-name="ce115" office:value-type="float" office:value="0" calcext:value-type="float">
            <text:p><text:s/>- </text:p>
          </table:table-cell>
          <table:table-cell table:style-name="ce115" table:formula="of:=[.E115]" office:value-type="float" office:value="250" calcext:value-type="float">
            <text:p><text:s/>250 </text:p>
          </table:table-cell>
          <table:covered-table-cell table:style-name="ce139"/>
          <table:table-cell table:style-name="ce148" table:number-columns-repeated="1016"/>
        </table:table-row>
        <table:table-row table:style-name="ro13">
          <table:table-cell table:style-name="ce15" office:value-type="string" office:string-value="寧新怡" calcext:value-type="string">
            <text:p><text:s/>寧新怡 </text:p>
          </table:table-cell>
          <table:table-cell table:style-name="ce35"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3" office:value-type="float" office:value="4650" calcext:value-type="float">
            <text:p><text:s/>4,650 </text:p>
          </table:table-cell>
          <table:table-cell table:style-name="ce115" office:value-type="float" office:value="0" calcext:value-type="float">
            <text:p><text:s/>- </text:p>
          </table:table-cell>
          <table:table-cell table:style-name="ce115" table:formula="of:=[.E116]" office:value-type="float" office:value="4650" calcext:value-type="float">
            <text:p><text:s/>4,650 </text:p>
          </table:table-cell>
          <table:covered-table-cell table:style-name="ce139"/>
          <table:table-cell table:style-name="ce148" table:number-columns-repeated="1016"/>
        </table:table-row>
        <table:table-row table:style-name="ro13">
          <table:table-cell table:style-name="ce15" office:value-type="string" office:string-value="歐明彥" calcext:value-type="string">
            <text:p><text:s/>歐明彥 </text:p>
          </table:table-cell>
          <table:table-cell table:style-name="ce35"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3" office:value-type="float" office:value="4650" calcext:value-type="float">
            <text:p><text:s/>4,650 </text:p>
          </table:table-cell>
          <table:table-cell table:style-name="ce115" office:value-type="float" office:value="0" calcext:value-type="float">
            <text:p><text:s/>- </text:p>
          </table:table-cell>
          <table:table-cell table:style-name="ce115" table:formula="of:=[.E117]" office:value-type="float" office:value="4650" calcext:value-type="float">
            <text:p><text:s/>4,650 </text:p>
          </table:table-cell>
          <table:covered-table-cell table:style-name="ce139"/>
          <table:table-cell table:style-name="ce148" table:number-columns-repeated="1016"/>
        </table:table-row>
        <table:table-row table:style-name="ro13">
          <table:table-cell table:style-name="ce15" office:value-type="string" office:string-value="楊珮郁" calcext:value-type="string">
            <text:p><text:s/>楊珮郁 </text:p>
          </table:table-cell>
          <table:table-cell table:style-name="ce35"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4"/>
          <table:table-cell table:style-name="ce103" office:value-type="float" office:value="4650" calcext:value-type="float">
            <text:p><text:s/>4,650 </text:p>
          </table:table-cell>
          <table:table-cell table:style-name="ce115" office:value-type="float" office:value="0" calcext:value-type="float">
            <text:p><text:s/>- </text:p>
          </table:table-cell>
          <table:table-cell table:style-name="ce115" table:formula="of:=[.E118]" office:value-type="float" office:value="4650" calcext:value-type="float">
            <text:p><text:s/>4,650 </text:p>
          </table:table-cell>
          <table:covered-table-cell table:style-name="ce139"/>
          <table:table-cell table:style-name="ce148" table:number-columns-repeated="1016"/>
        </table:table-row>
        <table:table-row table:style-name="ro13">
          <table:table-cell table:style-name="ce15" office:value-type="string" office:string-value="鍾俞熙" calcext:value-type="string">
            <text:p><text:s/>鍾俞熙 </text:p>
          </table:table-cell>
          <table:table-cell table:style-name="ce35" office:value-type="string" calcext:value-type="string">
            <text:p>辦理身心障礙者汽機車考照相關費用補助計畫</text:p>
          </table:table-cell>
          <table:table-cell table:style-name="ce50" office:value-type="string" calcext:value-type="string">
            <text:p>促進心障礙者就業計畫-促進身心障礙者就業-會費、捐助、補助、分攤、照護、救濟與交流活動費-捐助、補助與獎助-捐助個人</text:p>
          </table:table-cell>
          <table:covered-table-cell table:style-name="ce75"/>
          <table:table-cell table:style-name="ce103" office:value-type="float" office:value="4650" calcext:value-type="float">
            <text:p><text:s/>4,650 </text:p>
          </table:table-cell>
          <table:table-cell table:style-name="ce115" office:value-type="float" office:value="0" calcext:value-type="float">
            <text:p><text:s/>- </text:p>
          </table:table-cell>
          <table:table-cell table:style-name="ce115" table:formula="of:=[.E119]" office:value-type="float" office:value="4650" calcext:value-type="float">
            <text:p><text:s/>4,650 </text:p>
          </table:table-cell>
          <table:covered-table-cell table:style-name="ce140"/>
          <table:table-cell table:style-name="ce148" table:number-columns-repeated="1016"/>
        </table:table-row>
        <table:table-row table:style-name="ro11">
          <table:table-cell table:style-name="ce14" office:value-type="string" office:string-value="陳淑珍" calcext:value-type="string">
            <text:p><text:s/>陳淑珍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table-cell table:style-name="ce77" office:value-type="float" office:value="2100000" calcext:value-type="float" table:number-columns-spanned="1" table:number-rows-spanned="98">
            <text:p><text:s/>2,100,000 </text:p>
          </table:table-cell>
          <table:table-cell table:style-name="ce104" office:value-type="float" office:value="69750" calcext:value-type="float">
            <text:p><text:s/>69,750 </text:p>
          </table:table-cell>
          <table:table-cell table:style-name="ce116" office:value-type="float" office:value="0" calcext:value-type="float">
            <text:p><text:s/>- </text:p>
          </table:table-cell>
          <table:table-cell table:style-name="ce116" table:formula="of:=[.E120]" office:value-type="float" office:value="69750" calcext:value-type="float">
            <text:p><text:s/>69,750 </text:p>
          </table:table-cell>
          <table:table-cell table:style-name="ce132" table:formula="of:=[.D120]-SUM([.E120:.E217])" office:value-type="float" office:value="-2054217" calcext:value-type="float" table:number-columns-spanned="1" table:number-rows-spanned="98">
            <text:p>-2,054,217 </text:p>
          </table:table-cell>
          <table:table-cell table:style-name="ce146" table:number-columns-repeated="1016"/>
        </table:table-row>
        <table:table-row table:style-name="ro11">
          <table:table-cell table:style-name="ce14" office:value-type="string" office:string-value="施昶宇" calcext:value-type="string">
            <text:p><text:s/>施昶宇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4" office:value-type="float" office:value="42000" calcext:value-type="float">
            <text:p><text:s/>42,000 </text:p>
          </table:table-cell>
          <table:table-cell table:style-name="ce116" office:value-type="float" office:value="0" calcext:value-type="float">
            <text:p><text:s/>- </text:p>
          </table:table-cell>
          <table:table-cell table:style-name="ce116" table:formula="of:=[.E121]" office:value-type="float" office:value="42000" calcext:value-type="float">
            <text:p><text:s/>42,000 </text:p>
          </table:table-cell>
          <table:covered-table-cell table:style-name="ce133"/>
          <table:table-cell table:style-name="ce146" table:number-columns-repeated="1016"/>
        </table:table-row>
        <table:table-row table:style-name="ro11">
          <table:table-cell table:style-name="ce14" office:value-type="string" office:string-value="沈千鈴" calcext:value-type="string">
            <text:p><text:s/>沈千鈴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4" office:value-type="float" office:value="67500" calcext:value-type="float">
            <text:p><text:s/>67,500 </text:p>
          </table:table-cell>
          <table:table-cell table:style-name="ce116" office:value-type="float" office:value="0" calcext:value-type="float">
            <text:p><text:s/>- </text:p>
          </table:table-cell>
          <table:table-cell table:style-name="ce116" table:formula="of:=[.E122]" office:value-type="float" office:value="67500" calcext:value-type="float">
            <text:p><text:s/>67,500 </text:p>
          </table:table-cell>
          <table:covered-table-cell table:style-name="ce133"/>
          <table:table-cell table:style-name="ce146" table:number-columns-repeated="1016"/>
        </table:table-row>
        <table:table-row table:style-name="ro11">
          <table:table-cell table:style-name="ce14" office:value-type="string" office:string-value="黃碧瑞" calcext:value-type="string">
            <text:p><text:s/>黃碧瑞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4" office:value-type="float" office:value="10500" calcext:value-type="float">
            <text:p><text:s/>10,500 </text:p>
          </table:table-cell>
          <table:table-cell table:style-name="ce116" office:value-type="float" office:value="0" calcext:value-type="float">
            <text:p><text:s/>- </text:p>
          </table:table-cell>
          <table:table-cell table:style-name="ce116" table:formula="of:=[.E123]" office:value-type="float" office:value="10500" calcext:value-type="float">
            <text:p><text:s/>10,500 </text:p>
          </table:table-cell>
          <table:covered-table-cell table:style-name="ce133"/>
          <table:table-cell table:style-name="ce146" table:number-columns-repeated="1016"/>
        </table:table-row>
        <table:table-row table:style-name="ro11">
          <table:table-cell table:style-name="ce14" office:value-type="string" office:string-value="楊景翔" calcext:value-type="string">
            <text:p><text:s/>楊景翔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4" office:value-type="float" office:value="31000" calcext:value-type="float">
            <text:p><text:s/>31,000 </text:p>
          </table:table-cell>
          <table:table-cell table:style-name="ce116" office:value-type="float" office:value="0" calcext:value-type="float">
            <text:p><text:s/>- </text:p>
          </table:table-cell>
          <table:table-cell table:style-name="ce116" table:formula="of:=[.E124]" office:value-type="float" office:value="31000" calcext:value-type="float">
            <text:p><text:s/>31,000 </text:p>
          </table:table-cell>
          <table:covered-table-cell table:style-name="ce133"/>
          <table:table-cell table:style-name="ce146" table:number-columns-repeated="1016"/>
        </table:table-row>
        <table:table-row table:style-name="ro11">
          <table:table-cell table:style-name="ce14" office:value-type="string" office:string-value="潘志斌" calcext:value-type="string">
            <text:p><text:s/>潘志斌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4" office:value-type="float" office:value="70840" calcext:value-type="float">
            <text:p><text:s/>70,840 </text:p>
          </table:table-cell>
          <table:table-cell table:style-name="ce116" office:value-type="float" office:value="0" calcext:value-type="float">
            <text:p><text:s/>- </text:p>
          </table:table-cell>
          <table:table-cell table:style-name="ce116" table:formula="of:=[.E125]" office:value-type="float" office:value="70840" calcext:value-type="float">
            <text:p><text:s/>70,840 </text:p>
          </table:table-cell>
          <table:covered-table-cell table:style-name="ce133"/>
          <table:table-cell table:style-name="ce146" table:number-columns-repeated="1016"/>
        </table:table-row>
        <table:table-row table:style-name="ro11">
          <table:table-cell table:style-name="ce14" office:value-type="string" office:string-value="施宣瑋" calcext:value-type="string">
            <text:p><text:s/>施宣瑋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4" office:value-type="float" office:value="20999" calcext:value-type="float">
            <text:p><text:s/>20,999 </text:p>
          </table:table-cell>
          <table:table-cell table:style-name="ce116" office:value-type="float" office:value="0" calcext:value-type="float">
            <text:p><text:s/>- </text:p>
          </table:table-cell>
          <table:table-cell table:style-name="ce116" table:formula="of:=[.E126]" office:value-type="float" office:value="20999" calcext:value-type="float">
            <text:p><text:s/>20,999 </text:p>
          </table:table-cell>
          <table:covered-table-cell table:style-name="ce133"/>
          <table:table-cell table:style-name="ce146" table:number-columns-repeated="1016"/>
        </table:table-row>
        <table:table-row table:style-name="ro11">
          <table:table-cell table:style-name="ce14" office:value-type="string" office:string-value="邵心蘭" calcext:value-type="string">
            <text:p><text:s/>邵心蘭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4" office:value-type="float" office:value="8000" calcext:value-type="float">
            <text:p><text:s/>8,000 </text:p>
          </table:table-cell>
          <table:table-cell table:style-name="ce116" office:value-type="float" office:value="0" calcext:value-type="float">
            <text:p><text:s/>- </text:p>
          </table:table-cell>
          <table:table-cell table:style-name="ce116" table:formula="of:=[.E127]" office:value-type="float" office:value="8000" calcext:value-type="float">
            <text:p><text:s/>8,000 </text:p>
          </table:table-cell>
          <table:covered-table-cell table:style-name="ce133"/>
          <table:table-cell table:style-name="ce146" table:number-columns-repeated="1016"/>
        </table:table-row>
        <table:table-row table:style-name="ro11">
          <table:table-cell table:style-name="ce14" office:value-type="string" office:string-value="林寶練" calcext:value-type="string">
            <text:p><text:s/>林寶練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4" office:value-type="float" office:value="32000" calcext:value-type="float">
            <text:p><text:s/>32,000 </text:p>
          </table:table-cell>
          <table:table-cell table:style-name="ce116" office:value-type="float" office:value="0" calcext:value-type="float">
            <text:p><text:s/>- </text:p>
          </table:table-cell>
          <table:table-cell table:style-name="ce116" table:formula="of:=[.E128]" office:value-type="float" office:value="32000" calcext:value-type="float">
            <text:p><text:s/>32,000 </text:p>
          </table:table-cell>
          <table:covered-table-cell table:style-name="ce133"/>
          <table:table-cell table:style-name="ce146" table:number-columns-repeated="1016"/>
        </table:table-row>
        <table:table-row table:style-name="ro11">
          <table:table-cell table:style-name="ce14" office:value-type="string" office:string-value="沈淑雯" calcext:value-type="string">
            <text:p><text:s/>沈淑雯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4" office:value-type="float" office:value="13998" calcext:value-type="float">
            <text:p><text:s/>13,998 </text:p>
          </table:table-cell>
          <table:table-cell table:style-name="ce116" office:value-type="float" office:value="0" calcext:value-type="float">
            <text:p><text:s/>- </text:p>
          </table:table-cell>
          <table:table-cell table:style-name="ce116" table:formula="of:=[.E129]" office:value-type="float" office:value="13998" calcext:value-type="float">
            <text:p><text:s/>13,998 </text:p>
          </table:table-cell>
          <table:covered-table-cell table:style-name="ce133"/>
          <table:table-cell table:style-name="ce146" table:number-columns-repeated="1016"/>
        </table:table-row>
        <table:table-row table:style-name="ro14">
          <table:table-cell table:style-name="ce7" office:value-type="string" office:string-value="陳偉紳" calcext:value-type="string">
            <text:p><text:s/>陳偉紳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4" office:value-type="float" office:value="80000" calcext:value-type="float">
            <text:p><text:s/>80,000 </text:p>
          </table:table-cell>
          <table:table-cell table:style-name="ce116" office:value-type="float" office:value="0" calcext:value-type="float">
            <text:p><text:s/>- </text:p>
          </table:table-cell>
          <table:table-cell table:style-name="ce116" table:formula="of:=[.E130]" office:value-type="float" office:value="80000" calcext:value-type="float">
            <text:p><text:s/>80,000 </text:p>
          </table:table-cell>
          <table:covered-table-cell table:style-name="ce133"/>
          <table:table-cell table:style-name="ce146" table:number-columns-repeated="1016"/>
        </table:table-row>
        <table:table-row table:style-name="ro11">
          <table:table-cell table:style-name="ce16" office:value-type="string" office:string-value="張文祥" calcext:value-type="string">
            <text:p><text:s/>張文祥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4" office:value-type="float" office:value="80000" calcext:value-type="float">
            <text:p><text:s/>80,000 </text:p>
          </table:table-cell>
          <table:table-cell table:style-name="ce116" office:value-type="float" office:value="0" calcext:value-type="float">
            <text:p><text:s/>- </text:p>
          </table:table-cell>
          <table:table-cell table:style-name="ce116" table:formula="of:=[.E131]" office:value-type="float" office:value="80000" calcext:value-type="float">
            <text:p><text:s/>80,000 </text:p>
          </table:table-cell>
          <table:covered-table-cell table:style-name="ce133"/>
          <table:table-cell table:style-name="ce146" table:number-columns-repeated="1016"/>
        </table:table-row>
        <table:table-row table:style-name="ro11">
          <table:table-cell table:style-name="ce14" office:value-type="string" office:string-value="陳建隆" calcext:value-type="string">
            <text:p><text:s/>陳建隆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4" office:value-type="float" office:value="3360" calcext:value-type="float">
            <text:p><text:s/>3,360 </text:p>
          </table:table-cell>
          <table:table-cell table:style-name="ce116" office:value-type="float" office:value="0" calcext:value-type="float">
            <text:p><text:s/>- </text:p>
          </table:table-cell>
          <table:table-cell table:style-name="ce116" table:formula="of:=[.E132]" office:value-type="float" office:value="3360" calcext:value-type="float">
            <text:p><text:s/>3,360 </text:p>
          </table:table-cell>
          <table:covered-table-cell table:style-name="ce133"/>
          <table:table-cell table:style-name="ce146" table:number-columns-repeated="1016"/>
        </table:table-row>
        <table:table-row table:style-name="ro11">
          <table:table-cell table:style-name="ce14" office:value-type="string" office:string-value="劉岳能" calcext:value-type="string">
            <text:p><text:s/>劉岳能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78"/>
          <table:table-cell table:style-name="ce104" office:value-type="float" office:value="51800" calcext:value-type="float">
            <text:p><text:s/>51,800 </text:p>
          </table:table-cell>
          <table:table-cell table:style-name="ce116" office:value-type="float" office:value="0" calcext:value-type="float">
            <text:p><text:s/>- </text:p>
          </table:table-cell>
          <table:table-cell table:style-name="ce116" table:formula="of:=[.E133]" office:value-type="float" office:value="51800" calcext:value-type="float">
            <text:p><text:s/>51,800 </text:p>
          </table:table-cell>
          <table:covered-table-cell table:style-name="ce133"/>
          <table:table-cell table:style-name="ce146" table:number-columns-repeated="1016"/>
        </table:table-row>
        <table:table-row table:style-name="ro13">
          <table:table-cell table:style-name="ce14" office:value-type="string" office:string-value="陳昭昱" calcext:value-type="string">
            <text:p><text:s/>陳昭昱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54000" calcext:value-type="float">
            <text:p><text:s/>54,000 </text:p>
          </table:table-cell>
          <table:table-cell table:style-name="ce102" office:value-type="float" office:value="0" calcext:value-type="float">
            <text:p><text:s/>- </text:p>
          </table:table-cell>
          <table:table-cell table:style-name="ce116" table:formula="of:=[.E134]" office:value-type="float" office:value="54000" calcext:value-type="float">
            <text:p><text:s/>54,000 </text:p>
          </table:table-cell>
          <table:covered-table-cell table:style-name="ce134"/>
          <table:table-cell table:style-name="ce146" table:number-columns-repeated="1016"/>
        </table:table-row>
        <table:table-row table:style-name="ro13">
          <table:table-cell table:style-name="ce14" office:value-type="string" office:string-value="胡文聰" calcext:value-type="string">
            <text:p><text:s/>胡文聰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32200" calcext:value-type="float">
            <text:p><text:s/>32,200 </text:p>
          </table:table-cell>
          <table:table-cell table:style-name="ce102" office:value-type="float" office:value="0" calcext:value-type="float">
            <text:p><text:s/>- </text:p>
          </table:table-cell>
          <table:table-cell table:style-name="ce116" table:formula="of:=[.E135]" office:value-type="float" office:value="32200" calcext:value-type="float">
            <text:p><text:s/>32,200 </text:p>
          </table:table-cell>
          <table:covered-table-cell table:style-name="ce134"/>
          <table:table-cell table:style-name="ce146" table:number-columns-repeated="1016"/>
        </table:table-row>
        <table:table-row table:style-name="ro13">
          <table:table-cell table:style-name="ce14" office:value-type="string" office:string-value="張維哲" calcext:value-type="string">
            <text:p><text:s/>張維哲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51600" calcext:value-type="float">
            <text:p><text:s/>51,600 </text:p>
          </table:table-cell>
          <table:table-cell table:style-name="ce102" office:value-type="float" office:value="0" calcext:value-type="float">
            <text:p><text:s/>- </text:p>
          </table:table-cell>
          <table:table-cell table:style-name="ce116" table:formula="of:=[.E136]" office:value-type="float" office:value="51600" calcext:value-type="float">
            <text:p><text:s/>51,600 </text:p>
          </table:table-cell>
          <table:covered-table-cell table:style-name="ce134"/>
          <table:table-cell table:style-name="ce146" table:number-columns-repeated="1016"/>
        </table:table-row>
        <table:table-row table:style-name="ro13">
          <table:table-cell table:style-name="ce14" office:value-type="string" office:string-value="林旻君" calcext:value-type="string">
            <text:p><text:s/>林旻君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40000" calcext:value-type="float">
            <text:p><text:s/>40,000 </text:p>
          </table:table-cell>
          <table:table-cell table:style-name="ce102" office:value-type="float" office:value="0" calcext:value-type="float">
            <text:p><text:s/>- </text:p>
          </table:table-cell>
          <table:table-cell table:style-name="ce116" table:formula="of:=[.E137]" office:value-type="float" office:value="40000" calcext:value-type="float">
            <text:p><text:s/>40,000 </text:p>
          </table:table-cell>
          <table:covered-table-cell table:style-name="ce134"/>
          <table:table-cell table:style-name="ce146" table:number-columns-repeated="1016"/>
        </table:table-row>
        <table:table-row table:style-name="ro13">
          <table:table-cell table:style-name="ce14" office:value-type="string" office:string-value="鍾岳曈" calcext:value-type="string">
            <text:p><text:s/>鍾岳曈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84200" calcext:value-type="float">
            <text:p><text:s/>84,200 </text:p>
          </table:table-cell>
          <table:table-cell table:style-name="ce102" office:value-type="float" office:value="0" calcext:value-type="float">
            <text:p><text:s/>- </text:p>
          </table:table-cell>
          <table:table-cell table:style-name="ce116" table:formula="of:=[.E138]" office:value-type="float" office:value="84200" calcext:value-type="float">
            <text:p><text:s/>84,200 </text:p>
          </table:table-cell>
          <table:covered-table-cell table:style-name="ce134"/>
          <table:table-cell table:style-name="ce146" table:number-columns-repeated="1016"/>
        </table:table-row>
        <table:table-row table:style-name="ro13">
          <table:table-cell table:style-name="ce14" office:value-type="string" office:string-value="宋睿閎" calcext:value-type="string">
            <text:p><text:s/>宋睿閎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26400" calcext:value-type="float">
            <text:p><text:s/>26,400 </text:p>
          </table:table-cell>
          <table:table-cell table:style-name="ce102" office:value-type="float" office:value="0" calcext:value-type="float">
            <text:p><text:s/>- </text:p>
          </table:table-cell>
          <table:table-cell table:style-name="ce116" table:formula="of:=[.E139]" office:value-type="float" office:value="26400" calcext:value-type="float">
            <text:p><text:s/>26,400 </text:p>
          </table:table-cell>
          <table:covered-table-cell table:style-name="ce134"/>
          <table:table-cell table:style-name="ce146" table:number-columns-repeated="1016"/>
        </table:table-row>
        <table:table-row table:style-name="ro13">
          <table:table-cell table:style-name="ce14" office:value-type="string" office:string-value="林豐驊" calcext:value-type="string">
            <text:p><text:s/>林豐驊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2000" calcext:value-type="float">
            <text:p><text:s/>12,000 </text:p>
          </table:table-cell>
          <table:table-cell table:style-name="ce102" office:value-type="float" office:value="0" calcext:value-type="float">
            <text:p><text:s/>- </text:p>
          </table:table-cell>
          <table:table-cell table:style-name="ce116" table:formula="of:=[.E140]" office:value-type="float" office:value="12000" calcext:value-type="float">
            <text:p><text:s/>12,000 </text:p>
          </table:table-cell>
          <table:covered-table-cell table:style-name="ce134"/>
          <table:table-cell table:style-name="ce146" table:number-columns-repeated="1016"/>
        </table:table-row>
        <table:table-row table:style-name="ro13">
          <table:table-cell table:style-name="ce14" office:value-type="string" office:string-value="林素梅" calcext:value-type="string">
            <text:p><text:s/>林素梅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6000" calcext:value-type="float">
            <text:p><text:s/>16,000 </text:p>
          </table:table-cell>
          <table:table-cell table:style-name="ce102" office:value-type="float" office:value="0" calcext:value-type="float">
            <text:p><text:s/>- </text:p>
          </table:table-cell>
          <table:table-cell table:style-name="ce116" table:formula="of:=[.E141]" office:value-type="float" office:value="16000" calcext:value-type="float">
            <text:p><text:s/>16,000 </text:p>
          </table:table-cell>
          <table:covered-table-cell table:style-name="ce134"/>
          <table:table-cell table:style-name="ce146" table:number-columns-repeated="1016"/>
        </table:table-row>
        <table:table-row table:style-name="ro13">
          <table:table-cell table:style-name="ce14" office:value-type="string" office:string-value="林水德" calcext:value-type="string">
            <text:p><text:s/>林水德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66360" calcext:value-type="float">
            <text:p><text:s/>66,360 </text:p>
          </table:table-cell>
          <table:table-cell table:style-name="ce102" office:value-type="float" office:value="0" calcext:value-type="float">
            <text:p><text:s/>- </text:p>
          </table:table-cell>
          <table:table-cell table:style-name="ce116" table:formula="of:=[.E142]" office:value-type="float" office:value="66360" calcext:value-type="float">
            <text:p><text:s/>66,360 </text:p>
          </table:table-cell>
          <table:covered-table-cell table:style-name="ce134"/>
          <table:table-cell table:style-name="ce146" table:number-columns-repeated="1016"/>
        </table:table-row>
        <table:table-row table:style-name="ro13">
          <table:table-cell table:style-name="ce14" office:value-type="string" office:string-value="顏子翔" calcext:value-type="string">
            <text:p><text:s/>顏子翔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6000" calcext:value-type="float">
            <text:p><text:s/>16,000 </text:p>
          </table:table-cell>
          <table:table-cell table:style-name="ce102" office:value-type="float" office:value="0" calcext:value-type="float">
            <text:p><text:s/>- </text:p>
          </table:table-cell>
          <table:table-cell table:style-name="ce116" table:formula="of:=[.E143]" office:value-type="float" office:value="16000" calcext:value-type="float">
            <text:p><text:s/>16,000 </text:p>
          </table:table-cell>
          <table:covered-table-cell table:style-name="ce134"/>
          <table:table-cell table:style-name="ce146" table:number-columns-repeated="1016"/>
        </table:table-row>
        <table:table-row table:style-name="ro13">
          <table:table-cell table:style-name="ce14" office:value-type="string" office:string-value="周玉琴" calcext:value-type="string">
            <text:p><text:s/>周玉琴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43420" calcext:value-type="float">
            <text:p><text:s/>43,420 </text:p>
          </table:table-cell>
          <table:table-cell table:style-name="ce102" office:value-type="float" office:value="0" calcext:value-type="float">
            <text:p><text:s/>- </text:p>
          </table:table-cell>
          <table:table-cell table:style-name="ce116" table:formula="of:=[.E144]" office:value-type="float" office:value="43420" calcext:value-type="float">
            <text:p><text:s/>43,420 </text:p>
          </table:table-cell>
          <table:covered-table-cell table:style-name="ce134"/>
          <table:table-cell table:style-name="ce146" table:number-columns-repeated="1016"/>
        </table:table-row>
        <table:table-row table:style-name="ro13">
          <table:table-cell table:style-name="ce14" office:value-type="string" office:string-value="鄭仁泰" calcext:value-type="string">
            <text:p><text:s/>鄭仁泰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31800" calcext:value-type="float">
            <text:p><text:s/>31,800 </text:p>
          </table:table-cell>
          <table:table-cell table:style-name="ce102" office:value-type="float" office:value="0" calcext:value-type="float">
            <text:p><text:s/>- </text:p>
          </table:table-cell>
          <table:table-cell table:style-name="ce116" table:formula="of:=[.E145]" office:value-type="float" office:value="31800" calcext:value-type="float">
            <text:p><text:s/>31,800 </text:p>
          </table:table-cell>
          <table:covered-table-cell table:style-name="ce134"/>
          <table:table-cell table:style-name="ce146" table:number-columns-repeated="1016"/>
        </table:table-row>
        <table:table-row table:style-name="ro13">
          <table:table-cell table:style-name="ce14" office:value-type="string" office:string-value="胡春山" calcext:value-type="string">
            <text:p><text:s/>胡春山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80000" calcext:value-type="float">
            <text:p><text:s/>80,000 </text:p>
          </table:table-cell>
          <table:table-cell table:style-name="ce102" office:value-type="float" office:value="0" calcext:value-type="float">
            <text:p><text:s/>- </text:p>
          </table:table-cell>
          <table:table-cell table:style-name="ce116" table:formula="of:=[.E146]" office:value-type="float" office:value="80000" calcext:value-type="float">
            <text:p><text:s/>80,000 </text:p>
          </table:table-cell>
          <table:covered-table-cell table:style-name="ce134"/>
          <table:table-cell table:style-name="ce146" table:number-columns-repeated="1016"/>
        </table:table-row>
        <table:table-row table:style-name="ro13">
          <table:table-cell table:style-name="ce14" office:value-type="string" office:string-value="王乃萱" calcext:value-type="string">
            <text:p><text:s/>王乃萱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32400" calcext:value-type="float">
            <text:p><text:s/>32,400 </text:p>
          </table:table-cell>
          <table:table-cell table:style-name="ce102" office:value-type="float" office:value="0" calcext:value-type="float">
            <text:p><text:s/>- </text:p>
          </table:table-cell>
          <table:table-cell table:style-name="ce116" table:formula="of:=[.E147]" office:value-type="float" office:value="32400" calcext:value-type="float">
            <text:p><text:s/>32,400 </text:p>
          </table:table-cell>
          <table:covered-table-cell table:style-name="ce134"/>
          <table:table-cell table:style-name="ce146" table:number-columns-repeated="1016"/>
        </table:table-row>
        <table:table-row table:style-name="ro13">
          <table:table-cell table:style-name="ce14" office:value-type="string" office:string-value="周玉茹 (1-3月)" calcext:value-type="string">
            <text:p><text:s/>周玉茹 (1-3月)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23700" calcext:value-type="float">
            <text:p><text:s/>23,700 </text:p>
          </table:table-cell>
          <table:table-cell table:style-name="ce102" office:value-type="float" office:value="0" calcext:value-type="float">
            <text:p><text:s/>- </text:p>
          </table:table-cell>
          <table:table-cell table:style-name="ce116" table:formula="of:=[.E148]" office:value-type="float" office:value="23700" calcext:value-type="float">
            <text:p><text:s/>23,700 </text:p>
          </table:table-cell>
          <table:covered-table-cell table:style-name="ce134"/>
          <table:table-cell table:style-name="ce146" table:number-columns-repeated="1016"/>
        </table:table-row>
        <table:table-row table:style-name="ro13">
          <table:table-cell table:style-name="ce14" office:value-type="string" office:string-value="歐思妘" calcext:value-type="string">
            <text:p><text:s/>歐思妘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47280" calcext:value-type="float">
            <text:p><text:s/>47,280 </text:p>
          </table:table-cell>
          <table:table-cell table:style-name="ce102" office:value-type="float" office:value="0" calcext:value-type="float">
            <text:p><text:s/>- </text:p>
          </table:table-cell>
          <table:table-cell table:style-name="ce116" table:formula="of:=[.E149]" office:value-type="float" office:value="47280" calcext:value-type="float">
            <text:p><text:s/>47,280 </text:p>
          </table:table-cell>
          <table:covered-table-cell table:style-name="ce134"/>
          <table:table-cell table:style-name="ce146" table:number-columns-repeated="1016"/>
        </table:table-row>
        <table:table-row table:style-name="ro13">
          <table:table-cell table:style-name="ce14" office:value-type="string" office:string-value="林汶祐" calcext:value-type="string">
            <text:p><text:s/>林汶祐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44400" calcext:value-type="float">
            <text:p><text:s/>44,400 </text:p>
          </table:table-cell>
          <table:table-cell table:style-name="ce102" office:value-type="float" office:value="0" calcext:value-type="float">
            <text:p><text:s/>- </text:p>
          </table:table-cell>
          <table:table-cell table:style-name="ce116" table:formula="of:=[.E150]" office:value-type="float" office:value="44400" calcext:value-type="float">
            <text:p><text:s/>44,400 </text:p>
          </table:table-cell>
          <table:covered-table-cell table:style-name="ce134"/>
          <table:table-cell table:style-name="ce146" table:number-columns-repeated="1016"/>
        </table:table-row>
        <table:table-row table:style-name="ro13">
          <table:table-cell table:style-name="ce14" office:value-type="string" office:string-value="張詠翔" calcext:value-type="string">
            <text:p><text:s/>張詠翔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62000" calcext:value-type="float">
            <text:p><text:s/>62,000 </text:p>
          </table:table-cell>
          <table:table-cell table:style-name="ce102" office:value-type="float" office:value="0" calcext:value-type="float">
            <text:p><text:s/>- </text:p>
          </table:table-cell>
          <table:table-cell table:style-name="ce116" table:formula="of:=[.E151]" office:value-type="float" office:value="62000" calcext:value-type="float">
            <text:p><text:s/>62,000 </text:p>
          </table:table-cell>
          <table:covered-table-cell table:style-name="ce134"/>
          <table:table-cell table:style-name="ce146" table:number-columns-repeated="1016"/>
        </table:table-row>
        <table:table-row table:style-name="ro13">
          <table:table-cell table:style-name="ce14" office:value-type="string" office:string-value="孫煜為" calcext:value-type="string">
            <text:p><text:s/>孫煜為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29999" calcext:value-type="float">
            <text:p><text:s/>29,999 </text:p>
          </table:table-cell>
          <table:table-cell table:style-name="ce102" office:value-type="float" office:value="0" calcext:value-type="float">
            <text:p><text:s/>- </text:p>
          </table:table-cell>
          <table:table-cell table:style-name="ce116" table:formula="of:=[.E152]" office:value-type="float" office:value="29999" calcext:value-type="float">
            <text:p><text:s/>29,999 </text:p>
          </table:table-cell>
          <table:covered-table-cell table:style-name="ce134"/>
          <table:table-cell table:style-name="ce146" table:number-columns-repeated="1016"/>
        </table:table-row>
        <table:table-row table:style-name="ro13">
          <table:table-cell table:style-name="ce14" office:value-type="string" office:string-value="范維民" calcext:value-type="string">
            <text:p><text:s/>范維民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3900" calcext:value-type="float">
            <text:p><text:s/>3,900 </text:p>
          </table:table-cell>
          <table:table-cell table:style-name="ce102" office:value-type="float" office:value="0" calcext:value-type="float">
            <text:p><text:s/>- </text:p>
          </table:table-cell>
          <table:table-cell table:style-name="ce116" table:formula="of:=[.E153]" office:value-type="float" office:value="3900" calcext:value-type="float">
            <text:p><text:s/>3,900 </text:p>
          </table:table-cell>
          <table:covered-table-cell table:style-name="ce134"/>
          <table:table-cell table:style-name="ce146" table:number-columns-repeated="1016"/>
        </table:table-row>
        <table:table-row table:style-name="ro13">
          <table:table-cell table:style-name="ce14" office:value-type="string" office:string-value="陳瑞田" calcext:value-type="string">
            <text:p><text:s/>陳瑞田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50890" calcext:value-type="float">
            <text:p><text:s/>50,890 </text:p>
          </table:table-cell>
          <table:table-cell table:style-name="ce102" office:value-type="float" office:value="0" calcext:value-type="float">
            <text:p><text:s/>- </text:p>
          </table:table-cell>
          <table:table-cell table:style-name="ce116" table:formula="of:=[.E154]" office:value-type="float" office:value="50890" calcext:value-type="float">
            <text:p><text:s/>50,890 </text:p>
          </table:table-cell>
          <table:covered-table-cell table:style-name="ce134"/>
          <table:table-cell table:style-name="ce146" table:number-columns-repeated="1016"/>
        </table:table-row>
        <table:table-row table:style-name="ro13">
          <table:table-cell table:style-name="ce14" office:value-type="string" office:string-value="于鴻平" calcext:value-type="string">
            <text:p><text:s/>于鴻平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47250" calcext:value-type="float">
            <text:p><text:s/>47,250 </text:p>
          </table:table-cell>
          <table:table-cell table:style-name="ce102" office:value-type="float" office:value="0" calcext:value-type="float">
            <text:p><text:s/>- </text:p>
          </table:table-cell>
          <table:table-cell table:style-name="ce116" table:formula="of:=[.E155]" office:value-type="float" office:value="47250" calcext:value-type="float">
            <text:p><text:s/>47,250 </text:p>
          </table:table-cell>
          <table:covered-table-cell table:style-name="ce134"/>
          <table:table-cell table:style-name="ce146" table:number-columns-repeated="1016"/>
        </table:table-row>
        <table:table-row table:style-name="ro13">
          <table:table-cell table:style-name="ce14" office:value-type="string" office:string-value="林鏢棓" calcext:value-type="string">
            <text:p><text:s/>林鏢棓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60000" calcext:value-type="float">
            <text:p><text:s/>60,000 </text:p>
          </table:table-cell>
          <table:table-cell table:style-name="ce102" office:value-type="float" office:value="0" calcext:value-type="float">
            <text:p><text:s/>- </text:p>
          </table:table-cell>
          <table:table-cell table:style-name="ce116" office:value-type="float" office:value="60000" calcext:value-type="float">
            <text:p><text:s/>60,000 </text:p>
          </table:table-cell>
          <table:covered-table-cell table:style-name="ce134"/>
          <table:table-cell table:style-name="ce146" table:number-columns-repeated="1016"/>
        </table:table-row>
        <table:table-row table:style-name="ro13">
          <table:table-cell table:style-name="ce14" office:value-type="string" office:string-value="許展榮" calcext:value-type="string">
            <text:p><text:s/>許展榮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3600" calcext:value-type="float">
            <text:p><text:s/>3,600 </text:p>
          </table:table-cell>
          <table:table-cell table:style-name="ce102" office:value-type="float" office:value="0" calcext:value-type="float">
            <text:p><text:s/>- </text:p>
          </table:table-cell>
          <table:table-cell table:style-name="ce116" office:value-type="float" office:value="3600" calcext:value-type="float">
            <text:p><text:s/>3,600 </text:p>
          </table:table-cell>
          <table:covered-table-cell table:style-name="ce134"/>
          <table:table-cell table:style-name="ce146" table:number-columns-repeated="1016"/>
        </table:table-row>
        <table:table-row table:style-name="ro13">
          <table:table-cell table:style-name="ce14" office:value-type="string" office:string-value="施阿盆" calcext:value-type="string">
            <text:p><text:s/>施阿盆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20000" calcext:value-type="float">
            <text:p><text:s/>20,000 </text:p>
          </table:table-cell>
          <table:table-cell table:style-name="ce102" office:value-type="float" office:value="0" calcext:value-type="float">
            <text:p><text:s/>- </text:p>
          </table:table-cell>
          <table:table-cell table:style-name="ce116" office:value-type="float" office:value="20000" calcext:value-type="float">
            <text:p><text:s/>20,000 </text:p>
          </table:table-cell>
          <table:covered-table-cell table:style-name="ce134"/>
          <table:table-cell table:style-name="ce146" table:number-columns-repeated="1016"/>
        </table:table-row>
        <table:table-row table:style-name="ro13">
          <table:table-cell table:style-name="ce14" office:value-type="string" office:string-value="詹婷羽" calcext:value-type="string">
            <text:p><text:s/>詹婷羽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60720" calcext:value-type="float">
            <text:p><text:s/>60,720 </text:p>
          </table:table-cell>
          <table:table-cell table:style-name="ce102" office:value-type="float" office:value="0" calcext:value-type="float">
            <text:p><text:s/>- </text:p>
          </table:table-cell>
          <table:table-cell table:style-name="ce116" office:value-type="float" office:value="60720" calcext:value-type="float">
            <text:p><text:s/>60,720 </text:p>
          </table:table-cell>
          <table:covered-table-cell table:style-name="ce134"/>
          <table:table-cell table:style-name="ce146" table:number-columns-repeated="1016"/>
        </table:table-row>
        <table:table-row table:style-name="ro13">
          <table:table-cell table:style-name="ce14" office:value-type="string" office:string-value="郭柏孝" calcext:value-type="string">
            <text:p><text:s/>郭柏孝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54000" calcext:value-type="float">
            <text:p><text:s/>54,000 </text:p>
          </table:table-cell>
          <table:table-cell table:style-name="ce102" office:value-type="float" office:value="0" calcext:value-type="float">
            <text:p><text:s/>- </text:p>
          </table:table-cell>
          <table:table-cell table:style-name="ce116" office:value-type="float" office:value="54000" calcext:value-type="float">
            <text:p><text:s/>54,000 </text:p>
          </table:table-cell>
          <table:covered-table-cell table:style-name="ce134"/>
          <table:table-cell table:style-name="ce146" table:number-columns-repeated="1016"/>
        </table:table-row>
        <table:table-row table:style-name="ro13">
          <table:table-cell table:style-name="ce14" office:value-type="string" office:string-value="顏嘉男" calcext:value-type="string">
            <text:p><text:s/>顏嘉男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34999" calcext:value-type="float">
            <text:p><text:s/>34,999 </text:p>
          </table:table-cell>
          <table:table-cell table:style-name="ce102" office:value-type="float" office:value="0" calcext:value-type="float">
            <text:p><text:s/>- </text:p>
          </table:table-cell>
          <table:table-cell table:style-name="ce116" office:value-type="float" office:value="34999" calcext:value-type="float">
            <text:p><text:s/>34,999 </text:p>
          </table:table-cell>
          <table:covered-table-cell table:style-name="ce134"/>
          <table:table-cell table:style-name="ce146" table:number-columns-repeated="1016"/>
        </table:table-row>
        <table:table-row table:style-name="ro13">
          <table:table-cell table:style-name="ce14" office:value-type="string" office:string-value="張綉美" calcext:value-type="string">
            <text:p><text:s/>張綉美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60000" calcext:value-type="float">
            <text:p><text:s/>60,000 </text:p>
          </table:table-cell>
          <table:table-cell table:style-name="ce102" office:value-type="float" office:value="0" calcext:value-type="float">
            <text:p><text:s/>- </text:p>
          </table:table-cell>
          <table:table-cell table:style-name="ce116" office:value-type="float" office:value="60000" calcext:value-type="float">
            <text:p><text:s/>60,000 </text:p>
          </table:table-cell>
          <table:covered-table-cell table:style-name="ce134"/>
          <table:table-cell table:style-name="ce146" table:number-columns-repeated="1016"/>
        </table:table-row>
        <table:table-row table:style-name="ro13">
          <table:table-cell table:style-name="ce14" office:value-type="string" office:string-value="廖佩瑜" calcext:value-type="string">
            <text:p><text:s/>廖佩瑜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2000" calcext:value-type="float">
            <text:p><text:s/>12,000 </text:p>
          </table:table-cell>
          <table:table-cell table:style-name="ce102" office:value-type="float" office:value="0" calcext:value-type="float">
            <text:p><text:s/>- </text:p>
          </table:table-cell>
          <table:table-cell table:style-name="ce116" office:value-type="float" office:value="12000" calcext:value-type="float">
            <text:p><text:s/>12,000 </text:p>
          </table:table-cell>
          <table:covered-table-cell table:style-name="ce134"/>
          <table:table-cell table:style-name="ce146" table:number-columns-repeated="1016"/>
        </table:table-row>
        <table:table-row table:style-name="ro13">
          <table:table-cell table:style-name="ce14" office:value-type="string" office:string-value="謝文龍" calcext:value-type="string">
            <text:p><text:s/>謝文龍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6914" calcext:value-type="float">
            <text:p><text:s/>16,914 </text:p>
          </table:table-cell>
          <table:table-cell table:style-name="ce102" office:value-type="float" office:value="0" calcext:value-type="float">
            <text:p><text:s/>- </text:p>
          </table:table-cell>
          <table:table-cell table:style-name="ce116" office:value-type="float" office:value="16914" calcext:value-type="float">
            <text:p><text:s/>16,914 </text:p>
          </table:table-cell>
          <table:covered-table-cell table:style-name="ce134"/>
          <table:table-cell table:style-name="ce146" table:number-columns-repeated="1016"/>
        </table:table-row>
        <table:table-row table:style-name="ro13">
          <table:table-cell table:style-name="ce14" office:value-type="string" office:string-value="朱志方" calcext:value-type="string">
            <text:p><text:s/>朱志方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47197" calcext:value-type="float">
            <text:p><text:s/>47,197 </text:p>
          </table:table-cell>
          <table:table-cell table:style-name="ce102" office:value-type="float" office:value="0" calcext:value-type="float">
            <text:p><text:s/>- </text:p>
          </table:table-cell>
          <table:table-cell table:style-name="ce116" office:value-type="float" office:value="47197" calcext:value-type="float">
            <text:p><text:s/>47,197 </text:p>
          </table:table-cell>
          <table:covered-table-cell table:style-name="ce134"/>
          <table:table-cell table:style-name="ce146" table:number-columns-repeated="1016"/>
        </table:table-row>
        <table:table-row table:style-name="ro13">
          <table:table-cell table:style-name="ce14" office:value-type="string" office:string-value="徐文瑞" calcext:value-type="string">
            <text:p><text:s/>徐文瑞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5600" calcext:value-type="float">
            <text:p><text:s/>15,600 </text:p>
          </table:table-cell>
          <table:table-cell table:style-name="ce102" office:value-type="float" office:value="0" calcext:value-type="float">
            <text:p><text:s/>- </text:p>
          </table:table-cell>
          <table:table-cell table:style-name="ce116" office:value-type="float" office:value="15600" calcext:value-type="float">
            <text:p><text:s/>15,600 </text:p>
          </table:table-cell>
          <table:covered-table-cell table:style-name="ce134"/>
          <table:table-cell table:style-name="ce146" table:number-columns-repeated="1016"/>
        </table:table-row>
        <table:table-row table:style-name="ro13">
          <table:table-cell table:style-name="ce14" office:value-type="string" office:string-value="周玉茹 (4-6月)" calcext:value-type="string">
            <text:p><text:s/>周玉茹 (4-6月)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23700" calcext:value-type="float">
            <text:p><text:s/>23,700 </text:p>
          </table:table-cell>
          <table:table-cell table:style-name="ce102" office:value-type="float" office:value="0" calcext:value-type="float">
            <text:p><text:s/>- </text:p>
          </table:table-cell>
          <table:table-cell table:style-name="ce116" office:value-type="float" office:value="23700" calcext:value-type="float">
            <text:p><text:s/>23,700 </text:p>
          </table:table-cell>
          <table:covered-table-cell table:style-name="ce134"/>
          <table:table-cell table:style-name="ce146" table:number-columns-repeated="1016"/>
        </table:table-row>
        <table:table-row table:style-name="ro13">
          <table:table-cell table:style-name="ce14" office:value-type="string" office:string-value="洪誌宏" calcext:value-type="string">
            <text:p><text:s/>洪誌宏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43000" calcext:value-type="float">
            <text:p><text:s/>43,000 </text:p>
          </table:table-cell>
          <table:table-cell table:style-name="ce102" office:value-type="float" office:value="0" calcext:value-type="float">
            <text:p><text:s/>- </text:p>
          </table:table-cell>
          <table:table-cell table:style-name="ce116" office:value-type="float" office:value="43000" calcext:value-type="float">
            <text:p><text:s/>43,000 </text:p>
          </table:table-cell>
          <table:covered-table-cell table:style-name="ce134"/>
          <table:table-cell table:style-name="ce146" table:number-columns-repeated="1016"/>
        </table:table-row>
        <table:table-row table:style-name="ro13">
          <table:table-cell table:style-name="ce14" office:value-type="string" office:string-value="林莉雯" calcext:value-type="string">
            <text:p><text:s/>林莉雯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3400" calcext:value-type="float">
            <text:p><text:s/>73,400 </text:p>
          </table:table-cell>
          <table:table-cell table:style-name="ce102" office:value-type="float" office:value="0" calcext:value-type="float">
            <text:p><text:s/>- </text:p>
          </table:table-cell>
          <table:table-cell table:style-name="ce116" office:value-type="float" office:value="73400" calcext:value-type="float">
            <text:p><text:s/>73,400 </text:p>
          </table:table-cell>
          <table:covered-table-cell table:style-name="ce134"/>
          <table:table-cell table:style-name="ce146" table:number-columns-repeated="1016"/>
        </table:table-row>
        <table:table-row table:style-name="ro13">
          <table:table-cell table:style-name="ce14" office:value-type="string" office:string-value="周惠婷" calcext:value-type="string">
            <text:p><text:s/>周惠婷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2600" calcext:value-type="float">
            <text:p><text:s/>72,600 </text:p>
          </table:table-cell>
          <table:table-cell table:style-name="ce102" office:value-type="float" office:value="0" calcext:value-type="float">
            <text:p><text:s/>- </text:p>
          </table:table-cell>
          <table:table-cell table:style-name="ce116" office:value-type="float" office:value="72600" calcext:value-type="float">
            <text:p><text:s/>72,600 </text:p>
          </table:table-cell>
          <table:covered-table-cell table:style-name="ce134"/>
          <table:table-cell table:style-name="ce146" table:number-columns-repeated="1016"/>
        </table:table-row>
        <table:table-row table:style-name="ro13">
          <table:table-cell table:style-name="ce14" office:value-type="string" office:string-value="陳芓璇" calcext:value-type="string">
            <text:p><text:s/>陳芓璇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55200" calcext:value-type="float">
            <text:p><text:s/>55,200 </text:p>
          </table:table-cell>
          <table:table-cell table:style-name="ce102" office:value-type="float" office:value="0" calcext:value-type="float">
            <text:p><text:s/>- </text:p>
          </table:table-cell>
          <table:table-cell table:style-name="ce116" office:value-type="float" office:value="55200" calcext:value-type="float">
            <text:p><text:s/>55,200 </text:p>
          </table:table-cell>
          <table:covered-table-cell table:style-name="ce134"/>
          <table:table-cell table:style-name="ce146" table:number-columns-repeated="1016"/>
        </table:table-row>
        <table:table-row table:style-name="ro13">
          <table:table-cell table:style-name="ce14" office:value-type="string" office:string-value="陳健楓" calcext:value-type="string">
            <text:p><text:s/>陳健楓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57400" calcext:value-type="float">
            <text:p><text:s/>57,400 </text:p>
          </table:table-cell>
          <table:table-cell table:style-name="ce102" office:value-type="float" office:value="0" calcext:value-type="float">
            <text:p><text:s/>- </text:p>
          </table:table-cell>
          <table:table-cell table:style-name="ce116" office:value-type="float" office:value="57400" calcext:value-type="float">
            <text:p><text:s/>57,400 </text:p>
          </table:table-cell>
          <table:covered-table-cell table:style-name="ce134"/>
          <table:table-cell table:style-name="ce146" table:number-columns-repeated="1016"/>
        </table:table-row>
        <table:table-row table:style-name="ro13">
          <table:table-cell table:style-name="ce14" office:value-type="string" office:string-value="賴景宏" calcext:value-type="string">
            <text:p><text:s/>賴景宏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95000" calcext:value-type="float">
            <text:p><text:s/>95,000 </text:p>
          </table:table-cell>
          <table:table-cell table:style-name="ce102" office:value-type="float" office:value="0" calcext:value-type="float">
            <text:p><text:s/>- </text:p>
          </table:table-cell>
          <table:table-cell table:style-name="ce116" office:value-type="float" office:value="95000" calcext:value-type="float">
            <text:p><text:s/>95,000 </text:p>
          </table:table-cell>
          <table:covered-table-cell table:style-name="ce134"/>
          <table:table-cell table:style-name="ce146" table:number-columns-repeated="1016"/>
        </table:table-row>
        <table:table-row table:style-name="ro13">
          <table:table-cell table:style-name="ce14" office:value-type="string" office:string-value="蔡明唐" calcext:value-type="string">
            <text:p><text:s/>蔡明唐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20000" calcext:value-type="float">
            <text:p><text:s/>20,000 </text:p>
          </table:table-cell>
          <table:table-cell table:style-name="ce102" office:value-type="float" office:value="0" calcext:value-type="float">
            <text:p><text:s/>- </text:p>
          </table:table-cell>
          <table:table-cell table:style-name="ce116" office:value-type="float" office:value="20000" calcext:value-type="float">
            <text:p><text:s/>20,000 </text:p>
          </table:table-cell>
          <table:covered-table-cell table:style-name="ce134"/>
          <table:table-cell table:style-name="ce146" table:number-columns-repeated="1016"/>
        </table:table-row>
        <table:table-row table:style-name="ro13">
          <table:table-cell table:style-name="ce14" office:value-type="string" office:string-value="薛書敏" calcext:value-type="string">
            <text:p><text:s/>薛書敏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3100" calcext:value-type="float">
            <text:p><text:s/>73,100 </text:p>
          </table:table-cell>
          <table:table-cell table:style-name="ce102" office:value-type="float" office:value="0" calcext:value-type="float">
            <text:p><text:s/>- </text:p>
          </table:table-cell>
          <table:table-cell table:style-name="ce116" office:value-type="float" office:value="73100" calcext:value-type="float">
            <text:p><text:s/>73,100 </text:p>
          </table:table-cell>
          <table:covered-table-cell table:style-name="ce134"/>
          <table:table-cell table:style-name="ce146" table:number-columns-repeated="1016"/>
        </table:table-row>
        <table:table-row table:style-name="ro13">
          <table:table-cell table:style-name="ce14" office:value-type="string" office:string-value="周婉婷" calcext:value-type="string">
            <text:p><text:s/>周婉婷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80000" calcext:value-type="float">
            <text:p><text:s/>80,000 </text:p>
          </table:table-cell>
          <table:table-cell table:style-name="ce102" office:value-type="float" office:value="0" calcext:value-type="float">
            <text:p><text:s/>- </text:p>
          </table:table-cell>
          <table:table-cell table:style-name="ce116" office:value-type="float" office:value="80000" calcext:value-type="float">
            <text:p><text:s/>80,000 </text:p>
          </table:table-cell>
          <table:covered-table-cell table:style-name="ce134"/>
          <table:table-cell table:style-name="ce146" table:number-columns-repeated="1016"/>
        </table:table-row>
        <table:table-row table:style-name="ro13">
          <table:table-cell table:style-name="ce14" office:value-type="string" office:string-value="陳文洪" calcext:value-type="string">
            <text:p><text:s/>陳文洪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20700" calcext:value-type="float">
            <text:p><text:s/>20,700 </text:p>
          </table:table-cell>
          <table:table-cell table:style-name="ce102" office:value-type="float" office:value="0" calcext:value-type="float">
            <text:p><text:s/>- </text:p>
          </table:table-cell>
          <table:table-cell table:style-name="ce116" office:value-type="float" office:value="20700" calcext:value-type="float">
            <text:p><text:s/>20,700 </text:p>
          </table:table-cell>
          <table:covered-table-cell table:style-name="ce134"/>
          <table:table-cell table:style-name="ce146" table:number-columns-repeated="1016"/>
        </table:table-row>
        <table:table-row table:style-name="ro13">
          <table:table-cell table:style-name="ce14" office:value-type="string" office:string-value="莊明儒" calcext:value-type="string">
            <text:p><text:s/>莊明儒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37000" calcext:value-type="float">
            <text:p><text:s/>37,000 </text:p>
          </table:table-cell>
          <table:table-cell table:style-name="ce102" office:value-type="float" office:value="0" calcext:value-type="float">
            <text:p><text:s/>- </text:p>
          </table:table-cell>
          <table:table-cell table:style-name="ce116" office:value-type="float" office:value="37000" calcext:value-type="float">
            <text:p><text:s/>37,000 </text:p>
          </table:table-cell>
          <table:covered-table-cell table:style-name="ce134"/>
          <table:table-cell table:style-name="ce146" table:number-columns-repeated="1016"/>
        </table:table-row>
        <table:table-row table:style-name="ro13">
          <table:table-cell table:style-name="ce14" office:value-type="string" office:string-value="方廷瑋" calcext:value-type="string">
            <text:p><text:s/>方廷瑋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29999" calcext:value-type="float">
            <text:p><text:s/>29,999 </text:p>
          </table:table-cell>
          <table:table-cell table:style-name="ce102" office:value-type="float" office:value="0" calcext:value-type="float">
            <text:p><text:s/>- </text:p>
          </table:table-cell>
          <table:table-cell table:style-name="ce116" office:value-type="float" office:value="29999" calcext:value-type="float">
            <text:p><text:s/>29,999 </text:p>
          </table:table-cell>
          <table:covered-table-cell table:style-name="ce134"/>
          <table:table-cell table:style-name="ce146" table:number-columns-repeated="1016"/>
        </table:table-row>
        <table:table-row table:style-name="ro13">
          <table:table-cell table:style-name="ce14" office:value-type="string" office:string-value="張深華" calcext:value-type="string">
            <text:p><text:s/>張深華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000" calcext:value-type="float">
            <text:p><text:s/>7,000 </text:p>
          </table:table-cell>
          <table:table-cell table:style-name="ce102" office:value-type="float" office:value="0" calcext:value-type="float">
            <text:p><text:s/>- </text:p>
          </table:table-cell>
          <table:table-cell table:style-name="ce116" office:value-type="float" office:value="7000" calcext:value-type="float">
            <text:p><text:s/>7,000 </text:p>
          </table:table-cell>
          <table:covered-table-cell table:style-name="ce134"/>
          <table:table-cell table:style-name="ce146" table:number-columns-repeated="1016"/>
        </table:table-row>
        <table:table-row table:style-name="ro13">
          <table:table-cell table:style-name="ce14" office:value-type="string" office:string-value="劉長庚" calcext:value-type="string">
            <text:p><text:s/>劉長庚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60000" calcext:value-type="float">
            <text:p><text:s/>60,000 </text:p>
          </table:table-cell>
          <table:table-cell table:style-name="ce102" office:value-type="float" office:value="0" calcext:value-type="float">
            <text:p><text:s/>- </text:p>
          </table:table-cell>
          <table:table-cell table:style-name="ce116" office:value-type="float" office:value="60000" calcext:value-type="float">
            <text:p><text:s/>60,000 </text:p>
          </table:table-cell>
          <table:covered-table-cell table:style-name="ce134"/>
          <table:table-cell table:style-name="ce146" table:number-columns-repeated="1016"/>
        </table:table-row>
        <table:table-row table:style-name="ro13">
          <table:table-cell table:style-name="ce14" office:value-type="string" office:string-value="劉思妤" calcext:value-type="string">
            <text:p><text:s/>劉思妤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29999" calcext:value-type="float">
            <text:p><text:s/>29,999 </text:p>
          </table:table-cell>
          <table:table-cell table:style-name="ce102" office:value-type="float" office:value="0" calcext:value-type="float">
            <text:p><text:s/>- </text:p>
          </table:table-cell>
          <table:table-cell table:style-name="ce116" table:formula="of:=[.E182]" office:value-type="float" office:value="29999" calcext:value-type="float">
            <text:p><text:s/>29,999 </text:p>
          </table:table-cell>
          <table:covered-table-cell table:style-name="ce134"/>
          <table:table-cell table:style-name="ce146" table:number-columns-repeated="1016"/>
        </table:table-row>
        <table:table-row table:style-name="ro13">
          <table:table-cell table:style-name="ce14" office:value-type="string" office:string-value="趙芷民" calcext:value-type="string">
            <text:p><text:s/>趙芷民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60000" calcext:value-type="float">
            <text:p><text:s/>60,000 </text:p>
          </table:table-cell>
          <table:table-cell table:style-name="ce102" office:value-type="float" office:value="0" calcext:value-type="float">
            <text:p><text:s/>- </text:p>
          </table:table-cell>
          <table:table-cell table:style-name="ce116" table:formula="of:=[.E183]" office:value-type="float" office:value="60000" calcext:value-type="float">
            <text:p><text:s/>60,000 </text:p>
          </table:table-cell>
          <table:covered-table-cell table:style-name="ce134"/>
          <table:table-cell table:style-name="ce146" table:number-columns-repeated="1016"/>
        </table:table-row>
        <table:table-row table:style-name="ro13">
          <table:table-cell table:style-name="ce14" office:value-type="string" office:string-value="游志正" calcext:value-type="string">
            <text:p><text:s/>游志正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33360" calcext:value-type="float">
            <text:p><text:s/>33,360 </text:p>
          </table:table-cell>
          <table:table-cell table:style-name="ce102" office:value-type="float" office:value="0" calcext:value-type="float">
            <text:p><text:s/>- </text:p>
          </table:table-cell>
          <table:table-cell table:style-name="ce116" table:formula="of:=[.E184]" office:value-type="float" office:value="33360" calcext:value-type="float">
            <text:p><text:s/>33,360 </text:p>
          </table:table-cell>
          <table:covered-table-cell table:style-name="ce134"/>
          <table:table-cell table:style-name="ce146" table:number-columns-repeated="1016"/>
        </table:table-row>
        <table:table-row table:style-name="ro13">
          <table:table-cell table:style-name="ce14" office:value-type="string" office:string-value="賴韻文" calcext:value-type="string">
            <text:p><text:s/>賴韻文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55900" calcext:value-type="float">
            <text:p><text:s/>55,900 </text:p>
          </table:table-cell>
          <table:table-cell table:style-name="ce102" office:value-type="float" office:value="0" calcext:value-type="float">
            <text:p><text:s/>- </text:p>
          </table:table-cell>
          <table:table-cell table:style-name="ce116" table:formula="of:=[.E185]" office:value-type="float" office:value="55900" calcext:value-type="float">
            <text:p><text:s/>55,900 </text:p>
          </table:table-cell>
          <table:covered-table-cell table:style-name="ce134"/>
          <table:table-cell table:style-name="ce146" table:number-columns-repeated="1016"/>
        </table:table-row>
        <table:table-row table:style-name="ro13">
          <table:table-cell table:style-name="ce14" office:value-type="string" office:string-value="李威諭" calcext:value-type="string">
            <text:p><text:s/>李威諭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39600" calcext:value-type="float">
            <text:p><text:s/>39,600 </text:p>
          </table:table-cell>
          <table:table-cell table:style-name="ce102" office:value-type="float" office:value="0" calcext:value-type="float">
            <text:p><text:s/>- </text:p>
          </table:table-cell>
          <table:table-cell table:style-name="ce116" table:formula="of:=[.E186]" office:value-type="float" office:value="39600" calcext:value-type="float">
            <text:p><text:s/>39,600 </text:p>
          </table:table-cell>
          <table:covered-table-cell table:style-name="ce134"/>
          <table:table-cell table:style-name="ce146" table:number-columns-repeated="1016"/>
        </table:table-row>
        <table:table-row table:style-name="ro13">
          <table:table-cell table:style-name="ce14" office:value-type="string" office:string-value="周芷芸" calcext:value-type="string">
            <text:p><text:s/>周芷芸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35000" calcext:value-type="float">
            <text:p><text:s/>35,000 </text:p>
          </table:table-cell>
          <table:table-cell table:style-name="ce102" office:value-type="float" office:value="0" calcext:value-type="float">
            <text:p><text:s/>- </text:p>
          </table:table-cell>
          <table:table-cell table:style-name="ce116" table:formula="of:=[.E187]" office:value-type="float" office:value="35000" calcext:value-type="float">
            <text:p><text:s/>35,000 </text:p>
          </table:table-cell>
          <table:covered-table-cell table:style-name="ce134"/>
          <table:table-cell table:style-name="ce146" table:number-columns-repeated="1016"/>
        </table:table-row>
        <table:table-row table:style-name="ro13">
          <table:table-cell table:style-name="ce14" office:value-type="string" office:string-value="劉栩丞" calcext:value-type="string">
            <text:p><text:s/>劉栩丞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30750" calcext:value-type="float">
            <text:p><text:s/>30,750 </text:p>
          </table:table-cell>
          <table:table-cell table:style-name="ce102" office:value-type="float" office:value="0" calcext:value-type="float">
            <text:p><text:s/>- </text:p>
          </table:table-cell>
          <table:table-cell table:style-name="ce116" table:formula="of:=[.E188]" office:value-type="float" office:value="30750" calcext:value-type="float">
            <text:p><text:s/>30,750 </text:p>
          </table:table-cell>
          <table:covered-table-cell table:style-name="ce134"/>
          <table:table-cell table:style-name="ce146" table:number-columns-repeated="1016"/>
        </table:table-row>
        <table:table-row table:style-name="ro13">
          <table:table-cell table:style-name="ce14" office:value-type="string" office:string-value="高宏明" calcext:value-type="string">
            <text:p><text:s/>高宏明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4000" calcext:value-type="float">
            <text:p><text:s/>14,000 </text:p>
          </table:table-cell>
          <table:table-cell table:style-name="ce102" office:value-type="float" office:value="0" calcext:value-type="float">
            <text:p><text:s/>- </text:p>
          </table:table-cell>
          <table:table-cell table:style-name="ce116" table:formula="of:=[.E189]" office:value-type="float" office:value="14000" calcext:value-type="float">
            <text:p><text:s/>14,000 </text:p>
          </table:table-cell>
          <table:covered-table-cell table:style-name="ce134"/>
          <table:table-cell table:style-name="ce146" table:number-columns-repeated="1016"/>
        </table:table-row>
        <table:table-row table:style-name="ro13">
          <table:table-cell table:style-name="ce14" office:value-type="string" office:string-value="沈千鈴" calcext:value-type="string">
            <text:p><text:s/>沈千鈴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99856" calcext:value-type="float">
            <text:p><text:s/>99,856 </text:p>
          </table:table-cell>
          <table:table-cell table:style-name="ce102" office:value-type="float" office:value="0" calcext:value-type="float">
            <text:p><text:s/>- </text:p>
          </table:table-cell>
          <table:table-cell table:style-name="ce116" table:formula="of:=[.E190]" office:value-type="float" office:value="99856" calcext:value-type="float">
            <text:p><text:s/>99,856 </text:p>
          </table:table-cell>
          <table:covered-table-cell table:style-name="ce134"/>
          <table:table-cell table:style-name="ce146" table:number-columns-repeated="1016"/>
        </table:table-row>
        <table:table-row table:style-name="ro13">
          <table:table-cell table:style-name="ce14" office:value-type="string" office:string-value="周玉茹 (7-9月)" calcext:value-type="string">
            <text:p><text:s/>周玉茹 (7-9月)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23700" calcext:value-type="float">
            <text:p><text:s/>23,700 </text:p>
          </table:table-cell>
          <table:table-cell table:style-name="ce102" office:value-type="float" office:value="0" calcext:value-type="float">
            <text:p><text:s/>- </text:p>
          </table:table-cell>
          <table:table-cell table:style-name="ce116" table:formula="of:=[.E191]" office:value-type="float" office:value="23700" calcext:value-type="float">
            <text:p><text:s/>23,700 </text:p>
          </table:table-cell>
          <table:covered-table-cell table:style-name="ce134"/>
          <table:table-cell table:style-name="ce146" table:number-columns-repeated="1016"/>
        </table:table-row>
        <table:table-row table:style-name="ro13">
          <table:table-cell table:style-name="ce14" office:value-type="string" office:string-value="吳三結" calcext:value-type="string">
            <text:p><text:s/>吳三結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7500" calcext:value-type="float">
            <text:p><text:s/>17,500 </text:p>
          </table:table-cell>
          <table:table-cell table:style-name="ce102" office:value-type="float" office:value="0" calcext:value-type="float">
            <text:p><text:s/>- </text:p>
          </table:table-cell>
          <table:table-cell table:style-name="ce116" table:formula="of:=[.E192]" office:value-type="float" office:value="17500" calcext:value-type="float">
            <text:p><text:s/>17,500 </text:p>
          </table:table-cell>
          <table:covered-table-cell table:style-name="ce134"/>
          <table:table-cell table:style-name="ce146" table:number-columns-repeated="1016"/>
        </table:table-row>
        <table:table-row table:style-name="ro13">
          <table:table-cell table:style-name="ce14" office:value-type="string" office:string-value="陳冠斌" calcext:value-type="string">
            <text:p><text:s/>陳冠斌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60000" calcext:value-type="float">
            <text:p><text:s/>60,000 </text:p>
          </table:table-cell>
          <table:table-cell table:style-name="ce102" office:value-type="float" office:value="0" calcext:value-type="float">
            <text:p><text:s/>- </text:p>
          </table:table-cell>
          <table:table-cell table:style-name="ce116" table:formula="of:=[.E193]" office:value-type="float" office:value="60000" calcext:value-type="float">
            <text:p><text:s/>60,000 </text:p>
          </table:table-cell>
          <table:covered-table-cell table:style-name="ce134"/>
          <table:table-cell table:style-name="ce146" table:number-columns-repeated="1016"/>
        </table:table-row>
        <table:table-row table:style-name="ro13">
          <table:table-cell table:style-name="ce14" office:value-type="string" office:string-value="李孟珊" calcext:value-type="string">
            <text:p><text:s/>李孟珊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63000" calcext:value-type="float">
            <text:p><text:s/>63,000 </text:p>
          </table:table-cell>
          <table:table-cell table:style-name="ce102" office:value-type="float" office:value="0" calcext:value-type="float">
            <text:p><text:s/>- </text:p>
          </table:table-cell>
          <table:table-cell table:style-name="ce116" table:formula="of:=[.E194]" office:value-type="float" office:value="63000" calcext:value-type="float">
            <text:p><text:s/>63,000 </text:p>
          </table:table-cell>
          <table:covered-table-cell table:style-name="ce134"/>
          <table:table-cell table:style-name="ce146" table:number-columns-repeated="1016"/>
        </table:table-row>
        <table:table-row table:style-name="ro13">
          <table:table-cell table:style-name="ce14" office:value-type="string" office:string-value="柯昭雄" calcext:value-type="string">
            <text:p><text:s/>柯昭雄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31680" calcext:value-type="float">
            <text:p><text:s/>31,680 </text:p>
          </table:table-cell>
          <table:table-cell table:style-name="ce102" office:value-type="float" office:value="0" calcext:value-type="float">
            <text:p><text:s/>- </text:p>
          </table:table-cell>
          <table:table-cell table:style-name="ce116" table:formula="of:=[.E195]" office:value-type="float" office:value="31680" calcext:value-type="float">
            <text:p><text:s/>31,680 </text:p>
          </table:table-cell>
          <table:covered-table-cell table:style-name="ce134"/>
          <table:table-cell table:style-name="ce146" table:number-columns-repeated="1016"/>
        </table:table-row>
        <table:table-row table:style-name="ro13">
          <table:table-cell table:style-name="ce14" office:value-type="string" office:string-value="洪佳伶" calcext:value-type="string">
            <text:p><text:s/>洪佳伶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41800" calcext:value-type="float">
            <text:p><text:s/>41,800 </text:p>
          </table:table-cell>
          <table:table-cell table:style-name="ce102" office:value-type="float" office:value="0" calcext:value-type="float">
            <text:p><text:s/>- </text:p>
          </table:table-cell>
          <table:table-cell table:style-name="ce116" table:formula="of:=[.E196]" office:value-type="float" office:value="41800" calcext:value-type="float">
            <text:p><text:s/>41,800 </text:p>
          </table:table-cell>
          <table:covered-table-cell table:style-name="ce134"/>
          <table:table-cell table:style-name="ce146" table:number-columns-repeated="1016"/>
        </table:table-row>
        <table:table-row table:style-name="ro13">
          <table:table-cell table:style-name="ce14" office:value-type="string" office:string-value="葉俊毅" calcext:value-type="string">
            <text:p><text:s/>葉俊毅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58912" calcext:value-type="float">
            <text:p><text:s/>58,912 </text:p>
          </table:table-cell>
          <table:table-cell table:style-name="ce102" office:value-type="float" office:value="0" calcext:value-type="float">
            <text:p><text:s/>- </text:p>
          </table:table-cell>
          <table:table-cell table:style-name="ce116" table:formula="of:=[.E197]" office:value-type="float" office:value="58912" calcext:value-type="float">
            <text:p><text:s/>58,912 </text:p>
          </table:table-cell>
          <table:covered-table-cell table:style-name="ce134"/>
          <table:table-cell table:style-name="ce146" table:number-columns-repeated="1016"/>
        </table:table-row>
        <table:table-row table:style-name="ro13">
          <table:table-cell table:style-name="ce14" office:value-type="string" office:string-value="馬晶瀅(職場人力協助109年3-9月)" calcext:value-type="string">
            <text:p><text:s/>馬晶瀅(職場人力協助109年3-9月)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53088" calcext:value-type="float">
            <text:p><text:s/>53,088 </text:p>
          </table:table-cell>
          <table:table-cell table:style-name="ce102" office:value-type="float" office:value="0" calcext:value-type="float">
            <text:p><text:s/>- </text:p>
          </table:table-cell>
          <table:table-cell table:style-name="ce116" table:formula="of:=[.E198]" office:value-type="float" office:value="53088" calcext:value-type="float">
            <text:p><text:s/>53,088 </text:p>
          </table:table-cell>
          <table:covered-table-cell table:style-name="ce134"/>
          <table:table-cell table:style-name="ce146" table:number-columns-repeated="1016"/>
        </table:table-row>
        <table:table-row table:style-name="ro13">
          <table:table-cell table:style-name="ce14" office:value-type="string" office:string-value="蔡麗香" calcext:value-type="string">
            <text:p><text:s/>蔡麗香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33680" calcext:value-type="float">
            <text:p><text:s/>33,680 </text:p>
          </table:table-cell>
          <table:table-cell table:style-name="ce102" office:value-type="float" office:value="0" calcext:value-type="float">
            <text:p><text:s/>- </text:p>
          </table:table-cell>
          <table:table-cell table:style-name="ce116" table:formula="of:=[.E199]" office:value-type="float" office:value="33680" calcext:value-type="float">
            <text:p><text:s/>33,680 </text:p>
          </table:table-cell>
          <table:covered-table-cell table:style-name="ce134"/>
          <table:table-cell table:style-name="ce146" table:number-columns-repeated="1016"/>
        </table:table-row>
        <table:table-row table:style-name="ro13">
          <table:table-cell table:style-name="ce14" office:value-type="string" office:string-value="王世中" calcext:value-type="string">
            <text:p><text:s/>王世中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40000" calcext:value-type="float">
            <text:p><text:s/>40,000 </text:p>
          </table:table-cell>
          <table:table-cell table:style-name="ce102" office:value-type="float" office:value="0" calcext:value-type="float">
            <text:p><text:s/>- </text:p>
          </table:table-cell>
          <table:table-cell table:style-name="ce116" table:formula="of:=[.E200]" office:value-type="float" office:value="40000" calcext:value-type="float">
            <text:p><text:s/>40,000 </text:p>
          </table:table-cell>
          <table:covered-table-cell table:style-name="ce134"/>
          <table:table-cell table:style-name="ce146" table:number-columns-repeated="1016"/>
        </table:table-row>
        <table:table-row table:style-name="ro13">
          <table:table-cell table:style-name="ce14" office:value-type="string" office:string-value="吳建明" calcext:value-type="string">
            <text:p><text:s/>吳建明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60000" calcext:value-type="float">
            <text:p><text:s/>60,000 </text:p>
          </table:table-cell>
          <table:table-cell table:style-name="ce102" office:value-type="float" office:value="0" calcext:value-type="float">
            <text:p><text:s/>- </text:p>
          </table:table-cell>
          <table:table-cell table:style-name="ce116" table:formula="of:=[.E201]" office:value-type="float" office:value="60000" calcext:value-type="float">
            <text:p><text:s/>60,000 </text:p>
          </table:table-cell>
          <table:covered-table-cell table:style-name="ce134"/>
          <table:table-cell table:style-name="ce146" table:number-columns-repeated="1016"/>
        </table:table-row>
        <table:table-row table:style-name="ro13">
          <table:table-cell table:style-name="ce14" office:value-type="string" office:string-value="江俊岳" calcext:value-type="string">
            <text:p><text:s/>江俊岳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34999" calcext:value-type="float">
            <text:p><text:s/>34,999 </text:p>
          </table:table-cell>
          <table:table-cell table:style-name="ce102" office:value-type="float" office:value="0" calcext:value-type="float">
            <text:p><text:s/>- </text:p>
          </table:table-cell>
          <table:table-cell table:style-name="ce116" table:formula="of:=[.E202]" office:value-type="float" office:value="34999" calcext:value-type="float">
            <text:p><text:s/>34,999 </text:p>
          </table:table-cell>
          <table:covered-table-cell table:style-name="ce134"/>
          <table:table-cell table:style-name="ce146" table:number-columns-repeated="1016"/>
        </table:table-row>
        <table:table-row table:style-name="ro13">
          <table:table-cell table:style-name="ce14" office:value-type="string" office:string-value="林沛姍" calcext:value-type="string">
            <text:p><text:s/>林沛姍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57120" calcext:value-type="float">
            <text:p><text:s/>57,120 </text:p>
          </table:table-cell>
          <table:table-cell table:style-name="ce102" office:value-type="float" office:value="0" calcext:value-type="float">
            <text:p><text:s/>- </text:p>
          </table:table-cell>
          <table:table-cell table:style-name="ce116" table:formula="of:=[.E203]" office:value-type="float" office:value="57120" calcext:value-type="float">
            <text:p><text:s/>57,120 </text:p>
          </table:table-cell>
          <table:covered-table-cell table:style-name="ce134"/>
          <table:table-cell table:style-name="ce146" table:number-columns-repeated="1016"/>
        </table:table-row>
        <table:table-row table:style-name="ro13">
          <table:table-cell table:style-name="ce14" office:value-type="string" office:string-value="陳民峰" calcext:value-type="string">
            <text:p><text:s/>陳民峰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40000" calcext:value-type="float">
            <text:p><text:s/>40,000 </text:p>
          </table:table-cell>
          <table:table-cell table:style-name="ce102" office:value-type="float" office:value="0" calcext:value-type="float">
            <text:p><text:s/>- </text:p>
          </table:table-cell>
          <table:table-cell table:style-name="ce116" table:formula="of:=[.E204]" office:value-type="float" office:value="40000" calcext:value-type="float">
            <text:p><text:s/>40,000 </text:p>
          </table:table-cell>
          <table:covered-table-cell table:style-name="ce134"/>
          <table:table-cell table:style-name="ce146" table:number-columns-repeated="1016"/>
        </table:table-row>
        <table:table-row table:style-name="ro13">
          <table:table-cell table:style-name="ce14" office:value-type="string" office:string-value="游雁婷" calcext:value-type="string">
            <text:p><text:s/>游雁婷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35400" calcext:value-type="float">
            <text:p><text:s/>35,400 </text:p>
          </table:table-cell>
          <table:table-cell table:style-name="ce102" office:value-type="float" office:value="0" calcext:value-type="float">
            <text:p><text:s/>- </text:p>
          </table:table-cell>
          <table:table-cell table:style-name="ce116" table:formula="of:=[.E205]" office:value-type="float" office:value="35400" calcext:value-type="float">
            <text:p><text:s/>35,400 </text:p>
          </table:table-cell>
          <table:covered-table-cell table:style-name="ce134"/>
          <table:table-cell table:style-name="ce146" table:number-columns-repeated="1016"/>
        </table:table-row>
        <table:table-row table:style-name="ro13">
          <table:table-cell table:style-name="ce14" office:value-type="string" office:string-value="李永釧" calcext:value-type="string">
            <text:p><text:s/>李永釧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26549" calcext:value-type="float">
            <text:p><text:s/>26,549 </text:p>
          </table:table-cell>
          <table:table-cell table:style-name="ce102" office:value-type="float" office:value="0" calcext:value-type="float">
            <text:p><text:s/>- </text:p>
          </table:table-cell>
          <table:table-cell table:style-name="ce116" table:formula="of:=[.E206]" office:value-type="float" office:value="26549" calcext:value-type="float">
            <text:p><text:s/>26,549 </text:p>
          </table:table-cell>
          <table:covered-table-cell table:style-name="ce134"/>
          <table:table-cell table:style-name="ce146" table:number-columns-repeated="1016"/>
        </table:table-row>
        <table:table-row table:style-name="ro13">
          <table:table-cell table:style-name="ce14" office:value-type="string" office:string-value="廖顯文" calcext:value-type="string">
            <text:p><text:s/>廖顯文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2000" calcext:value-type="float">
            <text:p><text:s/>72,000 </text:p>
          </table:table-cell>
          <table:table-cell table:style-name="ce102" office:value-type="float" office:value="0" calcext:value-type="float">
            <text:p><text:s/>- </text:p>
          </table:table-cell>
          <table:table-cell table:style-name="ce116" table:formula="of:=[.E207]" office:value-type="float" office:value="72000" calcext:value-type="float">
            <text:p><text:s/>72,000 </text:p>
          </table:table-cell>
          <table:covered-table-cell table:style-name="ce134"/>
          <table:table-cell table:style-name="ce146" table:number-columns-repeated="1016"/>
        </table:table-row>
        <table:table-row table:style-name="ro13">
          <table:table-cell table:style-name="ce14" office:value-type="string" office:string-value="董文宏" calcext:value-type="string">
            <text:p><text:s/>董文宏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21000" calcext:value-type="float">
            <text:p><text:s/>21,000 </text:p>
          </table:table-cell>
          <table:table-cell table:style-name="ce102" office:value-type="float" office:value="0" calcext:value-type="float">
            <text:p><text:s/>- </text:p>
          </table:table-cell>
          <table:table-cell table:style-name="ce116" table:formula="of:=[.E208]" office:value-type="float" office:value="21000" calcext:value-type="float">
            <text:p><text:s/>21,000 </text:p>
          </table:table-cell>
          <table:covered-table-cell table:style-name="ce134"/>
          <table:table-cell table:style-name="ce146" table:number-columns-repeated="1016"/>
        </table:table-row>
        <table:table-row table:style-name="ro13">
          <table:table-cell table:style-name="ce14" office:value-type="string" office:string-value="賴雯祺" calcext:value-type="string">
            <text:p><text:s/>賴雯祺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92500" calcext:value-type="float">
            <text:p><text:s/>92,500 </text:p>
          </table:table-cell>
          <table:table-cell table:style-name="ce102" office:value-type="float" office:value="0" calcext:value-type="float">
            <text:p><text:s/>- </text:p>
          </table:table-cell>
          <table:table-cell table:style-name="ce116" table:formula="of:=[.E209]" office:value-type="float" office:value="92500" calcext:value-type="float">
            <text:p><text:s/>92,500 </text:p>
          </table:table-cell>
          <table:covered-table-cell table:style-name="ce134"/>
          <table:table-cell table:style-name="ce146" table:number-columns-repeated="1016"/>
        </table:table-row>
        <table:table-row table:style-name="ro13">
          <table:table-cell table:style-name="ce14" office:value-type="string" office:string-value="林佳慶" calcext:value-type="string">
            <text:p><text:s/>林佳慶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000" calcext:value-type="float">
            <text:p><text:s/>7,000 </text:p>
          </table:table-cell>
          <table:table-cell table:style-name="ce102" office:value-type="float" office:value="0" calcext:value-type="float">
            <text:p><text:s/>- </text:p>
          </table:table-cell>
          <table:table-cell table:style-name="ce116" table:formula="of:=[.E210]" office:value-type="float" office:value="7000" calcext:value-type="float">
            <text:p><text:s/>7,000 </text:p>
          </table:table-cell>
          <table:covered-table-cell table:style-name="ce134"/>
          <table:table-cell table:style-name="ce146" table:number-columns-repeated="1016"/>
        </table:table-row>
        <table:table-row table:style-name="ro13">
          <table:table-cell table:style-name="ce14" office:value-type="string" office:string-value="謝惠珠" calcext:value-type="string">
            <text:p><text:s/>謝惠珠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6450" calcext:value-type="float">
            <text:p><text:s/>16,450 </text:p>
          </table:table-cell>
          <table:table-cell table:style-name="ce102" office:value-type="float" office:value="0" calcext:value-type="float">
            <text:p><text:s/>- </text:p>
          </table:table-cell>
          <table:table-cell table:style-name="ce116" table:formula="of:=[.E211]" office:value-type="float" office:value="16450" calcext:value-type="float">
            <text:p><text:s/>16,450 </text:p>
          </table:table-cell>
          <table:covered-table-cell table:style-name="ce134"/>
          <table:table-cell table:style-name="ce146" table:number-columns-repeated="1016"/>
        </table:table-row>
        <table:table-row table:style-name="ro13">
          <table:table-cell table:style-name="ce14" office:value-type="string" office:string-value="吳義均" calcext:value-type="string">
            <text:p><text:s/>吳義均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6800" calcext:value-type="float">
            <text:p><text:s/>76,800 </text:p>
          </table:table-cell>
          <table:table-cell table:style-name="ce102" office:value-type="float" office:value="0" calcext:value-type="float">
            <text:p><text:s/>- </text:p>
          </table:table-cell>
          <table:table-cell table:style-name="ce116" table:formula="of:=[.E212]" office:value-type="float" office:value="76800" calcext:value-type="float">
            <text:p><text:s/>76,800 </text:p>
          </table:table-cell>
          <table:covered-table-cell table:style-name="ce134"/>
          <table:table-cell table:style-name="ce146" table:number-columns-repeated="1016"/>
        </table:table-row>
        <table:table-row table:style-name="ro13">
          <table:table-cell table:style-name="ce14" office:value-type="string" office:string-value="簡清輝" calcext:value-type="string">
            <text:p><text:s/>簡清輝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42000" calcext:value-type="float">
            <text:p><text:s/>42,000 </text:p>
          </table:table-cell>
          <table:table-cell table:style-name="ce102" office:value-type="float" office:value="0" calcext:value-type="float">
            <text:p><text:s/>- </text:p>
          </table:table-cell>
          <table:table-cell table:style-name="ce116" table:formula="of:=[.E213]" office:value-type="float" office:value="42000" calcext:value-type="float">
            <text:p><text:s/>42,000 </text:p>
          </table:table-cell>
          <table:covered-table-cell table:style-name="ce134"/>
          <table:table-cell table:style-name="ce146" table:number-columns-repeated="1016"/>
        </table:table-row>
        <table:table-row table:style-name="ro13">
          <table:table-cell table:style-name="ce14" office:value-type="string" office:string-value="竇芝琄" calcext:value-type="string">
            <text:p><text:s/>竇芝琄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60000" calcext:value-type="float">
            <text:p><text:s/>60,000 </text:p>
          </table:table-cell>
          <table:table-cell table:style-name="ce102" office:value-type="float" office:value="0" calcext:value-type="float">
            <text:p><text:s/>- </text:p>
          </table:table-cell>
          <table:table-cell table:style-name="ce116" table:formula="of:=[.E214]" office:value-type="float" office:value="60000" calcext:value-type="float">
            <text:p><text:s/>60,000 </text:p>
          </table:table-cell>
          <table:covered-table-cell table:style-name="ce134"/>
          <table:table-cell table:style-name="ce146" table:number-columns-repeated="1016"/>
        </table:table-row>
        <table:table-row table:style-name="ro13">
          <table:table-cell table:style-name="ce14" office:value-type="string" office:string-value="周玉茹 (10-12月)" calcext:value-type="string">
            <text:p><text:s/>周玉茹 (10-12月)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23700" calcext:value-type="float">
            <text:p><text:s/>23,700 </text:p>
          </table:table-cell>
          <table:table-cell table:style-name="ce102" office:value-type="float" office:value="0" calcext:value-type="float">
            <text:p><text:s/>- </text:p>
          </table:table-cell>
          <table:table-cell table:style-name="ce116" table:formula="of:=[.E215]" office:value-type="float" office:value="23700" calcext:value-type="float">
            <text:p><text:s/>23,700 </text:p>
          </table:table-cell>
          <table:covered-table-cell table:style-name="ce134"/>
          <table:table-cell table:style-name="ce146" table:number-columns-repeated="1016"/>
        </table:table-row>
        <table:table-row table:style-name="ro13">
          <table:table-cell table:style-name="ce14" office:value-type="string" office:string-value="蕭柏川" calcext:value-type="string">
            <text:p><text:s/>蕭柏川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46600" calcext:value-type="float">
            <text:p><text:s/>46,600 </text:p>
          </table:table-cell>
          <table:table-cell table:style-name="ce102" office:value-type="float" office:value="0" calcext:value-type="float">
            <text:p><text:s/>- </text:p>
          </table:table-cell>
          <table:table-cell table:style-name="ce116" table:formula="of:=[.E216]" office:value-type="float" office:value="46600" calcext:value-type="float">
            <text:p><text:s/>46,600 </text:p>
          </table:table-cell>
          <table:covered-table-cell table:style-name="ce134"/>
          <table:table-cell table:style-name="ce146" table:number-columns-repeated="1016"/>
        </table:table-row>
        <table:table-row table:style-name="ro13">
          <table:table-cell table:style-name="ce14" office:value-type="string" office:string-value="蔡志明" calcext:value-type="string">
            <text:p><text:s/>蔡志明 </text:p>
          </table:table-cell>
          <table:table-cell table:style-name="ce29" office:value-type="string" calcext:value-type="string">
            <text:p>補助身心障礙者職務再設計改善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9"/>
          <table:table-cell table:style-name="ce104" office:value-type="float" office:value="9599" calcext:value-type="float">
            <text:p><text:s/>9,599 </text:p>
          </table:table-cell>
          <table:table-cell table:style-name="ce102" office:value-type="float" office:value="0" calcext:value-type="float">
            <text:p><text:s/>- </text:p>
          </table:table-cell>
          <table:table-cell table:style-name="ce116" table:formula="of:=[.E217]" office:value-type="float" office:value="9599" calcext:value-type="float">
            <text:p><text:s/>9,599 </text:p>
          </table:table-cell>
          <table:covered-table-cell table:style-name="ce135"/>
          <table:table-cell table:style-name="ce146" table:number-columns-repeated="1016"/>
        </table:table-row>
        <table:table-row table:style-name="ro15">
          <table:table-cell table:style-name="ce14" office:value-type="string" office:string-value="張嘉玲-第一階段函授費用" calcext:value-type="string">
            <text:p><text:s/>張嘉玲-第一階段函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table-cell table:style-name="ce77" office:value-type="float" office:value="900000" calcext:value-type="float" table:number-columns-spanned="1" table:number-rows-spanned="48">
            <text:p><text:s/>900,000 </text:p>
          </table:table-cell>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16" table:formula="of:=[.E218]" office:value-type="float" office:value="7500" calcext:value-type="float">
            <text:p><text:s/>7,500 </text:p>
          </table:table-cell>
          <table:table-cell table:style-name="ce132" table:formula="of:=[.D218]-SUM([.E218:.E265])" office:value-type="float" office:value="425466" calcext:value-type="float" table:number-columns-spanned="1" table:number-rows-spanned="48">
            <text:p><text:s/>425,466 </text:p>
          </table:table-cell>
          <table:table-cell table:style-name="ce146" table:number-columns-repeated="1016"/>
        </table:table-row>
        <table:table-row table:style-name="ro13">
          <table:table-cell table:style-name="ce14" office:value-type="string" office:string-value="陳映儒-第一階段函授費用" calcext:value-type="string">
            <text:p><text:s/>陳映儒-第一階段函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16" table:formula="of:=[.E219]"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郭首位-第一階段函授費用" calcext:value-type="string">
            <text:p><text:s/>郭首位-第一階段函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16" table:formula="of:=[.E220]"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余岱芸-第一階段函授費用" calcext:value-type="string">
            <text:p><text:s/>余岱芸-第一階段函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16" table:formula="of:=[.E221]"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吳國豪-第一階段面授費用" calcext:value-type="string">
            <text:p><text:s/>吳國豪-第一階段面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5000" calcext:value-type="float">
            <text:p><text:s/>15,000 </text:p>
          </table:table-cell>
          <table:table-cell table:style-name="ce102" office:value-type="float" office:value="0" calcext:value-type="float">
            <text:p><text:s/>- </text:p>
          </table:table-cell>
          <table:table-cell table:style-name="ce116" table:formula="of:=[.E222]" office:value-type="float" office:value="15000" calcext:value-type="float">
            <text:p><text:s/>15,000 </text:p>
          </table:table-cell>
          <table:covered-table-cell table:style-name="ce134"/>
          <table:table-cell table:style-name="ce146" table:number-columns-repeated="1016"/>
        </table:table-row>
        <table:table-row table:style-name="ro13">
          <table:table-cell table:style-name="ce14" office:value-type="string" office:string-value="李郁儀-第一階段函授費用" calcext:value-type="string">
            <text:p><text:s/>李郁儀-第一階段函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16" table:formula="of:=[.E223]"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林瑋晟-第一階段面授費用" calcext:value-type="string">
            <text:p><text:s/>林瑋晟-第一階段面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5000" calcext:value-type="float">
            <text:p><text:s/>15,000 </text:p>
          </table:table-cell>
          <table:table-cell table:style-name="ce102" office:value-type="float" office:value="0" calcext:value-type="float">
            <text:p><text:s/>- </text:p>
          </table:table-cell>
          <table:table-cell table:style-name="ce116" table:formula="of:=[.E224]" office:value-type="float" office:value="15000" calcext:value-type="float">
            <text:p><text:s/>15,000 </text:p>
          </table:table-cell>
          <table:covered-table-cell table:style-name="ce134"/>
          <table:table-cell table:style-name="ce146" table:number-columns-repeated="1016"/>
        </table:table-row>
        <table:table-row table:style-name="ro13">
          <table:table-cell table:style-name="ce14" office:value-type="string" office:string-value="陳映廷-第一階段函授費用" calcext:value-type="string">
            <text:p><text:s/>陳映廷-第一階段函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16" table:formula="of:=[.E225]"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林佳霖-第一階段函授費用" calcext:value-type="string">
            <text:p><text:s/>林佳霖-第一階段函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16" table:formula="of:=[.E226]"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張嘉方-第一階段函授費用" calcext:value-type="string">
            <text:p><text:s/>張嘉方-第一階段函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16" table:formula="of:=[.E227]"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吳育霈-第一階段函授費用" calcext:value-type="string">
            <text:p><text:s/>吳育霈-第一階段函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16" table:formula="of:=[.E228]"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葉旆攸-第一階段函授費用" calcext:value-type="string">
            <text:p><text:s/>葉旆攸-第一階段函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16" table:formula="of:=[.E229]"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林虹君-第一階段函授費用" calcext:value-type="string">
            <text:p><text:s/>林虹君-第一階段函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395" calcext:value-type="float">
            <text:p><text:s/>7,395 </text:p>
          </table:table-cell>
          <table:table-cell table:style-name="ce102" office:value-type="float" office:value="0" calcext:value-type="float">
            <text:p><text:s/>- </text:p>
          </table:table-cell>
          <table:table-cell table:style-name="ce116" table:formula="of:=[.E230]" office:value-type="float" office:value="7395" calcext:value-type="float">
            <text:p><text:s/>7,395 </text:p>
          </table:table-cell>
          <table:covered-table-cell table:style-name="ce134"/>
          <table:table-cell table:style-name="ce146" table:number-columns-repeated="1016"/>
        </table:table-row>
        <table:table-row table:style-name="ro13">
          <table:table-cell table:style-name="ce14" office:value-type="string" office:string-value="廖志霖-第一階段面授費用" calcext:value-type="string">
            <text:p><text:s/>廖志霖-第一階段面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5000" calcext:value-type="float">
            <text:p><text:s/>15,000 </text:p>
          </table:table-cell>
          <table:table-cell table:style-name="ce102" office:value-type="float" office:value="0" calcext:value-type="float">
            <text:p><text:s/>- </text:p>
          </table:table-cell>
          <table:table-cell table:style-name="ce116" table:formula="of:=[.E231]" office:value-type="float" office:value="15000" calcext:value-type="float">
            <text:p><text:s/>15,000 </text:p>
          </table:table-cell>
          <table:covered-table-cell table:style-name="ce134"/>
          <table:table-cell table:style-name="ce146" table:number-columns-repeated="1016"/>
        </table:table-row>
        <table:table-row table:style-name="ro13">
          <table:table-cell table:style-name="ce14" office:value-type="string" office:string-value="陳錦慶-第一階段面授費用" calcext:value-type="string">
            <text:p><text:s/>陳錦慶-第一階段面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5000" calcext:value-type="float">
            <text:p><text:s/>15,000 </text:p>
          </table:table-cell>
          <table:table-cell table:style-name="ce102" office:value-type="float" office:value="0" calcext:value-type="float">
            <text:p><text:s/>- </text:p>
          </table:table-cell>
          <table:table-cell table:style-name="ce116" table:formula="of:=[.E232]" office:value-type="float" office:value="15000" calcext:value-type="float">
            <text:p><text:s/>15,000 </text:p>
          </table:table-cell>
          <table:covered-table-cell table:style-name="ce134"/>
          <table:table-cell table:style-name="ce146" table:number-columns-repeated="1016"/>
        </table:table-row>
        <table:table-row table:style-name="ro13">
          <table:table-cell table:style-name="ce14" office:value-type="string" office:string-value="顏笠晶-第一階段面授費用" calcext:value-type="string">
            <text:p><text:s/>顏笠晶-第一階段面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5000" calcext:value-type="float">
            <text:p><text:s/>15,000 </text:p>
          </table:table-cell>
          <table:table-cell table:style-name="ce102" office:value-type="float" office:value="0" calcext:value-type="float">
            <text:p><text:s/>- </text:p>
          </table:table-cell>
          <table:table-cell table:style-name="ce116" table:formula="of:=[.E233]" office:value-type="float" office:value="15000" calcext:value-type="float">
            <text:p><text:s/>15,000 </text:p>
          </table:table-cell>
          <table:covered-table-cell table:style-name="ce134"/>
          <table:table-cell table:style-name="ce146" table:number-columns-repeated="1016"/>
        </table:table-row>
        <table:table-row table:style-name="ro13">
          <table:table-cell table:style-name="ce14" office:value-type="string" office:string-value="劉欣彥-第一階段函授費用 " calcext:value-type="string">
            <text:p><text:s/>劉欣彥-第一階段函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02"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蔡佳欣-第一階段函授費用 " calcext:value-type="string">
            <text:p><text:s/>蔡佳欣-第一階段函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02"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王妍婷-第一階段面授費用 " calcext:value-type="string">
            <text:p><text:s/>王妍婷-第一階段面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4000" calcext:value-type="float">
            <text:p><text:s/>14,000 </text:p>
          </table:table-cell>
          <table:table-cell table:style-name="ce102" office:value-type="float" office:value="0" calcext:value-type="float">
            <text:p><text:s/>- </text:p>
          </table:table-cell>
          <table:table-cell table:style-name="ce102" office:value-type="float" office:value="14000" calcext:value-type="float">
            <text:p><text:s/>14,000 </text:p>
          </table:table-cell>
          <table:covered-table-cell table:style-name="ce134"/>
          <table:table-cell table:style-name="ce146" table:number-columns-repeated="1016"/>
        </table:table-row>
        <table:table-row table:style-name="ro13">
          <table:table-cell table:style-name="ce14" office:value-type="string" office:string-value="林秉賢-第一階段面授費用 " calcext:value-type="string">
            <text:p><text:s/>林秉賢-第一階段面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5000" calcext:value-type="float">
            <text:p><text:s/>15,000 </text:p>
          </table:table-cell>
          <table:table-cell table:style-name="ce102" office:value-type="float" office:value="0" calcext:value-type="float">
            <text:p><text:s/>- </text:p>
          </table:table-cell>
          <table:table-cell table:style-name="ce102" office:value-type="float" office:value="15000" calcext:value-type="float">
            <text:p><text:s/>15,000 </text:p>
          </table:table-cell>
          <table:covered-table-cell table:style-name="ce134"/>
          <table:table-cell table:style-name="ce146" table:number-columns-repeated="1016"/>
        </table:table-row>
        <table:table-row table:style-name="ro13">
          <table:table-cell table:style-name="ce14" office:value-type="string" office:string-value="黃榮星-第一階段函授費用 " calcext:value-type="string">
            <text:p><text:s/>黃榮星-第一階段函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5000" calcext:value-type="float">
            <text:p><text:s/>5,000 </text:p>
          </table:table-cell>
          <table:table-cell table:style-name="ce102" office:value-type="float" office:value="0" calcext:value-type="float">
            <text:p><text:s/>- </text:p>
          </table:table-cell>
          <table:table-cell table:style-name="ce102" office:value-type="float" office:value="5000" calcext:value-type="float">
            <text:p><text:s/>5,000 </text:p>
          </table:table-cell>
          <table:covered-table-cell table:style-name="ce134"/>
          <table:table-cell table:style-name="ce146" table:number-columns-repeated="1016"/>
        </table:table-row>
        <table:table-row table:style-name="ro13">
          <table:table-cell table:style-name="ce14" office:value-type="string" office:string-value="吳慧聰-第一階段函授費用 " calcext:value-type="string">
            <text:p><text:s/>吳慧聰-第一階段函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02"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陳世政-第一階段函授費用 " calcext:value-type="string">
            <text:p><text:s/>陳世政-第一階段函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02"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鄭亦彤-第一階段面授費用 " calcext:value-type="string">
            <text:p><text:s/>鄭亦彤-第一階段面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5000" calcext:value-type="float">
            <text:p><text:s/>15,000 </text:p>
          </table:table-cell>
          <table:table-cell table:style-name="ce102" office:value-type="float" office:value="0" calcext:value-type="float">
            <text:p><text:s/>- </text:p>
          </table:table-cell>
          <table:table-cell table:style-name="ce102" office:value-type="float" office:value="15000" calcext:value-type="float">
            <text:p><text:s/>15,000 </text:p>
          </table:table-cell>
          <table:covered-table-cell table:style-name="ce134"/>
          <table:table-cell table:style-name="ce146" table:number-columns-repeated="1016"/>
        </table:table-row>
        <table:table-row table:style-name="ro13">
          <table:table-cell table:style-name="ce14" office:value-type="string" office:string-value="謝豐懋-第一階段面授費用 " calcext:value-type="string">
            <text:p><text:s/>謝豐懋-第一階段面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5000" calcext:value-type="float">
            <text:p><text:s/>15,000 </text:p>
          </table:table-cell>
          <table:table-cell table:style-name="ce102" office:value-type="float" office:value="0" calcext:value-type="float">
            <text:p><text:s/>- </text:p>
          </table:table-cell>
          <table:table-cell table:style-name="ce102" office:value-type="float" office:value="15000" calcext:value-type="float">
            <text:p><text:s/>15,000 </text:p>
          </table:table-cell>
          <table:covered-table-cell table:style-name="ce134"/>
          <table:table-cell table:style-name="ce146" table:number-columns-repeated="1016"/>
        </table:table-row>
        <table:table-row table:style-name="ro13">
          <table:table-cell table:style-name="ce14" office:value-type="string" office:string-value="歐奕廷-第一階段面授費用 " calcext:value-type="string">
            <text:p><text:s/>歐奕廷-第一階段面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3500" calcext:value-type="float">
            <text:p><text:s/>13,500 </text:p>
          </table:table-cell>
          <table:table-cell table:style-name="ce102" office:value-type="float" office:value="0" calcext:value-type="float">
            <text:p><text:s/>- </text:p>
          </table:table-cell>
          <table:table-cell table:style-name="ce102" office:value-type="float" office:value="13500" calcext:value-type="float">
            <text:p><text:s/>13,500 </text:p>
          </table:table-cell>
          <table:covered-table-cell table:style-name="ce134"/>
          <table:table-cell table:style-name="ce146" table:number-columns-repeated="1016"/>
        </table:table-row>
        <table:table-row table:style-name="ro13">
          <table:table-cell table:style-name="ce14" office:value-type="string" office:string-value="廖佩瑜-第一階段函授費用 " calcext:value-type="string">
            <text:p><text:s/>廖佩瑜-第一階段函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02"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李姿瑩-第一階段函授費用 " calcext:value-type="string">
            <text:p><text:s/>李姿瑩-第一階段函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072" calcext:value-type="float">
            <text:p><text:s/>7,072 </text:p>
          </table:table-cell>
          <table:table-cell table:style-name="ce102" office:value-type="float" office:value="0" calcext:value-type="float">
            <text:p><text:s/>- </text:p>
          </table:table-cell>
          <table:table-cell table:style-name="ce102" office:value-type="float" office:value="7072" calcext:value-type="float">
            <text:p><text:s/>7,072 </text:p>
          </table:table-cell>
          <table:covered-table-cell table:style-name="ce134"/>
          <table:table-cell table:style-name="ce146" table:number-columns-repeated="1016"/>
        </table:table-row>
        <table:table-row table:style-name="ro13">
          <table:table-cell table:style-name="ce14" office:value-type="string" office:string-value="金妤容-第一階段函授費用 " calcext:value-type="string">
            <text:p><text:s/>金妤容-第一階段函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02"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顏瑞岐-第一階段面授費用 " calcext:value-type="string">
            <text:p><text:s/>顏瑞岐-第一階段面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02"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李沛婕-第一階段面授費用 " calcext:value-type="string">
            <text:p><text:s/>李沛婕-第一階段面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5000" calcext:value-type="float">
            <text:p><text:s/>15,000 </text:p>
          </table:table-cell>
          <table:table-cell table:style-name="ce102" office:value-type="float" office:value="0" calcext:value-type="float">
            <text:p><text:s/>- </text:p>
          </table:table-cell>
          <table:table-cell table:style-name="ce102" office:value-type="float" office:value="15000" calcext:value-type="float">
            <text:p><text:s/>15,000 </text:p>
          </table:table-cell>
          <table:covered-table-cell table:style-name="ce134"/>
          <table:table-cell table:style-name="ce146" table:number-columns-repeated="1016"/>
        </table:table-row>
        <table:table-row table:style-name="ro13">
          <table:table-cell table:style-name="ce14" office:value-type="string" office:string-value="石益華-第一階段函授費用 " calcext:value-type="string">
            <text:p><text:s/>石益華-第一階段函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177" calcext:value-type="float">
            <text:p><text:s/>7,177 </text:p>
          </table:table-cell>
          <table:table-cell table:style-name="ce102" office:value-type="float" office:value="0" calcext:value-type="float">
            <text:p><text:s/>- </text:p>
          </table:table-cell>
          <table:table-cell table:style-name="ce102" table:formula="of:=[.E249]" office:value-type="float" office:value="7177" calcext:value-type="float">
            <text:p><text:s/>7,177 </text:p>
          </table:table-cell>
          <table:covered-table-cell table:style-name="ce134"/>
          <table:table-cell table:style-name="ce146" table:number-columns-repeated="1016"/>
        </table:table-row>
        <table:table-row table:style-name="ro13">
          <table:table-cell table:style-name="ce14" office:value-type="string" office:string-value="李明芬-第一階段函授費用 " calcext:value-type="string">
            <text:p><text:s/>李明芬-第一階段函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02" table:formula="of:=[.E250]"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劉家穎-第一階段函授費用 " calcext:value-type="string">
            <text:p><text:s/>劉家穎-第一階段函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02" table:formula="of:=[.E251]"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劉育瑄-第一階段面授費用 " calcext:value-type="string">
            <text:p><text:s/>劉育瑄-第一階段面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5000" calcext:value-type="float">
            <text:p><text:s/>15,000 </text:p>
          </table:table-cell>
          <table:table-cell table:style-name="ce102" office:value-type="float" office:value="0" calcext:value-type="float">
            <text:p><text:s/>- </text:p>
          </table:table-cell>
          <table:table-cell table:style-name="ce102" table:formula="of:=[.E252]" office:value-type="float" office:value="15000" calcext:value-type="float">
            <text:p><text:s/>15,000 </text:p>
          </table:table-cell>
          <table:covered-table-cell table:style-name="ce134"/>
          <table:table-cell table:style-name="ce146" table:number-columns-repeated="1016"/>
        </table:table-row>
        <table:table-row table:style-name="ro13">
          <table:table-cell table:style-name="ce14" office:value-type="string" office:string-value="黃瓊玉-第一階段面授費用 " calcext:value-type="string">
            <text:p><text:s/>黃瓊玉-第一階段面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0000" calcext:value-type="float">
            <text:p><text:s/>10,000 </text:p>
          </table:table-cell>
          <table:table-cell table:style-name="ce102" office:value-type="float" office:value="0" calcext:value-type="float">
            <text:p><text:s/>- </text:p>
          </table:table-cell>
          <table:table-cell table:style-name="ce102" table:formula="of:=[.E253]" office:value-type="float" office:value="10000" calcext:value-type="float">
            <text:p><text:s/>10,000 </text:p>
          </table:table-cell>
          <table:covered-table-cell table:style-name="ce134"/>
          <table:table-cell table:style-name="ce146" table:number-columns-repeated="1016"/>
        </table:table-row>
        <table:table-row table:style-name="ro13">
          <table:table-cell table:style-name="ce14" office:value-type="string" office:string-value="陳柏安-第一階段面授費用" calcext:value-type="string">
            <text:p><text:s/>陳柏安-第一階段面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5000" calcext:value-type="float">
            <text:p><text:s/>15,000 </text:p>
          </table:table-cell>
          <table:table-cell table:style-name="ce102" office:value-type="float" office:value="0" calcext:value-type="float">
            <text:p><text:s/>- </text:p>
          </table:table-cell>
          <table:table-cell table:style-name="ce102" table:formula="of:=[.E254]" office:value-type="float" office:value="15000" calcext:value-type="float">
            <text:p><text:s/>15,000 </text:p>
          </table:table-cell>
          <table:covered-table-cell table:style-name="ce134"/>
          <table:table-cell table:style-name="ce146" table:number-columns-repeated="1016"/>
        </table:table-row>
        <table:table-row table:style-name="ro13">
          <table:table-cell table:style-name="ce14" office:value-type="string" office:string-value="黃珮瑜-第一階段面授費用" calcext:value-type="string">
            <text:p><text:s/>黃珮瑜-第一階段面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5000" calcext:value-type="float">
            <text:p><text:s/>15,000 </text:p>
          </table:table-cell>
          <table:table-cell table:style-name="ce102" office:value-type="float" office:value="0" calcext:value-type="float">
            <text:p><text:s/>- </text:p>
          </table:table-cell>
          <table:table-cell table:style-name="ce102" table:formula="of:=[.E255]" office:value-type="float" office:value="15000" calcext:value-type="float">
            <text:p><text:s/>15,000 </text:p>
          </table:table-cell>
          <table:covered-table-cell table:style-name="ce134"/>
          <table:table-cell table:style-name="ce146" table:number-columns-repeated="1016"/>
        </table:table-row>
        <table:table-row table:style-name="ro13">
          <table:table-cell table:style-name="ce14" office:value-type="string" office:string-value="陳怡璇-第一階段面授費用" calcext:value-type="string">
            <text:p><text:s/>陳怡璇-第一階段面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5000" calcext:value-type="float">
            <text:p><text:s/>15,000 </text:p>
          </table:table-cell>
          <table:table-cell table:style-name="ce102" office:value-type="float" office:value="0" calcext:value-type="float">
            <text:p><text:s/>- </text:p>
          </table:table-cell>
          <table:table-cell table:style-name="ce102" table:formula="of:=[.E256]" office:value-type="float" office:value="15000" calcext:value-type="float">
            <text:p><text:s/>15,000 </text:p>
          </table:table-cell>
          <table:covered-table-cell table:style-name="ce134"/>
          <table:table-cell table:style-name="ce146" table:number-columns-repeated="1016"/>
        </table:table-row>
        <table:table-row table:style-name="ro13">
          <table:table-cell table:style-name="ce14" office:value-type="string" office:string-value="呂玟芳-第一階段函授費用" calcext:value-type="string">
            <text:p><text:s/>呂玟芳-第一階段函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02" table:formula="of:=[.E257]"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吳宛容-第一階段函授費用" calcext:value-type="string">
            <text:p><text:s/>吳宛容-第一階段函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02" table:formula="of:=[.E258]"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李奇明-第一階段函授費用" calcext:value-type="string">
            <text:p><text:s/>李奇明-第一階段函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6940" calcext:value-type="float">
            <text:p><text:s/>6,940 </text:p>
          </table:table-cell>
          <table:table-cell table:style-name="ce102" office:value-type="float" office:value="0" calcext:value-type="float">
            <text:p><text:s/>- </text:p>
          </table:table-cell>
          <table:table-cell table:style-name="ce102" table:formula="of:=[.E259]" office:value-type="float" office:value="6940" calcext:value-type="float">
            <text:p><text:s/>6,940 </text:p>
          </table:table-cell>
          <table:covered-table-cell table:style-name="ce134"/>
          <table:table-cell table:style-name="ce146" table:number-columns-repeated="1016"/>
        </table:table-row>
        <table:table-row table:style-name="ro13">
          <table:table-cell table:style-name="ce14" office:value-type="string" office:string-value="林聖修-第一階段面授費用" calcext:value-type="string">
            <text:p><text:s/>林聖修-第一階段面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15000" calcext:value-type="float">
            <text:p><text:s/>15,000 </text:p>
          </table:table-cell>
          <table:table-cell table:style-name="ce102" office:value-type="float" office:value="0" calcext:value-type="float">
            <text:p><text:s/>- </text:p>
          </table:table-cell>
          <table:table-cell table:style-name="ce102" table:formula="of:=[.E260]" office:value-type="float" office:value="15000" calcext:value-type="float">
            <text:p><text:s/>15,000 </text:p>
          </table:table-cell>
          <table:covered-table-cell table:style-name="ce134"/>
          <table:table-cell table:style-name="ce146" table:number-columns-repeated="1016"/>
        </table:table-row>
        <table:table-row table:style-name="ro13">
          <table:table-cell table:style-name="ce14" office:value-type="string" office:string-value="王雅華-第一階段函授費用" calcext:value-type="string">
            <text:p><text:s/>王雅華-第一階段函授費用 </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02" table:formula="of:=[.E261]"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沈筠家-第一階段函授費用 " calcext:value-type="string">
            <text:p><text:s/>沈筠家-第一階段函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02" table:formula="of:=[.E262]"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林曉憶-第一階段函授費用 " calcext:value-type="string">
            <text:p><text:s/>林曉憶-第一階段函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02" table:formula="of:=[.E263]"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張峻毓-第一階段函授費用 " calcext:value-type="string">
            <text:p><text:s/>張峻毓-第一階段函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8"/>
          <table:table-cell table:style-name="ce104" office:value-type="float" office:value="7500" calcext:value-type="float">
            <text:p><text:s/>7,500 </text:p>
          </table:table-cell>
          <table:table-cell table:style-name="ce102" office:value-type="float" office:value="0" calcext:value-type="float">
            <text:p><text:s/>- </text:p>
          </table:table-cell>
          <table:table-cell table:style-name="ce102" table:formula="of:=[.E264]" office:value-type="float" office:value="7500" calcext:value-type="float">
            <text:p><text:s/>7,500 </text:p>
          </table:table-cell>
          <table:covered-table-cell table:style-name="ce134"/>
          <table:table-cell table:style-name="ce146" table:number-columns-repeated="1016"/>
        </table:table-row>
        <table:table-row table:style-name="ro13">
          <table:table-cell table:style-name="ce14" office:value-type="string" office:string-value="許詩詩-第一階段函授費用 " calcext:value-type="string">
            <text:p><text:s/>許詩詩-第一階段函授費用 <text:s/></text:p>
          </table:table-cell>
          <table:table-cell table:style-name="ce29" office:value-type="string" calcext:value-type="string">
            <text:p>補助身心障礙者參加公職考試補習學費</text:p>
          </table:table-cell>
          <table:table-cell table:style-name="ce49" office:value-type="string" calcext:value-type="string">
            <text:p>促進心障礙者就業計畫-促進身心障礙者就業-會費、捐助、補助、分攤、照護、救濟與交流活動費-捐助、補助與獎助-捐助個人</text:p>
          </table:table-cell>
          <table:covered-table-cell table:style-name="ce69"/>
          <table:table-cell table:style-name="ce104" office:value-type="float" office:value="5950" calcext:value-type="float">
            <text:p><text:s/>5,950 </text:p>
          </table:table-cell>
          <table:table-cell table:style-name="ce102" office:value-type="float" office:value="0" calcext:value-type="float">
            <text:p><text:s/>- </text:p>
          </table:table-cell>
          <table:table-cell table:style-name="ce102" table:formula="of:=[.E265]" office:value-type="float" office:value="5950" calcext:value-type="float">
            <text:p><text:s/>5,950 </text:p>
          </table:table-cell>
          <table:covered-table-cell table:style-name="ce135"/>
          <table:table-cell table:style-name="ce146" table:number-columns-repeated="1016"/>
        </table:table-row>
        <table:table-row table:style-name="ro8">
          <table:table-cell table:style-name="ce8"/>
          <table:table-cell table:style-name="ce30" office:value-type="string" calcext:value-type="string">
            <text:p>小 <text:s text:c="11"/>計</text:p>
          </table:table-cell>
          <table:table-cell table:style-name="ce33"/>
          <table:table-cell table:style-name="ce64" table:formula="of:=SUM([.D100:.D232])" office:value-type="float" office:value="5419000" calcext:value-type="float">
            <text:p><text:s/>5,419,000 </text:p>
          </table:table-cell>
          <table:table-cell table:style-name="ce92" table:formula="of:=SUM([.E100:.E265])" office:value-type="float" office:value="6482042" calcext:value-type="float">
            <text:p><text:s/>6,482,042 </text:p>
          </table:table-cell>
          <table:table-cell table:style-name="ce92" table:formula="of:=SUM([.F100:.F100])" office:value-type="float" office:value="0" calcext:value-type="float">
            <text:p><text:s/>- </text:p>
          </table:table-cell>
          <table:table-cell table:style-name="ce92" table:formula="of:=[.E266]" office:value-type="float" office:value="6482042" calcext:value-type="float">
            <text:p><text:s/>6,482,042 </text:p>
          </table:table-cell>
          <table:table-cell table:style-name="ce141" table:formula="of:=SUM([.H100:.H248])" office:value-type="float" office:value="-1063042" calcext:value-type="float">
            <text:p>-1,063,042 </text:p>
          </table:table-cell>
          <table:table-cell table:style-name="ce146" table:number-columns-repeated="1016"/>
        </table:table-row>
        <table:table-row table:style-name="ro16">
          <table:table-cell table:style-name="ce6" office:value-type="string" calcext:value-type="string">
            <text:p>五、補助就業訓練津貼與貸(存)款利息</text:p>
          </table:table-cell>
          <table:table-cell table:style-name="ce36"/>
          <table:table-cell table:style-name="ce51"/>
          <table:table-cell table:style-name="ce79"/>
          <table:table-cell table:style-name="ce90"/>
          <table:table-cell table:style-name="ce111" table:number-columns-repeated="2"/>
          <table:table-cell table:style-name="ce142"/>
          <table:table-cell table:style-name="ce146" table:number-columns-repeated="1016"/>
        </table:table-row>
        <table:table-row table:style-name="ro17">
          <table:table-cell table:style-name="ce17" office:value-type="string" calcext:value-type="string">
            <text:p>徐桂里108年10月份</text:p>
          </table:table-cell>
          <table:table-cell table:style-name="ce29" office:value-type="string" calcext:value-type="string">
            <text:p>辦理身心障礙者創業貸款利息補貼計畫</text:p>
          </table:table-cell>
          <table:table-cell table:style-name="ce52"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80" office:value-type="float" office:value="105000" calcext:value-type="float" table:number-columns-spanned="1" table:number-rows-spanned="2">
            <text:p><text:s/>105,000 </text:p>
          </table:table-cell>
          <table:table-cell table:style-name="ce105" office:value-type="float" office:value="1008" calcext:value-type="float">
            <text:p><text:s/>1,008 </text:p>
          </table:table-cell>
          <table:table-cell table:style-name="ce105" office:value-type="float" office:value="0" calcext:value-type="float">
            <text:p><text:s/>- </text:p>
          </table:table-cell>
          <table:table-cell table:style-name="ce105" table:formula="of:=[.E268]" office:value-type="float" office:value="1008" calcext:value-type="float">
            <text:p><text:s/>1,008 </text:p>
          </table:table-cell>
          <table:table-cell table:style-name="ce126" table:formula="of:=[.D268]-SUM([.G268:.G269])" office:value-type="float" office:value="101069" calcext:value-type="float" table:number-columns-spanned="1" table:number-rows-spanned="2">
            <text:p><text:s/>101,069 </text:p>
          </table:table-cell>
          <table:table-cell table:style-name="ce146" table:number-columns-repeated="1016"/>
        </table:table-row>
        <table:table-row table:style-name="ro17">
          <table:table-cell table:style-name="ce17" office:value-type="string" calcext:value-type="string">
            <text:p>楊坤達(109年7-9月)</text:p>
          </table:table-cell>
          <table:table-cell table:style-name="ce29" office:value-type="string" calcext:value-type="string">
            <text:p>辦理身心障礙者創業貸款利息補貼計畫</text:p>
          </table:table-cell>
          <table:table-cell table:style-name="ce52"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63"/>
          <table:table-cell table:style-name="ce106" office:value-type="float" office:value="2923" calcext:value-type="float">
            <text:p><text:s/>2,923 </text:p>
          </table:table-cell>
          <table:table-cell table:style-name="ce105" office:value-type="float" office:value="0" calcext:value-type="float">
            <text:p><text:s/>- </text:p>
          </table:table-cell>
          <table:table-cell table:style-name="ce105" table:formula="of:=[.E269]" office:value-type="float" office:value="2923" calcext:value-type="float">
            <text:p><text:s/>2,923 </text:p>
          </table:table-cell>
          <table:covered-table-cell table:style-name="ce129"/>
          <table:table-cell table:style-name="ce146" table:number-columns-repeated="1016"/>
        </table:table-row>
        <table:table-row table:style-name="ro18">
          <table:table-cell table:style-name="ce18"/>
          <table:table-cell table:style-name="ce33" office:value-type="string" calcext:value-type="string">
            <text:p>小計</text:p>
          </table:table-cell>
          <table:table-cell table:style-name="ce33"/>
          <table:table-cell table:style-name="ce71" table:formula="of:=SUM([.D268:.D268])" office:value-type="float" office:value="105000" calcext:value-type="float">
            <text:p><text:s/>105,000 </text:p>
          </table:table-cell>
          <table:table-cell table:style-name="ce96" table:formula="of:=SUM([.E268:.E269])" office:value-type="float" office:value="3931" calcext:value-type="float">
            <text:p><text:s/>3,931 </text:p>
          </table:table-cell>
          <table:table-cell table:style-name="ce96" office:value-type="float" office:value="0" calcext:value-type="float">
            <text:p><text:s/>- </text:p>
          </table:table-cell>
          <table:table-cell table:style-name="ce96" table:formula="of:=SUM([.G268:.G269])" office:value-type="float" office:value="3931" calcext:value-type="float">
            <text:p><text:s/>3,931 </text:p>
          </table:table-cell>
          <table:table-cell table:style-name="ce137" table:formula="of:=SUM([.H268:.H268])" office:value-type="float" office:value="101069" calcext:value-type="float">
            <text:p><text:s/>101,069 </text:p>
          </table:table-cell>
          <table:table-cell table:style-name="ce146" table:number-columns-repeated="1016"/>
        </table:table-row>
        <table:table-row table:style-name="ro6">
          <table:table-cell table:style-name="ce12" office:value-type="string" calcext:value-type="string">
            <text:p>六、獎勵費用</text:p>
          </table:table-cell>
          <table:table-cell table:style-name="ce36"/>
          <table:table-cell table:style-name="ce51"/>
          <table:table-cell table:style-name="ce79"/>
          <table:table-cell table:style-name="ce107"/>
          <table:table-cell table:style-name="ce117"/>
          <table:table-cell table:style-name="ce119"/>
          <table:table-cell table:style-name="ce142"/>
          <table:table-cell table:style-name="ce149" table:number-columns-repeated="1016"/>
        </table:table-row>
        <table:table-row table:style-name="ro7">
          <table:table-cell table:style-name="ce19" office:value-type="string" office:string-value="「冠捷科技股份有限公司」108年7-12月" calcext:value-type="string">
            <text:p><text:s/>「冠捷科技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table-cell table:style-name="ce81" office:value-type="float" office:value="8000000" calcext:value-type="float" table:number-columns-spanned="1" table:number-rows-spanned="105">
            <text:p>8,000,000</text:p>
          </table:table-cell>
          <table:table-cell table:style-name="ce91" office:value-type="float" office:value="69300" calcext:value-type="float">
            <text:p><text:s/>69,300 </text:p>
          </table:table-cell>
          <table:table-cell table:style-name="ce94" office:value-type="float" office:value="0" calcext:value-type="float">
            <text:p><text:s/>- </text:p>
          </table:table-cell>
          <table:table-cell table:style-name="ce94" table:formula="of:=[.E272]+[.F272]" office:value-type="float" office:value="69300" calcext:value-type="float">
            <text:p><text:s/>69,300 </text:p>
          </table:table-cell>
          <table:table-cell table:style-name="ce131" table:formula="of:=[.D272]-SUM([.G272:.G376])" office:value-type="float" office:value="-518900" calcext:value-type="float" table:number-columns-spanned="1" table:number-rows-spanned="105">
            <text:p>-518,900 </text:p>
          </table:table-cell>
          <table:table-cell table:style-name="ce147" table:number-columns-repeated="1016"/>
        </table:table-row>
        <table:table-row table:style-name="ro7">
          <table:table-cell table:style-name="ce19" office:value-type="string" office:string-value="「金儀國際科技股份有限公司」108年7-12月" calcext:value-type="string">
            <text:p><text:s/>「金儀國際科技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07900" calcext:value-type="float">
            <text:p><text:s/>207,900 </text:p>
          </table:table-cell>
          <table:table-cell table:style-name="ce94" office:value-type="float" office:value="0" calcext:value-type="float">
            <text:p><text:s/>- </text:p>
          </table:table-cell>
          <table:table-cell table:style-name="ce94" table:formula="of:=[.E273]+[.F273]" office:value-type="float" office:value="207900" calcext:value-type="float">
            <text:p><text:s/>207,900 </text:p>
          </table:table-cell>
          <table:covered-table-cell table:style-name="ce128"/>
          <table:table-cell table:style-name="ce147" table:number-columns-repeated="1016"/>
        </table:table-row>
        <table:table-row table:style-name="ro7">
          <table:table-cell table:style-name="ce19" office:value-type="string" office:string-value="「東元建材有限公司」108年7-12月" calcext:value-type="string">
            <text:p><text:s/>「東元建材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46200" calcext:value-type="float">
            <text:p><text:s/>46,200 </text:p>
          </table:table-cell>
          <table:table-cell table:style-name="ce94" office:value-type="float" office:value="0" calcext:value-type="float">
            <text:p><text:s/>- </text:p>
          </table:table-cell>
          <table:table-cell table:style-name="ce94" table:formula="of:=[.E274]+[.F274]" office:value-type="float" office:value="46200" calcext:value-type="float">
            <text:p><text:s/>46,200 </text:p>
          </table:table-cell>
          <table:covered-table-cell table:style-name="ce128"/>
          <table:table-cell table:style-name="ce147" table:number-columns-repeated="1016"/>
        </table:table-row>
        <table:table-row table:style-name="ro7">
          <table:table-cell table:style-name="ce19" office:value-type="string" office:string-value="「愛得電子股份有限公司」108年7-12月" calcext:value-type="string">
            <text:p><text:s/>「愛得電子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69300" calcext:value-type="float">
            <text:p><text:s/>69,300 </text:p>
          </table:table-cell>
          <table:table-cell table:style-name="ce94" office:value-type="float" office:value="0" calcext:value-type="float">
            <text:p><text:s/>- </text:p>
          </table:table-cell>
          <table:table-cell table:style-name="ce94" table:formula="of:=[.E275]+[.F275]" office:value-type="float" office:value="69300" calcext:value-type="float">
            <text:p><text:s/>69,300 </text:p>
          </table:table-cell>
          <table:covered-table-cell table:style-name="ce128"/>
          <table:table-cell table:style-name="ce147" table:number-columns-repeated="1016"/>
        </table:table-row>
        <table:table-row table:style-name="ro7">
          <table:table-cell table:style-name="ce19" office:value-type="string" office:string-value="「新亞洲儀器股份有限公司」108年7-12月" calcext:value-type="string">
            <text:p><text:s/>「新亞洲儀器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34650" calcext:value-type="float">
            <text:p><text:s/>34,650 </text:p>
          </table:table-cell>
          <table:table-cell table:style-name="ce94" office:value-type="float" office:value="0" calcext:value-type="float">
            <text:p><text:s/>- </text:p>
          </table:table-cell>
          <table:table-cell table:style-name="ce94" table:formula="of:=[.E276]+[.F276]" office:value-type="float" office:value="34650" calcext:value-type="float">
            <text:p><text:s/>34,650 </text:p>
          </table:table-cell>
          <table:covered-table-cell table:style-name="ce128"/>
          <table:table-cell table:style-name="ce147" table:number-columns-repeated="1016"/>
        </table:table-row>
        <table:table-row table:style-name="ro7">
          <table:table-cell table:style-name="ce19" office:value-type="string" office:string-value="「鑫揚興實業股份有限公司」108年7-12月" calcext:value-type="string">
            <text:p><text:s/>「鑫揚興實業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69300" calcext:value-type="float">
            <text:p><text:s/>69,300 </text:p>
          </table:table-cell>
          <table:table-cell table:style-name="ce94" office:value-type="float" office:value="0" calcext:value-type="float">
            <text:p><text:s/>- </text:p>
          </table:table-cell>
          <table:table-cell table:style-name="ce94" table:formula="of:=[.E277]+[.F277]" office:value-type="float" office:value="69300" calcext:value-type="float">
            <text:p><text:s/>69,300 </text:p>
          </table:table-cell>
          <table:covered-table-cell table:style-name="ce128"/>
          <table:table-cell table:style-name="ce147" table:number-columns-repeated="1016"/>
        </table:table-row>
        <table:table-row table:style-name="ro7">
          <table:table-cell table:style-name="ce19" office:value-type="string" office:string-value="「力陽工業股份有限公司」108年7-12月" calcext:value-type="string">
            <text:p><text:s/>「力陽工業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3100" calcext:value-type="float">
            <text:p><text:s/>23,100 </text:p>
          </table:table-cell>
          <table:table-cell table:style-name="ce94" office:value-type="float" office:value="0" calcext:value-type="float">
            <text:p><text:s/>- </text:p>
          </table:table-cell>
          <table:table-cell table:style-name="ce94" table:formula="of:=[.E278]+[.F278]" office:value-type="float" office:value="23100" calcext:value-type="float">
            <text:p><text:s/>23,100 </text:p>
          </table:table-cell>
          <table:covered-table-cell table:style-name="ce128"/>
          <table:table-cell table:style-name="ce147" table:number-columns-repeated="1016"/>
        </table:table-row>
        <table:table-row table:style-name="ro7">
          <table:table-cell table:style-name="ce19" office:value-type="string" office:string-value="「慈心事業有限公司」108年7-12月" calcext:value-type="string">
            <text:p><text:s/>「慈心事業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31000" calcext:value-type="float">
            <text:p><text:s/>231,000 </text:p>
          </table:table-cell>
          <table:table-cell table:style-name="ce94" office:value-type="float" office:value="0" calcext:value-type="float">
            <text:p><text:s/>- </text:p>
          </table:table-cell>
          <table:table-cell table:style-name="ce94" table:formula="of:=[.E279]+[.F279]" office:value-type="float" office:value="231000" calcext:value-type="float">
            <text:p><text:s/>231,000 </text:p>
          </table:table-cell>
          <table:covered-table-cell table:style-name="ce128"/>
          <table:table-cell table:style-name="ce147" table:number-columns-repeated="1016"/>
        </table:table-row>
        <table:table-row table:style-name="ro7">
          <table:table-cell table:style-name="ce19" office:value-type="string" office:string-value="「至陽塑膠工業股份有限公司」108年7-12月" calcext:value-type="string">
            <text:p><text:s/>「至陽塑膠工業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69300" calcext:value-type="float">
            <text:p><text:s/>69,300 </text:p>
          </table:table-cell>
          <table:table-cell table:style-name="ce94" office:value-type="float" office:value="0" calcext:value-type="float">
            <text:p><text:s/>- </text:p>
          </table:table-cell>
          <table:table-cell table:style-name="ce94" table:formula="of:=[.E280]+[.F280]" office:value-type="float" office:value="69300" calcext:value-type="float">
            <text:p><text:s/>69,300 </text:p>
          </table:table-cell>
          <table:covered-table-cell table:style-name="ce128"/>
          <table:table-cell table:style-name="ce147" table:number-columns-repeated="1016"/>
        </table:table-row>
        <table:table-row table:style-name="ro7">
          <table:table-cell table:style-name="ce19" office:value-type="string" office:string-value="「集合保全股份有限公司」108年7-12月" calcext:value-type="string">
            <text:p><text:s/>「集合保全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92400" calcext:value-type="float">
            <text:p><text:s/>92,400 </text:p>
          </table:table-cell>
          <table:table-cell table:style-name="ce94" office:value-type="float" office:value="0" calcext:value-type="float">
            <text:p><text:s/>- </text:p>
          </table:table-cell>
          <table:table-cell table:style-name="ce94" table:formula="of:=[.E281]+[.F281]" office:value-type="float" office:value="92400" calcext:value-type="float">
            <text:p><text:s/>92,400 </text:p>
          </table:table-cell>
          <table:covered-table-cell table:style-name="ce128"/>
          <table:table-cell table:style-name="ce147" table:number-columns-repeated="1016"/>
        </table:table-row>
        <table:table-row table:style-name="ro7">
          <table:table-cell table:style-name="ce19" office:value-type="string" office:string-value="「臺灣臺中農田水利會」108年7-12月" calcext:value-type="string">
            <text:p><text:s/>「臺灣臺中農田水利會」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38600" calcext:value-type="float">
            <text:p><text:s/>138,600 </text:p>
          </table:table-cell>
          <table:table-cell table:style-name="ce94" office:value-type="float" office:value="0" calcext:value-type="float">
            <text:p><text:s/>- </text:p>
          </table:table-cell>
          <table:table-cell table:style-name="ce94" table:formula="of:=[.E282]+[.F282]" office:value-type="float" office:value="138600" calcext:value-type="float">
            <text:p><text:s/>138,600 </text:p>
          </table:table-cell>
          <table:covered-table-cell table:style-name="ce128"/>
          <table:table-cell table:style-name="ce147" table:number-columns-repeated="1016"/>
        </table:table-row>
        <table:table-row table:style-name="ro7">
          <table:table-cell table:style-name="ce19" office:value-type="string" office:string-value="「銓寶工業股份有限公司」108年7-12月" calcext:value-type="string">
            <text:p><text:s/>「銓寶工業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69300" calcext:value-type="float">
            <text:p><text:s/>69,300 </text:p>
          </table:table-cell>
          <table:table-cell table:style-name="ce94" office:value-type="float" office:value="0" calcext:value-type="float">
            <text:p><text:s/>- </text:p>
          </table:table-cell>
          <table:table-cell table:style-name="ce94" table:formula="of:=[.E283]+[.F283]" office:value-type="float" office:value="69300" calcext:value-type="float">
            <text:p><text:s/>69,300 </text:p>
          </table:table-cell>
          <table:covered-table-cell table:style-name="ce128"/>
          <table:table-cell table:style-name="ce147" table:number-columns-repeated="1016"/>
        </table:table-row>
        <table:table-row table:style-name="ro7">
          <table:table-cell table:style-name="ce19" office:value-type="string" office:string-value="「豐盟有線電視股份有限公司」108年7-12月" calcext:value-type="string">
            <text:p><text:s/>「豐盟有線電視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57750" calcext:value-type="float">
            <text:p><text:s/>57,750 </text:p>
          </table:table-cell>
          <table:table-cell table:style-name="ce94" office:value-type="float" office:value="0" calcext:value-type="float">
            <text:p><text:s/>- </text:p>
          </table:table-cell>
          <table:table-cell table:style-name="ce94" table:formula="of:=[.E284]+[.F284]" office:value-type="float" office:value="57750" calcext:value-type="float">
            <text:p><text:s/>57,750 </text:p>
          </table:table-cell>
          <table:covered-table-cell table:style-name="ce128"/>
          <table:table-cell table:style-name="ce147" table:number-columns-repeated="1016"/>
        </table:table-row>
        <table:table-row table:style-name="ro7">
          <table:table-cell table:style-name="ce19" office:value-type="string" office:string-value="「康潔盛有限公司」108年7-12月" calcext:value-type="string">
            <text:p><text:s/>「康潔盛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34650" calcext:value-type="float">
            <text:p><text:s/>34,650 </text:p>
          </table:table-cell>
          <table:table-cell table:style-name="ce94" office:value-type="float" office:value="0" calcext:value-type="float">
            <text:p><text:s/>- </text:p>
          </table:table-cell>
          <table:table-cell table:style-name="ce94" table:formula="of:=[.E285]+[.F285]" office:value-type="float" office:value="34650" calcext:value-type="float">
            <text:p><text:s/>34,650 </text:p>
          </table:table-cell>
          <table:covered-table-cell table:style-name="ce128"/>
          <table:table-cell table:style-name="ce147" table:number-columns-repeated="1016"/>
        </table:table-row>
        <table:table-row table:style-name="ro7">
          <table:table-cell table:style-name="ce19" office:value-type="string" office:string-value="「財團法人瑪利亞社會福利基金會」108年7-12月" calcext:value-type="string">
            <text:p><text:s/>「財團法人瑪利亞社會福利基金會」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42550" calcext:value-type="float">
            <text:p><text:s/>242,550 </text:p>
          </table:table-cell>
          <table:table-cell table:style-name="ce94" office:value-type="float" office:value="0" calcext:value-type="float">
            <text:p><text:s/>- </text:p>
          </table:table-cell>
          <table:table-cell table:style-name="ce94" table:formula="of:=[.E286]+[.F286]" office:value-type="float" office:value="242550" calcext:value-type="float">
            <text:p><text:s/>242,550 </text:p>
          </table:table-cell>
          <table:covered-table-cell table:style-name="ce128"/>
          <table:table-cell table:style-name="ce147" table:number-columns-repeated="1016"/>
        </table:table-row>
        <table:table-row table:style-name="ro7">
          <table:table-cell table:style-name="ce19" office:value-type="string" office:string-value="「榮順環保企業有限公司」108年7-12月" calcext:value-type="string">
            <text:p><text:s/>「榮順環保企業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27050" calcext:value-type="float">
            <text:p><text:s/>127,050 </text:p>
          </table:table-cell>
          <table:table-cell table:style-name="ce94" office:value-type="float" office:value="0" calcext:value-type="float">
            <text:p><text:s/>- </text:p>
          </table:table-cell>
          <table:table-cell table:style-name="ce94" table:formula="of:=[.E287]+[.F287]" office:value-type="float" office:value="127050" calcext:value-type="float">
            <text:p><text:s/>127,050 </text:p>
          </table:table-cell>
          <table:covered-table-cell table:style-name="ce128"/>
          <table:table-cell table:style-name="ce147" table:number-columns-repeated="1016"/>
        </table:table-row>
        <table:table-row table:style-name="ro7">
          <table:table-cell table:style-name="ce19" office:value-type="string" office:string-value="「欣中環保企業股份有限公司」108年7-12月" calcext:value-type="string">
            <text:p><text:s/>「欣中環保企業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61700" calcext:value-type="float">
            <text:p><text:s/>161,700 </text:p>
          </table:table-cell>
          <table:table-cell table:style-name="ce94" office:value-type="float" office:value="0" calcext:value-type="float">
            <text:p><text:s/>- </text:p>
          </table:table-cell>
          <table:table-cell table:style-name="ce94" table:formula="of:=[.E288]+[.F288]" office:value-type="float" office:value="161700" calcext:value-type="float">
            <text:p><text:s/>161,700 </text:p>
          </table:table-cell>
          <table:covered-table-cell table:style-name="ce128"/>
          <table:table-cell table:style-name="ce147" table:number-columns-repeated="1016"/>
        </table:table-row>
        <table:table-row table:style-name="ro7">
          <table:table-cell table:style-name="ce19" office:value-type="string" office:string-value="「林新醫療社團法人林新醫院」108年7-12月" calcext:value-type="string">
            <text:p><text:s/>「林新醫療社團法人林新醫院」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57750" calcext:value-type="float">
            <text:p><text:s/>57,750 </text:p>
          </table:table-cell>
          <table:table-cell table:style-name="ce94" office:value-type="float" office:value="0" calcext:value-type="float">
            <text:p><text:s/>- </text:p>
          </table:table-cell>
          <table:table-cell table:style-name="ce94" table:formula="of:=[.E289]+[.F289]" office:value-type="float" office:value="57750" calcext:value-type="float">
            <text:p><text:s/>57,750 </text:p>
          </table:table-cell>
          <table:covered-table-cell table:style-name="ce128"/>
          <table:table-cell table:style-name="ce147" table:number-columns-repeated="1016"/>
        </table:table-row>
        <table:table-row table:style-name="ro7">
          <table:table-cell table:style-name="ce19" office:value-type="string" office:string-value="「昌臨實業股份有限公司」108年7-12月" calcext:value-type="string">
            <text:p><text:s/>「昌臨實業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34650" calcext:value-type="float">
            <text:p><text:s/>34,650 </text:p>
          </table:table-cell>
          <table:table-cell table:style-name="ce94" office:value-type="float" office:value="0" calcext:value-type="float">
            <text:p><text:s/>- </text:p>
          </table:table-cell>
          <table:table-cell table:style-name="ce94" table:formula="of:=[.E290]+[.F290]" office:value-type="float" office:value="34650" calcext:value-type="float">
            <text:p><text:s/>34,650 </text:p>
          </table:table-cell>
          <table:covered-table-cell table:style-name="ce128"/>
          <table:table-cell table:style-name="ce147" table:number-columns-repeated="1016"/>
        </table:table-row>
        <table:table-row table:style-name="ro7">
          <table:table-cell table:style-name="ce19" office:value-type="string" office:string-value="「香王實業股份有限公司」108年7-12月" calcext:value-type="string">
            <text:p><text:s/>「香王實業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57750" calcext:value-type="float">
            <text:p><text:s/>57,750 </text:p>
          </table:table-cell>
          <table:table-cell table:style-name="ce94" office:value-type="float" office:value="0" calcext:value-type="float">
            <text:p><text:s/>- </text:p>
          </table:table-cell>
          <table:table-cell table:style-name="ce94" table:formula="of:=[.E291]+[.F291]" office:value-type="float" office:value="57750" calcext:value-type="float">
            <text:p><text:s/>57,750 </text:p>
          </table:table-cell>
          <table:covered-table-cell table:style-name="ce128"/>
          <table:table-cell table:style-name="ce147" table:number-columns-repeated="1016"/>
        </table:table-row>
        <table:table-row table:style-name="ro7">
          <table:table-cell table:style-name="ce19" office:value-type="string" office:string-value="「宏全公寓大廈管理維護股份有限公司」108年7-12月" calcext:value-type="string">
            <text:p><text:s/>「宏全公寓大廈管理維護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1550" calcext:value-type="float">
            <text:p><text:s/>11,550 </text:p>
          </table:table-cell>
          <table:table-cell table:style-name="ce94" office:value-type="float" office:value="0" calcext:value-type="float">
            <text:p><text:s/>- </text:p>
          </table:table-cell>
          <table:table-cell table:style-name="ce94" table:formula="of:=[.E292]+[.F292]" office:value-type="float" office:value="11550" calcext:value-type="float">
            <text:p><text:s/>11,550 </text:p>
          </table:table-cell>
          <table:covered-table-cell table:style-name="ce128"/>
          <table:table-cell table:style-name="ce147" table:number-columns-repeated="1016"/>
        </table:table-row>
        <table:table-row table:style-name="ro7">
          <table:table-cell table:style-name="ce19" office:value-type="string" office:string-value="「宏久科技有限公司」108年7-12月" calcext:value-type="string">
            <text:p><text:s/>「宏久科技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34650" calcext:value-type="float">
            <text:p><text:s/>34,650 </text:p>
          </table:table-cell>
          <table:table-cell table:style-name="ce94" office:value-type="float" office:value="0" calcext:value-type="float">
            <text:p><text:s/>- </text:p>
          </table:table-cell>
          <table:table-cell table:style-name="ce94" table:formula="of:=[.E293]+[.F293]" office:value-type="float" office:value="34650" calcext:value-type="float">
            <text:p><text:s/>34,650 </text:p>
          </table:table-cell>
          <table:covered-table-cell table:style-name="ce128"/>
          <table:table-cell table:style-name="ce147" table:number-columns-repeated="1016"/>
        </table:table-row>
        <table:table-row table:style-name="ro7">
          <table:table-cell table:style-name="ce19" office:value-type="string" office:string-value="「傑和國際股份有限公司」108年7-12月" calcext:value-type="string">
            <text:p><text:s/>「傑和國際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69300" calcext:value-type="float">
            <text:p><text:s/>69,300 </text:p>
          </table:table-cell>
          <table:table-cell table:style-name="ce94" office:value-type="float" office:value="0" calcext:value-type="float">
            <text:p><text:s/>- </text:p>
          </table:table-cell>
          <table:table-cell table:style-name="ce94" table:formula="of:=[.E294]+[.F294]" office:value-type="float" office:value="69300" calcext:value-type="float">
            <text:p><text:s/>69,300 </text:p>
          </table:table-cell>
          <table:covered-table-cell table:style-name="ce128"/>
          <table:table-cell table:style-name="ce147" table:number-columns-repeated="1016"/>
        </table:table-row>
        <table:table-row table:style-name="ro7">
          <table:table-cell table:style-name="ce19" office:value-type="string" office:string-value="「財團法人臺中市私立真愛社會福利慈善事業基金會」108年7-12月" calcext:value-type="string">
            <text:p><text:s/>「財團法人臺中市私立真愛社會福利慈善事業基金會」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46200" calcext:value-type="float">
            <text:p><text:s/>46,200 </text:p>
          </table:table-cell>
          <table:table-cell table:style-name="ce94" office:value-type="float" office:value="0" calcext:value-type="float">
            <text:p><text:s/>- </text:p>
          </table:table-cell>
          <table:table-cell table:style-name="ce94" table:formula="of:=[.E295]+[.F295]" office:value-type="float" office:value="46200" calcext:value-type="float">
            <text:p><text:s/>46,200 </text:p>
          </table:table-cell>
          <table:covered-table-cell table:style-name="ce128"/>
          <table:table-cell table:style-name="ce147" table:number-columns-repeated="1016"/>
        </table:table-row>
        <table:table-row table:style-name="ro7">
          <table:table-cell table:style-name="ce19" office:value-type="string" office:string-value="「津悅食品有限公司」108年7-12月" calcext:value-type="string">
            <text:p><text:s/>「津悅食品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69300" calcext:value-type="float">
            <text:p><text:s/>69,300 </text:p>
          </table:table-cell>
          <table:table-cell table:style-name="ce94" office:value-type="float" office:value="0" calcext:value-type="float">
            <text:p><text:s/>- </text:p>
          </table:table-cell>
          <table:table-cell table:style-name="ce94" table:formula="of:=[.E296]+[.F296]" office:value-type="float" office:value="69300" calcext:value-type="float">
            <text:p><text:s/>69,300 </text:p>
          </table:table-cell>
          <table:covered-table-cell table:style-name="ce128"/>
          <table:table-cell table:style-name="ce147" table:number-columns-repeated="1016"/>
        </table:table-row>
        <table:table-row table:style-name="ro7">
          <table:table-cell table:style-name="ce19" office:value-type="string" office:string-value="「東京都保全股份有限公司台中分公司」108年7-12月" calcext:value-type="string">
            <text:p><text:s/>「東京都保全股份有限公司台中分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69300" calcext:value-type="float">
            <text:p><text:s/>69,300 </text:p>
          </table:table-cell>
          <table:table-cell table:style-name="ce94" office:value-type="float" office:value="0" calcext:value-type="float">
            <text:p><text:s/>- </text:p>
          </table:table-cell>
          <table:table-cell table:style-name="ce94" table:formula="of:=[.E297]+[.F297]" office:value-type="float" office:value="69300" calcext:value-type="float">
            <text:p><text:s/>69,300 </text:p>
          </table:table-cell>
          <table:covered-table-cell table:style-name="ce128"/>
          <table:table-cell table:style-name="ce147" table:number-columns-repeated="1016"/>
        </table:table-row>
        <table:table-row table:style-name="ro7">
          <table:table-cell table:style-name="ce19" office:value-type="string" office:string-value="「宏全保全股份有限公司」108年7-12月" calcext:value-type="string">
            <text:p><text:s/>「宏全保全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34650" calcext:value-type="float">
            <text:p><text:s/>34,650 </text:p>
          </table:table-cell>
          <table:table-cell table:style-name="ce94" office:value-type="float" office:value="0" calcext:value-type="float">
            <text:p><text:s/>- </text:p>
          </table:table-cell>
          <table:table-cell table:style-name="ce94" table:formula="of:=[.E298]+[.F298]" office:value-type="float" office:value="34650" calcext:value-type="float">
            <text:p><text:s/>34,650 </text:p>
          </table:table-cell>
          <table:covered-table-cell table:style-name="ce128"/>
          <table:table-cell table:style-name="ce147" table:number-columns-repeated="1016"/>
        </table:table-row>
        <table:table-row table:style-name="ro7">
          <table:table-cell table:style-name="ce19" office:value-type="string" office:string-value="「臺中市大雅區農會」108年7-12月" calcext:value-type="string">
            <text:p><text:s/>「臺中市大雅區農會」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38600" calcext:value-type="float">
            <text:p><text:s/>138,600 </text:p>
          </table:table-cell>
          <table:table-cell table:style-name="ce94" office:value-type="float" office:value="0" calcext:value-type="float">
            <text:p><text:s/>- </text:p>
          </table:table-cell>
          <table:table-cell table:style-name="ce94" table:formula="of:=[.E299]+[.F299]" office:value-type="float" office:value="138600" calcext:value-type="float">
            <text:p><text:s/>138,600 </text:p>
          </table:table-cell>
          <table:covered-table-cell table:style-name="ce128"/>
          <table:table-cell table:style-name="ce147" table:number-columns-repeated="1016"/>
        </table:table-row>
        <table:table-row table:style-name="ro7">
          <table:table-cell table:style-name="ce19" office:value-type="string" office:string-value="「嘉茂生鮮有限公司」108年7-12月" calcext:value-type="string">
            <text:p><text:s/>「嘉茂生鮮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69300" calcext:value-type="float">
            <text:p><text:s/>69,300 </text:p>
          </table:table-cell>
          <table:table-cell table:style-name="ce94" office:value-type="float" office:value="0" calcext:value-type="float">
            <text:p><text:s/>- </text:p>
          </table:table-cell>
          <table:table-cell table:style-name="ce94" table:formula="of:=[.E300]+[.F300]" office:value-type="float" office:value="69300" calcext:value-type="float">
            <text:p><text:s/>69,300 </text:p>
          </table:table-cell>
          <table:covered-table-cell table:style-name="ce128"/>
          <table:table-cell table:style-name="ce147" table:number-columns-repeated="1016"/>
        </table:table-row>
        <table:table-row table:style-name="ro7">
          <table:table-cell table:style-name="ce19" office:value-type="string" office:string-value="「榮洲食品股份有限公司」108年7-12月" calcext:value-type="string">
            <text:p><text:s/>「榮洲食品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311850" calcext:value-type="float">
            <text:p><text:s/>311,850 </text:p>
          </table:table-cell>
          <table:table-cell table:style-name="ce94" office:value-type="float" office:value="0" calcext:value-type="float">
            <text:p><text:s/>- </text:p>
          </table:table-cell>
          <table:table-cell table:style-name="ce94" table:formula="of:=[.E301]+[.F301]" office:value-type="float" office:value="311850" calcext:value-type="float">
            <text:p><text:s/>311,850 </text:p>
          </table:table-cell>
          <table:covered-table-cell table:style-name="ce128"/>
          <table:table-cell table:style-name="ce147" table:number-columns-repeated="1016"/>
        </table:table-row>
        <table:table-row table:style-name="ro7">
          <table:table-cell table:style-name="ce19" office:value-type="string" office:string-value="「台灣車樂美縫衣機股份有限公司」108年7-12月" calcext:value-type="string">
            <text:p><text:s/>「台灣車樂美縫衣機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03950" calcext:value-type="float">
            <text:p><text:s/>103,950 </text:p>
          </table:table-cell>
          <table:table-cell table:style-name="ce94" office:value-type="float" office:value="0" calcext:value-type="float">
            <text:p><text:s/>- </text:p>
          </table:table-cell>
          <table:table-cell table:style-name="ce94" table:formula="of:=[.E302]+[.F302]" office:value-type="float" office:value="103950" calcext:value-type="float">
            <text:p><text:s/>103,950 </text:p>
          </table:table-cell>
          <table:covered-table-cell table:style-name="ce128"/>
          <table:table-cell table:style-name="ce147" table:number-columns-repeated="1016"/>
        </table:table-row>
        <table:table-row table:style-name="ro7">
          <table:table-cell table:style-name="ce19" office:value-type="string" office:string-value="「台灣玻璃工業股份有限公司」108年7-12月" calcext:value-type="string">
            <text:p><text:s/>「台灣玻璃工業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46200" calcext:value-type="float">
            <text:p><text:s/>46,200 </text:p>
          </table:table-cell>
          <table:table-cell table:style-name="ce94" office:value-type="float" office:value="0" calcext:value-type="float">
            <text:p><text:s/>- </text:p>
          </table:table-cell>
          <table:table-cell table:style-name="ce94" table:formula="of:=[.E303]+[.F303]" office:value-type="float" office:value="46200" calcext:value-type="float">
            <text:p><text:s/>46,200 </text:p>
          </table:table-cell>
          <table:covered-table-cell table:style-name="ce128"/>
          <table:table-cell table:style-name="ce147" table:number-columns-repeated="1016"/>
        </table:table-row>
        <table:table-row table:style-name="ro7">
          <table:table-cell table:style-name="ce19" office:value-type="string" office:string-value="「丞慶汽車股份有限公司」108年7-12月" calcext:value-type="string">
            <text:p><text:s/>「丞慶汽車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69300" calcext:value-type="float">
            <text:p><text:s/>69,300 </text:p>
          </table:table-cell>
          <table:table-cell table:style-name="ce94" office:value-type="float" office:value="0" calcext:value-type="float">
            <text:p><text:s/>- </text:p>
          </table:table-cell>
          <table:table-cell table:style-name="ce94" table:formula="of:=[.E304]+[.F304]" office:value-type="float" office:value="69300" calcext:value-type="float">
            <text:p><text:s/>69,300 </text:p>
          </table:table-cell>
          <table:covered-table-cell table:style-name="ce128"/>
          <table:table-cell table:style-name="ce147" table:number-columns-repeated="1016"/>
        </table:table-row>
        <table:table-row table:style-name="ro7">
          <table:table-cell table:style-name="ce19" office:value-type="string" office:string-value="「國帥工業股份有限公司」108年7-12月" calcext:value-type="string">
            <text:p><text:s/>「國帥工業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3100" calcext:value-type="float">
            <text:p><text:s/>23,100 </text:p>
          </table:table-cell>
          <table:table-cell table:style-name="ce94" office:value-type="float" office:value="0" calcext:value-type="float">
            <text:p><text:s/>- </text:p>
          </table:table-cell>
          <table:table-cell table:style-name="ce94" table:formula="of:=[.E305]+[.F305]" office:value-type="float" office:value="23100" calcext:value-type="float">
            <text:p><text:s/>23,100 </text:p>
          </table:table-cell>
          <table:covered-table-cell table:style-name="ce128"/>
          <table:table-cell table:style-name="ce147" table:number-columns-repeated="1016"/>
        </table:table-row>
        <table:table-row table:style-name="ro7">
          <table:table-cell table:style-name="ce19" office:value-type="string" office:string-value="「巨倫機械股份有限公司」108年7-12月" calcext:value-type="string">
            <text:p><text:s/>「巨倫機械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46200" calcext:value-type="float">
            <text:p><text:s/>46,200 </text:p>
          </table:table-cell>
          <table:table-cell table:style-name="ce94" office:value-type="float" office:value="0" calcext:value-type="float">
            <text:p><text:s/>- </text:p>
          </table:table-cell>
          <table:table-cell table:style-name="ce94" table:formula="of:=[.E306]+[.F306]" office:value-type="float" office:value="46200" calcext:value-type="float">
            <text:p><text:s/>46,200 </text:p>
          </table:table-cell>
          <table:covered-table-cell table:style-name="ce128"/>
          <table:table-cell table:style-name="ce147" table:number-columns-repeated="1016"/>
        </table:table-row>
        <table:table-row table:style-name="ro7">
          <table:table-cell table:style-name="ce19" office:value-type="string" office:string-value="「碳鑫源股份有限公司」108年7-12月" calcext:value-type="string">
            <text:p><text:s/>「碳鑫源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03950" calcext:value-type="float">
            <text:p><text:s/>103,950 </text:p>
          </table:table-cell>
          <table:table-cell table:style-name="ce94" office:value-type="float" office:value="0" calcext:value-type="float">
            <text:p><text:s/>- </text:p>
          </table:table-cell>
          <table:table-cell table:style-name="ce94" table:formula="of:=[.E307]+[.F307]" office:value-type="float" office:value="103950" calcext:value-type="float">
            <text:p><text:s/>103,950 </text:p>
          </table:table-cell>
          <table:covered-table-cell table:style-name="ce128"/>
          <table:table-cell table:style-name="ce147" table:number-columns-repeated="1016"/>
        </table:table-row>
        <table:table-row table:style-name="ro7">
          <table:table-cell table:style-name="ce19" office:value-type="string" office:string-value="「山謙企業股份有限公司」108年7-12月" calcext:value-type="string">
            <text:p><text:s/>「山謙企業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69300" calcext:value-type="float">
            <text:p><text:s/>69,300 </text:p>
          </table:table-cell>
          <table:table-cell table:style-name="ce94" office:value-type="float" office:value="0" calcext:value-type="float">
            <text:p><text:s/>- </text:p>
          </table:table-cell>
          <table:table-cell table:style-name="ce94" table:formula="of:=[.E308]+[.F308]" office:value-type="float" office:value="69300" calcext:value-type="float">
            <text:p><text:s/>69,300 </text:p>
          </table:table-cell>
          <table:covered-table-cell table:style-name="ce128"/>
          <table:table-cell table:style-name="ce147" table:number-columns-repeated="1016"/>
        </table:table-row>
        <table:table-row table:style-name="ro7">
          <table:table-cell table:style-name="ce19" office:value-type="string" office:string-value="「慧國工業股份有限公司」108年7-12月" calcext:value-type="string">
            <text:p><text:s/>「慧國工業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73250" calcext:value-type="float">
            <text:p><text:s/>173,250 </text:p>
          </table:table-cell>
          <table:table-cell table:style-name="ce94" office:value-type="float" office:value="0" calcext:value-type="float">
            <text:p><text:s/>- </text:p>
          </table:table-cell>
          <table:table-cell table:style-name="ce94" table:formula="of:=[.E309]+[.F309]" office:value-type="float" office:value="173250" calcext:value-type="float">
            <text:p><text:s/>173,250 </text:p>
          </table:table-cell>
          <table:covered-table-cell table:style-name="ce128"/>
          <table:table-cell table:style-name="ce147" table:number-columns-repeated="1016"/>
        </table:table-row>
        <table:table-row table:style-name="ro7">
          <table:table-cell table:style-name="ce19" office:value-type="string" office:string-value="「伸興工業股份有限公司」108年7-12月" calcext:value-type="string">
            <text:p><text:s/>「伸興工業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15500" calcext:value-type="float">
            <text:p><text:s/>115,500 </text:p>
          </table:table-cell>
          <table:table-cell table:style-name="ce94" office:value-type="float" office:value="0" calcext:value-type="float">
            <text:p><text:s/>- </text:p>
          </table:table-cell>
          <table:table-cell table:style-name="ce94" table:formula="of:=[.E310]+[.F310]" office:value-type="float" office:value="115500" calcext:value-type="float">
            <text:p><text:s/>115,500 </text:p>
          </table:table-cell>
          <table:covered-table-cell table:style-name="ce128"/>
          <table:table-cell table:style-name="ce147" table:number-columns-repeated="1016"/>
        </table:table-row>
        <table:table-row table:style-name="ro7">
          <table:table-cell table:style-name="ce19" office:value-type="string" office:string-value="「怡興保全股份有限公司」108年7-12月" calcext:value-type="string">
            <text:p><text:s/>「怡興保全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80850" calcext:value-type="float">
            <text:p><text:s/>80,850 </text:p>
          </table:table-cell>
          <table:table-cell table:style-name="ce94" office:value-type="float" office:value="0" calcext:value-type="float">
            <text:p><text:s/>- </text:p>
          </table:table-cell>
          <table:table-cell table:style-name="ce94" table:formula="of:=[.E311]+[.F311]" office:value-type="float" office:value="80850" calcext:value-type="float">
            <text:p><text:s/>80,850 </text:p>
          </table:table-cell>
          <table:covered-table-cell table:style-name="ce128"/>
          <table:table-cell table:style-name="ce147" table:number-columns-repeated="1016"/>
        </table:table-row>
        <table:table-row table:style-name="ro7">
          <table:table-cell table:style-name="ce19" office:value-type="string" office:string-value="「梨山賓館股份有限公司」108年7-12月" calcext:value-type="string">
            <text:p><text:s/>「梨山賓館股份有限公司」108年7-12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92400" calcext:value-type="float">
            <text:p><text:s/>92,400 </text:p>
          </table:table-cell>
          <table:table-cell table:style-name="ce94" office:value-type="float" office:value="0" calcext:value-type="float">
            <text:p><text:s/>- </text:p>
          </table:table-cell>
          <table:table-cell table:style-name="ce94" table:formula="of:=[.E312]+[.F312]" office:value-type="float" office:value="92400" calcext:value-type="float">
            <text:p><text:s/>92,400 </text:p>
          </table:table-cell>
          <table:covered-table-cell table:style-name="ce128"/>
          <table:table-cell table:style-name="ce147" table:number-columns-repeated="1016"/>
        </table:table-row>
        <table:table-row table:style-name="ro7">
          <table:table-cell table:style-name="ce19" office:value-type="string" office:string-value="「臺灣臺中農田水利會」109年1至6月" calcext:value-type="string">
            <text:p><text:s/>「臺灣臺中農田水利會」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07100" calcext:value-type="float">
            <text:p><text:s/>107,100 </text:p>
          </table:table-cell>
          <table:table-cell table:style-name="ce94" office:value-type="float" office:value="0" calcext:value-type="float">
            <text:p><text:s/>- </text:p>
          </table:table-cell>
          <table:table-cell table:style-name="ce91" office:value-type="float" office:value="107100" calcext:value-type="float">
            <text:p><text:s/>107,100 </text:p>
          </table:table-cell>
          <table:covered-table-cell table:style-name="ce128"/>
          <table:table-cell table:style-name="ce147" table:number-columns-repeated="1016"/>
        </table:table-row>
        <table:table-row table:style-name="ro7">
          <table:table-cell table:style-name="ce19" office:value-type="string" office:string-value="「銓寶工業股份有限公司」109年1至6月" calcext:value-type="string">
            <text:p><text:s/>「銓寶工業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59500" calcext:value-type="float">
            <text:p><text:s/>59,500 </text:p>
          </table:table-cell>
          <table:table-cell table:style-name="ce94" office:value-type="float" office:value="0" calcext:value-type="float">
            <text:p><text:s/>- </text:p>
          </table:table-cell>
          <table:table-cell table:style-name="ce91" table:formula="of:=[.E314]" office:value-type="float" office:value="59500" calcext:value-type="float">
            <text:p><text:s/>59,500 </text:p>
          </table:table-cell>
          <table:covered-table-cell table:style-name="ce128"/>
          <table:table-cell table:style-name="ce147" table:number-columns-repeated="1016"/>
        </table:table-row>
        <table:table-row table:style-name="ro7">
          <table:table-cell table:style-name="ce19" office:value-type="string" office:string-value="「慈心事業有限公司」109年1至6月" calcext:value-type="string">
            <text:p><text:s/>「慈心事業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38000" calcext:value-type="float">
            <text:p><text:s/>238,000 </text:p>
          </table:table-cell>
          <table:table-cell table:style-name="ce94" office:value-type="float" office:value="0" calcext:value-type="float">
            <text:p><text:s/>- </text:p>
          </table:table-cell>
          <table:table-cell table:style-name="ce91" table:formula="of:=[.E315]" office:value-type="float" office:value="238000" calcext:value-type="float">
            <text:p><text:s/>238,000 </text:p>
          </table:table-cell>
          <table:covered-table-cell table:style-name="ce128"/>
          <table:table-cell table:style-name="ce147" table:number-columns-repeated="1016"/>
        </table:table-row>
        <table:table-row table:style-name="ro7">
          <table:table-cell table:style-name="ce19" office:value-type="string" office:string-value="「華元食品股份有限公司」109年1至6月" calcext:value-type="string">
            <text:p><text:s/>「華元食品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78500" calcext:value-type="float">
            <text:p><text:s/>178,500 </text:p>
          </table:table-cell>
          <table:table-cell table:style-name="ce94" office:value-type="float" office:value="0" calcext:value-type="float">
            <text:p><text:s/>- </text:p>
          </table:table-cell>
          <table:table-cell table:style-name="ce91" table:formula="of:=[.E316]" office:value-type="float" office:value="178500" calcext:value-type="float">
            <text:p><text:s/>178,500 </text:p>
          </table:table-cell>
          <table:covered-table-cell table:style-name="ce128"/>
          <table:table-cell table:style-name="ce147" table:number-columns-repeated="1016"/>
        </table:table-row>
        <table:table-row table:style-name="ro7">
          <table:table-cell table:style-name="ce19" office:value-type="string" office:string-value="「共茂工業股份有限公司」109年1至6月" calcext:value-type="string">
            <text:p><text:s/>「共茂工業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3800" calcext:value-type="float">
            <text:p><text:s/>23,800 </text:p>
          </table:table-cell>
          <table:table-cell table:style-name="ce94" office:value-type="float" office:value="0" calcext:value-type="float">
            <text:p><text:s/>- </text:p>
          </table:table-cell>
          <table:table-cell table:style-name="ce91" table:formula="of:=[.E317]" office:value-type="float" office:value="23800" calcext:value-type="float">
            <text:p><text:s/>23,800 </text:p>
          </table:table-cell>
          <table:covered-table-cell table:style-name="ce128"/>
          <table:table-cell table:style-name="ce147" table:number-columns-repeated="1016"/>
        </table:table-row>
        <table:table-row table:style-name="ro7">
          <table:table-cell table:style-name="ce19" office:value-type="string" office:string-value="「豐盟有線電視股份有限公司」109年1至6月" calcext:value-type="string">
            <text:p><text:s/>「豐盟有線電視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18]"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新虎將機械工業股份有限公司」109年1至6月" calcext:value-type="string">
            <text:p><text:s/>「新虎將機械工業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19]"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月眉國際開發股份有限公司」109年1至6月" calcext:value-type="string">
            <text:p><text:s/>「月眉國際開發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59500" calcext:value-type="float">
            <text:p><text:s/>59,500 </text:p>
          </table:table-cell>
          <table:table-cell table:style-name="ce94" office:value-type="float" office:value="0" calcext:value-type="float">
            <text:p><text:s/>- </text:p>
          </table:table-cell>
          <table:table-cell table:style-name="ce91" table:formula="of:=[.E320]" office:value-type="float" office:value="59500" calcext:value-type="float">
            <text:p><text:s/>59,500 </text:p>
          </table:table-cell>
          <table:covered-table-cell table:style-name="ce128"/>
          <table:table-cell table:style-name="ce147" table:number-columns-repeated="1016"/>
        </table:table-row>
        <table:table-row table:style-name="ro7">
          <table:table-cell table:style-name="ce19" office:value-type="string" office:string-value="「力陽工業股份有限公司」109年1至6月" calcext:value-type="string">
            <text:p><text:s/>「力陽工業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21]"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欣中環保企業股份有限公司」109年1至6月" calcext:value-type="string">
            <text:p><text:s/>「欣中環保企業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59500" calcext:value-type="float">
            <text:p><text:s/>59,500 </text:p>
          </table:table-cell>
          <table:table-cell table:style-name="ce94" office:value-type="float" office:value="0" calcext:value-type="float">
            <text:p><text:s/>- </text:p>
          </table:table-cell>
          <table:table-cell table:style-name="ce91" table:formula="of:=[.E322]" office:value-type="float" office:value="59500" calcext:value-type="float">
            <text:p><text:s/>59,500 </text:p>
          </table:table-cell>
          <table:covered-table-cell table:style-name="ce128"/>
          <table:table-cell table:style-name="ce147" table:number-columns-repeated="1016"/>
        </table:table-row>
        <table:table-row table:style-name="ro7">
          <table:table-cell table:style-name="ce19" office:value-type="string" office:string-value="「榮順環保企業有限公司」109年1至6月" calcext:value-type="string">
            <text:p><text:s/>「榮順環保企業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54700" calcext:value-type="float">
            <text:p><text:s/>154,700 </text:p>
          </table:table-cell>
          <table:table-cell table:style-name="ce94" office:value-type="float" office:value="0" calcext:value-type="float">
            <text:p><text:s/>- </text:p>
          </table:table-cell>
          <table:table-cell table:style-name="ce91" table:formula="of:=[.E323]" office:value-type="float" office:value="154700" calcext:value-type="float">
            <text:p><text:s/>154,700 </text:p>
          </table:table-cell>
          <table:covered-table-cell table:style-name="ce128"/>
          <table:table-cell table:style-name="ce147" table:number-columns-repeated="1016"/>
        </table:table-row>
        <table:table-row table:style-name="ro7">
          <table:table-cell table:style-name="ce19" office:value-type="string" office:string-value="「至陽塑膠工業股份有限公司」109年1至6月" calcext:value-type="string">
            <text:p><text:s/>「至陽塑膠工業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47600" calcext:value-type="float">
            <text:p><text:s/>47,600 </text:p>
          </table:table-cell>
          <table:table-cell table:style-name="ce94" office:value-type="float" office:value="0" calcext:value-type="float">
            <text:p><text:s/>- </text:p>
          </table:table-cell>
          <table:table-cell table:style-name="ce91" table:formula="of:=[.E324]" office:value-type="float" office:value="47600" calcext:value-type="float">
            <text:p><text:s/>47,600 </text:p>
          </table:table-cell>
          <table:covered-table-cell table:style-name="ce128"/>
          <table:table-cell table:style-name="ce147" table:number-columns-repeated="1016"/>
        </table:table-row>
        <table:table-row table:style-name="ro7">
          <table:table-cell table:style-name="ce19" office:value-type="string" office:string-value="「愛得電子股份有限公司」109年1至6月" calcext:value-type="string">
            <text:p><text:s/>「愛得電子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47600" calcext:value-type="float">
            <text:p><text:s/>47,600 </text:p>
          </table:table-cell>
          <table:table-cell table:style-name="ce94" office:value-type="float" office:value="0" calcext:value-type="float">
            <text:p><text:s/>- </text:p>
          </table:table-cell>
          <table:table-cell table:style-name="ce91" table:formula="of:=[.E325]" office:value-type="float" office:value="47600" calcext:value-type="float">
            <text:p><text:s/>47,600 </text:p>
          </table:table-cell>
          <table:covered-table-cell table:style-name="ce128"/>
          <table:table-cell table:style-name="ce147" table:number-columns-repeated="1016"/>
        </table:table-row>
        <table:table-row table:style-name="ro7">
          <table:table-cell table:style-name="ce19" office:value-type="string" office:string-value="「東元建材有限公司」109年1至6月" calcext:value-type="string">
            <text:p><text:s/>「東元建材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47600" calcext:value-type="float">
            <text:p><text:s/>47,600 </text:p>
          </table:table-cell>
          <table:table-cell table:style-name="ce94" office:value-type="float" office:value="0" calcext:value-type="float">
            <text:p><text:s/>- </text:p>
          </table:table-cell>
          <table:table-cell table:style-name="ce91" table:formula="of:=[.E326]" office:value-type="float" office:value="47600" calcext:value-type="float">
            <text:p><text:s/>47,600 </text:p>
          </table:table-cell>
          <table:covered-table-cell table:style-name="ce128"/>
          <table:table-cell table:style-name="ce147" table:number-columns-repeated="1016"/>
        </table:table-row>
        <table:table-row table:style-name="ro7">
          <table:table-cell table:style-name="ce19" office:value-type="string" office:string-value="「台中魚市場股份有限公司」109年1至6月" calcext:value-type="string">
            <text:p><text:s/>「台中魚市場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85600" calcext:value-type="float">
            <text:p><text:s/>285,600 </text:p>
          </table:table-cell>
          <table:table-cell table:style-name="ce94" office:value-type="float" office:value="0" calcext:value-type="float">
            <text:p><text:s/>- </text:p>
          </table:table-cell>
          <table:table-cell table:style-name="ce91" table:formula="of:=[.E327]" office:value-type="float" office:value="285600" calcext:value-type="float">
            <text:p><text:s/>285,600 </text:p>
          </table:table-cell>
          <table:covered-table-cell table:style-name="ce128"/>
          <table:table-cell table:style-name="ce147" table:number-columns-repeated="1016"/>
        </table:table-row>
        <table:table-row table:style-name="ro7">
          <table:table-cell table:style-name="ce19" office:value-type="string" office:string-value="「麗鑫綜合百貨股份有限公司」109年1至6月" calcext:value-type="string">
            <text:p><text:s/>「麗鑫綜合百貨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42800" calcext:value-type="float">
            <text:p><text:s/>142,800 </text:p>
          </table:table-cell>
          <table:table-cell table:style-name="ce94" office:value-type="float" office:value="0" calcext:value-type="float">
            <text:p><text:s/>- </text:p>
          </table:table-cell>
          <table:table-cell table:style-name="ce91" table:formula="of:=[.E328]" office:value-type="float" office:value="142800" calcext:value-type="float">
            <text:p><text:s/>142,800 </text:p>
          </table:table-cell>
          <table:covered-table-cell table:style-name="ce128"/>
          <table:table-cell table:style-name="ce147" table:number-columns-repeated="1016"/>
        </table:table-row>
        <table:table-row table:style-name="ro7">
          <table:table-cell table:style-name="ce19" office:value-type="string" office:string-value="「新亞洲儀器股份有限公司」109年1至6月" calcext:value-type="string">
            <text:p><text:s/>「新亞洲儀器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29]"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包山包海數位股份有限公司」109年1至6月" calcext:value-type="string">
            <text:p><text:s/>「包山包海數位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30]"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鑫揚興實業股份有限公司」109年1至6月" calcext:value-type="string">
            <text:p><text:s/>「鑫揚興實業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3800" calcext:value-type="float">
            <text:p><text:s/>23,800 </text:p>
          </table:table-cell>
          <table:table-cell table:style-name="ce94" office:value-type="float" office:value="0" calcext:value-type="float">
            <text:p><text:s/>- </text:p>
          </table:table-cell>
          <table:table-cell table:style-name="ce91" table:formula="of:=[.E331]" office:value-type="float" office:value="23800" calcext:value-type="float">
            <text:p><text:s/>23,800 </text:p>
          </table:table-cell>
          <table:covered-table-cell table:style-name="ce128"/>
          <table:table-cell table:style-name="ce147" table:number-columns-repeated="1016"/>
        </table:table-row>
        <table:table-row table:style-name="ro7">
          <table:table-cell table:style-name="ce19" office:value-type="string" office:string-value="「竣淵科技股份有限公司」109年1至6月" calcext:value-type="string">
            <text:p><text:s/>「竣淵科技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85600" calcext:value-type="float">
            <text:p><text:s/>285,600 </text:p>
          </table:table-cell>
          <table:table-cell table:style-name="ce94" office:value-type="float" office:value="0" calcext:value-type="float">
            <text:p><text:s/>- </text:p>
          </table:table-cell>
          <table:table-cell table:style-name="ce91" table:formula="of:=[.E332]" office:value-type="float" office:value="285600" calcext:value-type="float">
            <text:p><text:s/>285,600 </text:p>
          </table:table-cell>
          <table:covered-table-cell table:style-name="ce128"/>
          <table:table-cell table:style-name="ce147" table:number-columns-repeated="1016"/>
        </table:table-row>
        <table:table-row table:style-name="ro7">
          <table:table-cell table:style-name="ce19" office:value-type="string" office:string-value="「慶穗工業股份有限公司」109年1至6月" calcext:value-type="string">
            <text:p><text:s/>「慶穗工業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33]"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祈星實業股份有限公司」109年1至6月" calcext:value-type="string">
            <text:p><text:s/>「祈星實業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34]"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傑和國際股份有限公司」109年1至6月" calcext:value-type="string">
            <text:p><text:s/>「傑和國際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47600" calcext:value-type="float">
            <text:p><text:s/>47,600 </text:p>
          </table:table-cell>
          <table:table-cell table:style-name="ce94" office:value-type="float" office:value="0" calcext:value-type="float">
            <text:p><text:s/>- </text:p>
          </table:table-cell>
          <table:table-cell table:style-name="ce91" table:formula="of:=[.E335]" office:value-type="float" office:value="47600" calcext:value-type="float">
            <text:p><text:s/>47,600 </text:p>
          </table:table-cell>
          <table:covered-table-cell table:style-name="ce128"/>
          <table:table-cell table:style-name="ce147" table:number-columns-repeated="1016"/>
        </table:table-row>
        <table:table-row table:style-name="ro7">
          <table:table-cell table:style-name="ce19" office:value-type="string" office:string-value="「碳鑫源股份有限公司」109年1至6月" calcext:value-type="string">
            <text:p><text:s/>「碳鑫源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47600" calcext:value-type="float">
            <text:p><text:s/>47,600 </text:p>
          </table:table-cell>
          <table:table-cell table:style-name="ce94" office:value-type="float" office:value="0" calcext:value-type="float">
            <text:p><text:s/>- </text:p>
          </table:table-cell>
          <table:table-cell table:style-name="ce91" table:formula="of:=[.E336]" office:value-type="float" office:value="47600" calcext:value-type="float">
            <text:p><text:s/>47,600 </text:p>
          </table:table-cell>
          <table:covered-table-cell table:style-name="ce128"/>
          <table:table-cell table:style-name="ce147" table:number-columns-repeated="1016"/>
        </table:table-row>
        <table:table-row table:style-name="ro7">
          <table:table-cell table:style-name="ce19" office:value-type="string" office:string-value="「孟鄉生化科技股份有限公司」109年1至6月" calcext:value-type="string">
            <text:p><text:s/>「孟鄉生化科技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37]"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今口香調理食品股份有限公司」109年1至6月" calcext:value-type="string">
            <text:p><text:s/>「今口香調理食品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357000" calcext:value-type="float">
            <text:p><text:s/>357,000 </text:p>
          </table:table-cell>
          <table:table-cell table:style-name="ce94" office:value-type="float" office:value="0" calcext:value-type="float">
            <text:p><text:s/>- </text:p>
          </table:table-cell>
          <table:table-cell table:style-name="ce91" table:formula="of:=[.E338]" office:value-type="float" office:value="357000" calcext:value-type="float">
            <text:p><text:s/>357,000 </text:p>
          </table:table-cell>
          <table:covered-table-cell table:style-name="ce128"/>
          <table:table-cell table:style-name="ce147" table:number-columns-repeated="1016"/>
        </table:table-row>
        <table:table-row table:style-name="ro7">
          <table:table-cell table:style-name="ce19" office:value-type="string" office:string-value="「臺中市大雅區農會」109年1至6月" calcext:value-type="string">
            <text:p><text:s/>「臺中市大雅區農會」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39]"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運通公寓大廈管理維護有限公司」109年1至6月" calcext:value-type="string">
            <text:p><text:s/>「運通公寓大廈管理維護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40]"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明暐紙器機械股份有限公司」109年1至6月" calcext:value-type="string">
            <text:p><text:s/>「明暐紙器機械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41]"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冠聖生化科技股份有限公司」109年1至6月" calcext:value-type="string">
            <text:p><text:s/>「冠聖生化科技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42]"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辰晧電子股份有限公司」109年1至6月" calcext:value-type="string">
            <text:p><text:s/>「辰晧電子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43]"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冠捷科技股份有限公司」109年1至6月" calcext:value-type="string">
            <text:p><text:s/>「冠捷科技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07100" calcext:value-type="float">
            <text:p><text:s/>107,100 </text:p>
          </table:table-cell>
          <table:table-cell table:style-name="ce94" office:value-type="float" office:value="0" calcext:value-type="float">
            <text:p><text:s/>- </text:p>
          </table:table-cell>
          <table:table-cell table:style-name="ce91" table:formula="of:=[.E344]" office:value-type="float" office:value="107100" calcext:value-type="float">
            <text:p><text:s/>107,100 </text:p>
          </table:table-cell>
          <table:covered-table-cell table:style-name="ce128"/>
          <table:table-cell table:style-name="ce147" table:number-columns-repeated="1016"/>
        </table:table-row>
        <table:table-row table:style-name="ro7">
          <table:table-cell table:style-name="ce19" office:value-type="string" office:string-value="「金寶蛋品科技股份有限公司」109年1至6月" calcext:value-type="string">
            <text:p><text:s/>「金寶蛋品科技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35700" calcext:value-type="float">
            <text:p><text:s/>35,700 </text:p>
          </table:table-cell>
          <table:table-cell table:style-name="ce94" office:value-type="float" office:value="0" calcext:value-type="float">
            <text:p><text:s/>- </text:p>
          </table:table-cell>
          <table:table-cell table:style-name="ce91" table:formula="of:=[.E345]" office:value-type="float" office:value="35700" calcext:value-type="float">
            <text:p><text:s/>35,700 </text:p>
          </table:table-cell>
          <table:covered-table-cell table:style-name="ce128"/>
          <table:table-cell table:style-name="ce147" table:number-columns-repeated="1016"/>
        </table:table-row>
        <table:table-row table:style-name="ro7">
          <table:table-cell table:style-name="ce19" office:value-type="string" office:string-value="「慧馨國際有限公司」109年1至6月" calcext:value-type="string">
            <text:p><text:s/>「慧馨國際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59500" calcext:value-type="float">
            <text:p><text:s/>59,500 </text:p>
          </table:table-cell>
          <table:table-cell table:style-name="ce94" office:value-type="float" office:value="0" calcext:value-type="float">
            <text:p><text:s/>- </text:p>
          </table:table-cell>
          <table:table-cell table:style-name="ce91" table:formula="of:=[.E346]" office:value-type="float" office:value="59500" calcext:value-type="float">
            <text:p><text:s/>59,500 </text:p>
          </table:table-cell>
          <table:covered-table-cell table:style-name="ce128"/>
          <table:table-cell table:style-name="ce147" table:number-columns-repeated="1016"/>
        </table:table-row>
        <table:table-row table:style-name="ro7">
          <table:table-cell table:style-name="ce19" office:value-type="string" office:string-value="「津悅食品有限公司」109年1至6月" calcext:value-type="string">
            <text:p><text:s/>「津悅食品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59500" calcext:value-type="float">
            <text:p><text:s/>59,500 </text:p>
          </table:table-cell>
          <table:table-cell table:style-name="ce94" office:value-type="float" office:value="0" calcext:value-type="float">
            <text:p><text:s/>- </text:p>
          </table:table-cell>
          <table:table-cell table:style-name="ce91" table:formula="of:=[.E347]" office:value-type="float" office:value="59500" calcext:value-type="float">
            <text:p><text:s/>59,500 </text:p>
          </table:table-cell>
          <table:covered-table-cell table:style-name="ce128"/>
          <table:table-cell table:style-name="ce147" table:number-columns-repeated="1016"/>
        </table:table-row>
        <table:table-row table:style-name="ro7">
          <table:table-cell table:style-name="ce19" office:value-type="string" office:string-value="「巨倫機械股份有限公司」109年1至6月" calcext:value-type="string">
            <text:p><text:s/>「巨倫機械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48]"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宏久科技股份有限公司」109年1至6月" calcext:value-type="string">
            <text:p><text:s/>「宏久科技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49]"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榮洲食品股份有限公司」109年1至6月" calcext:value-type="string">
            <text:p><text:s/>「榮洲食品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42800" calcext:value-type="float">
            <text:p><text:s/>142,800 </text:p>
          </table:table-cell>
          <table:table-cell table:style-name="ce94" office:value-type="float" office:value="0" calcext:value-type="float">
            <text:p><text:s/>- </text:p>
          </table:table-cell>
          <table:table-cell table:style-name="ce91" table:formula="of:=[.E350]" office:value-type="float" office:value="142800" calcext:value-type="float">
            <text:p><text:s/>142,800 </text:p>
          </table:table-cell>
          <table:covered-table-cell table:style-name="ce128"/>
          <table:table-cell table:style-name="ce147" table:number-columns-repeated="1016"/>
        </table:table-row>
        <table:table-row table:style-name="ro7">
          <table:table-cell table:style-name="ce19" office:value-type="string" office:string-value="「捷世達企業股份有限公司」109年1至6月" calcext:value-type="string">
            <text:p><text:s/>「捷世達企業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1900" calcext:value-type="float">
            <text:p><text:s/>11,900 </text:p>
          </table:table-cell>
          <table:table-cell table:style-name="ce94" office:value-type="float" office:value="0" calcext:value-type="float">
            <text:p><text:s/>- </text:p>
          </table:table-cell>
          <table:table-cell table:style-name="ce91" table:formula="of:=[.E351]" office:value-type="float" office:value="11900" calcext:value-type="float">
            <text:p><text:s/>11,900 </text:p>
          </table:table-cell>
          <table:covered-table-cell table:style-name="ce128"/>
          <table:table-cell table:style-name="ce147" table:number-columns-repeated="1016"/>
        </table:table-row>
        <table:table-row table:style-name="ro7">
          <table:table-cell table:style-name="ce19" office:value-type="string" office:string-value="「井田國際醫藥廠股份有限公司」109年1至6月" calcext:value-type="string">
            <text:p><text:s/>「井田國際醫藥廠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3800" calcext:value-type="float">
            <text:p><text:s/>23,800 </text:p>
          </table:table-cell>
          <table:table-cell table:style-name="ce94" office:value-type="float" office:value="0" calcext:value-type="float">
            <text:p><text:s/>- </text:p>
          </table:table-cell>
          <table:table-cell table:style-name="ce91" table:formula="of:=[.E352]" office:value-type="float" office:value="23800" calcext:value-type="float">
            <text:p><text:s/>23,800 </text:p>
          </table:table-cell>
          <table:covered-table-cell table:style-name="ce128"/>
          <table:table-cell table:style-name="ce147" table:number-columns-repeated="1016"/>
        </table:table-row>
        <table:table-row table:style-name="ro7">
          <table:table-cell table:style-name="ce19" office:value-type="string" office:string-value="「伸興工業股份有限公司」109年1至6月" calcext:value-type="string">
            <text:p><text:s/>「伸興工業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42800" calcext:value-type="float">
            <text:p><text:s/>142,800 </text:p>
          </table:table-cell>
          <table:table-cell table:style-name="ce94" office:value-type="float" office:value="0" calcext:value-type="float">
            <text:p><text:s/>- </text:p>
          </table:table-cell>
          <table:table-cell table:style-name="ce91" table:formula="of:=[.E353]" office:value-type="float" office:value="142800" calcext:value-type="float">
            <text:p><text:s/>142,800 </text:p>
          </table:table-cell>
          <table:covered-table-cell table:style-name="ce128"/>
          <table:table-cell table:style-name="ce147" table:number-columns-repeated="1016"/>
        </table:table-row>
        <table:table-row table:style-name="ro7">
          <table:table-cell table:style-name="ce19" office:value-type="string" office:string-value="「臺中市大安區農會」109年1至6月" calcext:value-type="string">
            <text:p><text:s/>「臺中市大安區農會」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54]"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長泓能源科技股份有限公司」109年1至6月" calcext:value-type="string">
            <text:p><text:s/>「長泓能源科技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35700" calcext:value-type="float">
            <text:p><text:s/>35,700 </text:p>
          </table:table-cell>
          <table:table-cell table:style-name="ce94" office:value-type="float" office:value="0" calcext:value-type="float">
            <text:p><text:s/>- </text:p>
          </table:table-cell>
          <table:table-cell table:style-name="ce91" table:formula="of:=[.E355]" office:value-type="float" office:value="35700" calcext:value-type="float">
            <text:p><text:s/>35,700 </text:p>
          </table:table-cell>
          <table:covered-table-cell table:style-name="ce128"/>
          <table:table-cell table:style-name="ce147" table:number-columns-repeated="1016"/>
        </table:table-row>
        <table:table-row table:style-name="ro7">
          <table:table-cell table:style-name="ce19" office:value-type="string" office:string-value="「財團法人臺中市私立惠明盲校」109年1至6月" calcext:value-type="string">
            <text:p><text:s/>「財團法人臺中市私立惠明盲校」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71400" calcext:value-type="float">
            <text:p><text:s/>71,400 </text:p>
          </table:table-cell>
          <table:table-cell table:style-name="ce94" office:value-type="float" office:value="0" calcext:value-type="float">
            <text:p><text:s/>- </text:p>
          </table:table-cell>
          <table:table-cell table:style-name="ce91" table:formula="of:=[.E356]" office:value-type="float" office:value="71400" calcext:value-type="float">
            <text:p><text:s/>71,400 </text:p>
          </table:table-cell>
          <table:covered-table-cell table:style-name="ce128"/>
          <table:table-cell table:style-name="ce147" table:number-columns-repeated="1016"/>
        </table:table-row>
        <table:table-row table:style-name="ro7">
          <table:table-cell table:style-name="ce19" office:value-type="string" office:string-value="「台灣車樂美縫衣機股份有限公司」109年1至6月" calcext:value-type="string">
            <text:p><text:s/>「台灣車樂美縫衣機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14200" calcext:value-type="float">
            <text:p><text:s/>214,200 </text:p>
          </table:table-cell>
          <table:table-cell table:style-name="ce94" office:value-type="float" office:value="0" calcext:value-type="float">
            <text:p><text:s/>- </text:p>
          </table:table-cell>
          <table:table-cell table:style-name="ce91" table:formula="of:=[.E357]" office:value-type="float" office:value="214200" calcext:value-type="float">
            <text:p><text:s/>214,200 </text:p>
          </table:table-cell>
          <table:covered-table-cell table:style-name="ce128"/>
          <table:table-cell table:style-name="ce147" table:number-columns-repeated="1016"/>
        </table:table-row>
        <table:table-row table:style-name="ro7">
          <table:table-cell table:style-name="ce19" office:value-type="string" office:string-value="「元駿企業股份有限公司」109年1至6月" calcext:value-type="string">
            <text:p><text:s/>「元駿企業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42800" calcext:value-type="float">
            <text:p><text:s/>142,800 </text:p>
          </table:table-cell>
          <table:table-cell table:style-name="ce94" office:value-type="float" office:value="0" calcext:value-type="float">
            <text:p><text:s/>- </text:p>
          </table:table-cell>
          <table:table-cell table:style-name="ce91" table:formula="of:=[.E358]" office:value-type="float" office:value="142800" calcext:value-type="float">
            <text:p><text:s/>142,800 </text:p>
          </table:table-cell>
          <table:covered-table-cell table:style-name="ce128"/>
          <table:table-cell table:style-name="ce147" table:number-columns-repeated="1016"/>
        </table:table-row>
        <table:table-row table:style-name="ro7">
          <table:table-cell table:style-name="ce19" office:value-type="string" office:string-value="「裕珍馨食品股份有限公司」109年1至6月" calcext:value-type="string">
            <text:p><text:s/>「裕珍馨食品股份有限公司」109年1至6月 </text:p>
          </table:table-cell>
          <table:table-cell table:style-name="ce37" office:value-type="string" calcext:value-type="string">
            <text:p>補助義務單位超額進用獎勵金與非義務單位僱用獎助津貼及初期就業協助等經費</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357000" calcext:value-type="float">
            <text:p><text:s/>357,000 </text:p>
          </table:table-cell>
          <table:table-cell table:style-name="ce94" office:value-type="float" office:value="0" calcext:value-type="float">
            <text:p><text:s/>- </text:p>
          </table:table-cell>
          <table:table-cell table:style-name="ce91" table:formula="of:=[.E359]" office:value-type="float" office:value="357000" calcext:value-type="float">
            <text:p><text:s/>357,000 </text:p>
          </table:table-cell>
          <table:covered-table-cell table:style-name="ce128"/>
          <table:table-cell table:style-name="ce147" table:number-columns-repeated="1016"/>
        </table:table-row>
        <table:table-row table:style-name="ro7">
          <table:table-cell table:style-name="ce19" office:value-type="string" office:string-value="財團法人瑪利亞社會福利基金會-瑪利MAMA手作麵包" calcext:value-type="string">
            <text:p><text:s/>財團法人瑪利亞社會福利基金會-瑪利MAMA手作麵包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5000" calcext:value-type="float">
            <text:p><text:s/>5,000 </text:p>
          </table:table-cell>
          <table:table-cell table:style-name="ce94" office:value-type="float" office:value="0" calcext:value-type="float">
            <text:p><text:s/>- </text:p>
          </table:table-cell>
          <table:table-cell table:style-name="ce91" table:formula="of:=[.E360]" office:value-type="float" office:value="5000" calcext:value-type="float">
            <text:p><text:s/>5,000 </text:p>
          </table:table-cell>
          <table:covered-table-cell table:style-name="ce128"/>
          <table:table-cell table:style-name="ce147" table:number-columns-repeated="1016"/>
        </table:table-row>
        <table:table-row table:style-name="ro7">
          <table:table-cell table:style-name="ce19" office:value-type="string" office:string-value="財團法人瑪利亞社會福利基金會-瑪利媽媽清潔高手工作隊先鋒隊" calcext:value-type="string">
            <text:p><text:s/>財團法人瑪利亞社會福利基金會-瑪利媽媽清潔高手工作隊先鋒隊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5000" calcext:value-type="float">
            <text:p><text:s/>5,000 </text:p>
          </table:table-cell>
          <table:table-cell table:style-name="ce94" office:value-type="float" office:value="0" calcext:value-type="float">
            <text:p><text:s/>- </text:p>
          </table:table-cell>
          <table:table-cell table:style-name="ce91" table:formula="of:=[.E361]" office:value-type="float" office:value="5000" calcext:value-type="float">
            <text:p><text:s/>5,000 </text:p>
          </table:table-cell>
          <table:covered-table-cell table:style-name="ce128"/>
          <table:table-cell table:style-name="ce147" table:number-columns-repeated="1016"/>
        </table:table-row>
        <table:table-row table:style-name="ro7">
          <table:table-cell table:style-name="ce19" office:value-type="string" office:string-value="社團法人臺中康復之友協會-向日葵工作隊" calcext:value-type="string">
            <text:p><text:s/>社團法人臺中康復之友協會-向日葵工作隊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000" calcext:value-type="float">
            <text:p><text:s/>2,000 </text:p>
          </table:table-cell>
          <table:table-cell table:style-name="ce94" office:value-type="float" office:value="0" calcext:value-type="float">
            <text:p><text:s/>- </text:p>
          </table:table-cell>
          <table:table-cell table:style-name="ce91" table:formula="of:=[.E362]" office:value-type="float" office:value="2000" calcext:value-type="float">
            <text:p><text:s/>2,000 </text:p>
          </table:table-cell>
          <table:covered-table-cell table:style-name="ce128"/>
          <table:table-cell table:style-name="ce150" table:number-columns-repeated="1016"/>
        </table:table-row>
        <table:table-row table:style-name="ro7">
          <table:table-cell table:style-name="ce19" office:value-type="string" office:string-value="財團法人鞋類暨運動休閒科技研發中心-麥子庇護工場" calcext:value-type="string">
            <text:p><text:s/>財團法人鞋類暨運動休閒科技研發中心-麥子庇護工場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000" calcext:value-type="float">
            <text:p><text:s/>2,000 </text:p>
          </table:table-cell>
          <table:table-cell table:style-name="ce94" office:value-type="float" office:value="0" calcext:value-type="float">
            <text:p><text:s/>- </text:p>
          </table:table-cell>
          <table:table-cell table:style-name="ce91" table:formula="of:=[.E363]" office:value-type="float" office:value="2000" calcext:value-type="float">
            <text:p><text:s/>2,000 </text:p>
          </table:table-cell>
          <table:covered-table-cell table:style-name="ce128"/>
          <table:table-cell table:style-name="ce150" table:number-columns-repeated="1016"/>
        </table:table-row>
        <table:table-row table:style-name="ro7">
          <table:table-cell table:style-name="ce19" office:value-type="string" office:string-value="財團法人伊甸社會福利基金會-台中市迦南園烘焙庇護工場" calcext:value-type="string">
            <text:p><text:s/>財團法人伊甸社會福利基金會-台中市迦南園烘焙庇護工場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000" calcext:value-type="float">
            <text:p><text:s/>2,000 </text:p>
          </table:table-cell>
          <table:table-cell table:style-name="ce94" office:value-type="float" office:value="0" calcext:value-type="float">
            <text:p><text:s/>- </text:p>
          </table:table-cell>
          <table:table-cell table:style-name="ce91" table:formula="of:=[.E364]" office:value-type="float" office:value="2000" calcext:value-type="float">
            <text:p><text:s/>2,000 </text:p>
          </table:table-cell>
          <table:covered-table-cell table:style-name="ce128"/>
          <table:table-cell table:style-name="ce150" table:number-columns-repeated="1016"/>
        </table:table-row>
        <table:table-row table:style-name="ro7">
          <table:table-cell table:style-name="ce19" office:value-type="string" office:string-value="財團法人瑪利亞社會福利基金會(支持性就業服務計畫)" calcext:value-type="string">
            <text:p><text:s/>財團法人瑪利亞社會福利基金會(支持性就業服務計畫)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5000" calcext:value-type="float">
            <text:p><text:s/>5,000 </text:p>
          </table:table-cell>
          <table:table-cell table:style-name="ce94" office:value-type="float" office:value="0" calcext:value-type="float">
            <text:p><text:s/>- </text:p>
          </table:table-cell>
          <table:table-cell table:style-name="ce91" table:formula="of:=[.E365]" office:value-type="float" office:value="5000" calcext:value-type="float">
            <text:p><text:s/>5,000 </text:p>
          </table:table-cell>
          <table:covered-table-cell table:style-name="ce128"/>
          <table:table-cell table:style-name="ce147" table:number-columns-repeated="1016"/>
        </table:table-row>
        <table:table-row table:style-name="ro7">
          <table:table-cell table:style-name="ce19" office:value-type="string" office:string-value="財團法人臺中市私立康家社會福利慈善基金會" calcext:value-type="string">
            <text:p><text:s/>財團法人臺中市私立康家社會福利慈善基金會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5000" calcext:value-type="float">
            <text:p><text:s/>5,000 </text:p>
          </table:table-cell>
          <table:table-cell table:style-name="ce94" office:value-type="float" office:value="0" calcext:value-type="float">
            <text:p><text:s/>- </text:p>
          </table:table-cell>
          <table:table-cell table:style-name="ce91" table:formula="of:=[.E366]" office:value-type="float" office:value="5000" calcext:value-type="float">
            <text:p><text:s/>5,000 </text:p>
          </table:table-cell>
          <table:covered-table-cell table:style-name="ce128"/>
          <table:table-cell table:style-name="ce150" table:number-columns-repeated="1016"/>
        </table:table-row>
        <table:table-row table:style-name="ro7">
          <table:table-cell table:style-name="ce19" office:value-type="string" office:string-value="社團法人台中市聲暉協進會" calcext:value-type="string">
            <text:p><text:s/>社團法人台中市聲暉協進會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000" calcext:value-type="float">
            <text:p><text:s/>2,000 </text:p>
          </table:table-cell>
          <table:table-cell table:style-name="ce94" office:value-type="float" office:value="0" calcext:value-type="float">
            <text:p><text:s/>- </text:p>
          </table:table-cell>
          <table:table-cell table:style-name="ce91" table:formula="of:=[.E367]" office:value-type="float" office:value="2000" calcext:value-type="float">
            <text:p><text:s/>2,000 </text:p>
          </table:table-cell>
          <table:covered-table-cell table:style-name="ce128"/>
          <table:table-cell table:style-name="ce150" table:number-columns-repeated="1016"/>
        </table:table-row>
        <table:table-row table:style-name="ro7">
          <table:table-cell table:style-name="ce19" office:value-type="string" office:string-value="中華民國幸福家庭促進協會" calcext:value-type="string">
            <text:p><text:s/>中華民國幸福家庭促進協會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000" calcext:value-type="float">
            <text:p><text:s/>2,000 </text:p>
          </table:table-cell>
          <table:table-cell table:style-name="ce94" office:value-type="float" office:value="0" calcext:value-type="float">
            <text:p><text:s/>- </text:p>
          </table:table-cell>
          <table:table-cell table:style-name="ce91" table:formula="of:=[.E368]" office:value-type="float" office:value="2000" calcext:value-type="float">
            <text:p><text:s/>2,000 </text:p>
          </table:table-cell>
          <table:covered-table-cell table:style-name="ce128"/>
          <table:table-cell table:style-name="ce150" table:number-columns-repeated="1016"/>
        </table:table-row>
        <table:table-row table:style-name="ro7">
          <table:table-cell table:style-name="ce19" office:value-type="string" office:string-value="財團法人瑪利亞社會福利基金會(職業訓練)" calcext:value-type="string">
            <text:p><text:s/>財團法人瑪利亞社會福利基金會(職業訓練)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5000" calcext:value-type="float">
            <text:p><text:s/>5,000 </text:p>
          </table:table-cell>
          <table:table-cell table:style-name="ce94" office:value-type="float" office:value="0" calcext:value-type="float">
            <text:p><text:s/>- </text:p>
          </table:table-cell>
          <table:table-cell table:style-name="ce91" table:formula="of:=[.E369]" office:value-type="float" office:value="5000" calcext:value-type="float">
            <text:p><text:s/>5,000 </text:p>
          </table:table-cell>
          <table:covered-table-cell table:style-name="ce128"/>
          <table:table-cell table:style-name="ce147" table:number-columns-repeated="1016"/>
        </table:table-row>
        <table:table-row table:style-name="ro7">
          <table:table-cell table:style-name="ce19" office:value-type="string" office:string-value="中華職人產業文化推廣協會" calcext:value-type="string">
            <text:p><text:s/>中華職人產業文化推廣協會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000" calcext:value-type="float">
            <text:p><text:s/>2,000 </text:p>
          </table:table-cell>
          <table:table-cell table:style-name="ce94" office:value-type="float" office:value="0" calcext:value-type="float">
            <text:p><text:s/>- </text:p>
          </table:table-cell>
          <table:table-cell table:style-name="ce91" table:formula="of:=[.E370]" office:value-type="float" office:value="2000" calcext:value-type="float">
            <text:p><text:s/>2,000 </text:p>
          </table:table-cell>
          <table:covered-table-cell table:style-name="ce128"/>
          <table:table-cell table:style-name="ce150" table:number-columns-repeated="1016"/>
        </table:table-row>
        <table:table-row table:style-name="ro7">
          <table:table-cell table:style-name="ce19" office:value-type="string" office:string-value="明道大學財團法人明道大學" calcext:value-type="string">
            <text:p><text:s/>明道大學財團法人明道大學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000" calcext:value-type="float">
            <text:p><text:s/>2,000 </text:p>
          </table:table-cell>
          <table:table-cell table:style-name="ce94" office:value-type="float" office:value="0" calcext:value-type="float">
            <text:p><text:s/>- </text:p>
          </table:table-cell>
          <table:table-cell table:style-name="ce91" table:formula="of:=[.E371]" office:value-type="float" office:value="2000" calcext:value-type="float">
            <text:p><text:s/>2,000 </text:p>
          </table:table-cell>
          <table:covered-table-cell table:style-name="ce128"/>
          <table:table-cell table:style-name="ce150" table:number-columns-repeated="1016"/>
        </table:table-row>
        <table:table-row table:style-name="ro7">
          <table:table-cell table:style-name="ce19" office:value-type="string" office:string-value="彰化縣正向行為支持協會" calcext:value-type="string">
            <text:p><text:s/>彰化縣正向行為支持協會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000" calcext:value-type="float">
            <text:p><text:s/>2,000 </text:p>
          </table:table-cell>
          <table:table-cell table:style-name="ce94" office:value-type="float" office:value="0" calcext:value-type="float">
            <text:p><text:s/>- </text:p>
          </table:table-cell>
          <table:table-cell table:style-name="ce91" table:formula="of:=[.E372]" office:value-type="float" office:value="2000" calcext:value-type="float">
            <text:p><text:s/>2,000 </text:p>
          </table:table-cell>
          <table:covered-table-cell table:style-name="ce128"/>
          <table:table-cell table:style-name="ce150" table:number-columns-repeated="1016"/>
        </table:table-row>
        <table:table-row table:style-name="ro7">
          <table:table-cell table:style-name="ce19" office:value-type="string" office:string-value="社團法人台灣康復醫學發展協會" calcext:value-type="string">
            <text:p><text:s/>社團法人台灣康復醫學發展協會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2000" calcext:value-type="float">
            <text:p><text:s/>2,000 </text:p>
          </table:table-cell>
          <table:table-cell table:style-name="ce94" office:value-type="float" office:value="0" calcext:value-type="float">
            <text:p><text:s/>- </text:p>
          </table:table-cell>
          <table:table-cell table:style-name="ce91" table:formula="of:=[.E373]" office:value-type="float" office:value="2000" calcext:value-type="float">
            <text:p><text:s/>2,000 </text:p>
          </table:table-cell>
          <table:covered-table-cell table:style-name="ce128"/>
          <table:table-cell table:style-name="ce150" table:number-columns-repeated="1016"/>
        </table:table-row>
        <table:table-row table:style-name="ro7">
          <table:table-cell table:style-name="ce19" office:value-type="string" office:string-value="王淑娟、何姿誼、陳怡廷等3人(各4,000元)" calcext:value-type="string">
            <text:p><text:s/>王淑娟、何姿誼、陳怡廷等3人(各4,000元)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2"/>
          <table:table-cell table:style-name="ce91" office:value-type="float" office:value="12000" calcext:value-type="float">
            <text:p><text:s/>12,000 </text:p>
          </table:table-cell>
          <table:table-cell table:style-name="ce94" office:value-type="float" office:value="0" calcext:value-type="float">
            <text:p><text:s/>- </text:p>
          </table:table-cell>
          <table:table-cell table:style-name="ce91" table:formula="of:=[.E374]" office:value-type="float" office:value="12000" calcext:value-type="float">
            <text:p><text:s/>12,000 </text:p>
          </table:table-cell>
          <table:covered-table-cell table:style-name="ce128"/>
          <table:table-cell table:style-name="ce150" table:number-columns-repeated="1016"/>
        </table:table-row>
        <table:table-row table:style-name="ro7">
          <table:table-cell table:style-name="ce19" office:value-type="string" office:string-value="陳菁惠、江政濠、陳嘉宏、張志豪、王怡婷、郭豐蜜等6人(各2,000元)" calcext:value-type="string">
            <text:p><text:s/>陳菁惠、江政濠、陳嘉宏、張志豪、王怡婷、郭豐蜜等6人(各2,000元)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3"/>
          <table:table-cell table:style-name="ce91" office:value-type="float" office:value="12000" calcext:value-type="float">
            <text:p><text:s/>12,000 </text:p>
          </table:table-cell>
          <table:table-cell table:style-name="ce94" office:value-type="float" office:value="0" calcext:value-type="float">
            <text:p><text:s/>- </text:p>
          </table:table-cell>
          <table:table-cell table:style-name="ce91" table:formula="of:=[.E375]" office:value-type="float" office:value="12000" calcext:value-type="float">
            <text:p><text:s/>12,000 </text:p>
          </table:table-cell>
          <table:covered-table-cell table:style-name="ce128"/>
          <table:table-cell table:style-name="ce150" table:number-columns-repeated="1016"/>
        </table:table-row>
        <table:table-row table:style-name="ro19">
          <table:table-cell table:style-name="ce19" office:value-type="string" office:string-value="陳宜君、吳琪皇、張伶俐、郭子琪、賴姿伶、陳俞樺、劉華欣、李貴英、張筑涵、童宇瑄、陳宜蕙、李一苓、陳逸慧、劉季右、張晉嘉、陳冠宇、韓雯玲、包婕妤、李柏青等19人(各1,000元)" calcext:value-type="string">
            <text:p><text:s/>陳宜君、吳琪皇、張伶俐、郭子琪、賴姿伶、陳俞樺、劉華欣、李貴英、張筑涵、童宇瑄、陳宜蕙、李一苓、陳逸慧、劉季右、張晉嘉、陳冠宇、韓雯玲、包婕妤、李柏青等19人(各1,000元) </text:p>
          </table:table-cell>
          <table:table-cell table:style-name="ce37" office:value-type="string" calcext:value-type="string">
            <text:p>109年度臺中市身心障礙者就業基金補助方案評鑑計畫獎勵費用</text:p>
          </table:table-cell>
          <table:table-cell table:style-name="ce53" office:value-type="string" calcext:value-type="string">
            <text:p>促進心障礙者就業計畫-促進身心障礙者就業-會費、捐助、補助、分攤、照護、救濟與交流活動費-補貼(償)、獎勵、慰問、照護與救濟-獎勵費用</text:p>
          </table:table-cell>
          <table:covered-table-cell table:style-name="ce84"/>
          <table:table-cell table:style-name="ce91" office:value-type="float" office:value="19000" calcext:value-type="float">
            <text:p><text:s/>19,000 </text:p>
          </table:table-cell>
          <table:table-cell table:style-name="ce94" office:value-type="float" office:value="0" calcext:value-type="float">
            <text:p><text:s/>- </text:p>
          </table:table-cell>
          <table:table-cell table:style-name="ce91" table:formula="of:=[.E376]" office:value-type="float" office:value="19000" calcext:value-type="float">
            <text:p><text:s/>19,000 </text:p>
          </table:table-cell>
          <table:covered-table-cell table:style-name="ce129"/>
          <table:table-cell table:style-name="ce150" table:number-columns-repeated="1016"/>
        </table:table-row>
        <table:table-row table:style-name="ro20">
          <table:table-cell table:style-name="ce8"/>
          <table:table-cell table:style-name="ce30" office:value-type="string" calcext:value-type="string">
            <text:p>小 <text:s text:c="11"/>計</text:p>
          </table:table-cell>
          <table:table-cell table:style-name="ce33"/>
          <table:table-cell table:style-name="ce85" table:formula="of:=[.D272]" office:value-type="float" office:value="8000000" calcext:value-type="float">
            <text:p><text:s/>8,000,000 </text:p>
          </table:table-cell>
          <table:table-cell table:style-name="ce92" table:formula="of:=SUM([.E272:.E376])" office:value-type="float" office:value="8518900" calcext:value-type="float">
            <text:p><text:s/>8,518,900 </text:p>
          </table:table-cell>
          <table:table-cell table:style-name="ce92" office:value-type="float" office:value="0" calcext:value-type="float">
            <text:p><text:s/>- </text:p>
          </table:table-cell>
          <table:table-cell table:style-name="ce92" table:formula="of:=SUM([.G272:.G376])" office:value-type="float" office:value="8518900" calcext:value-type="float">
            <text:p><text:s/>8,518,900 </text:p>
          </table:table-cell>
          <table:table-cell table:style-name="ce143" table:formula="of:=SUM([.H272:.H272])" office:value-type="float" office:value="-518900" calcext:value-type="float">
            <text:p>-518,900 </text:p>
          </table:table-cell>
          <table:table-cell table:style-name="ce146" table:number-columns-repeated="1016"/>
        </table:table-row>
        <table:table-row table:style-name="ro21">
          <table:table-cell table:style-name="ce20" office:value-type="string" calcext:value-type="string" table:number-columns-spanned="3" table:number-rows-spanned="1">
            <text:p>合計</text:p>
          </table:table-cell>
          <table:covered-table-cell table:style-name="ce38"/>
          <table:covered-table-cell table:style-name="ce54"/>
          <table:table-cell table:style-name="ce86" table:formula="of:=SUM([.D26];[.D88];[.D98];[.D266];[.D270];[.D377])" office:value-type="float" office:value="33972000" calcext:value-type="float">
            <text:p><text:s/>33,972,000 </text:p>
          </table:table-cell>
          <table:table-cell table:style-name="ce108" table:formula="of:=SUM([.E26];[.E88];[.E98];[.E266];[.E270];[.E377])" office:value-type="float" office:value="31931076" calcext:value-type="float">
            <text:p><text:s/>31,931,076 </text:p>
          </table:table-cell>
          <table:table-cell table:style-name="ce108" office:value-type="float" office:value="0" calcext:value-type="float">
            <text:p><text:s/>- </text:p>
          </table:table-cell>
          <table:table-cell table:style-name="ce108" table:formula="of:=SUM([.G26];[.G88];[.G98];[.G266];[.G270];[.G377])" office:value-type="float" office:value="31931076" calcext:value-type="float">
            <text:p><text:s/>31,931,076 </text:p>
          </table:table-cell>
          <table:table-cell table:style-name="ce144" table:formula="of:=SUM([.H26];[.H88];[.H98];[.H266];[.H270];[.H377])" office:value-type="float" office:value="2040924" calcext:value-type="float">
            <text:p><text:s/>2,040,924 </text:p>
          </table:table-cell>
          <table:table-cell table:style-name="ce151" table:number-columns-repeated="1016"/>
        </table:table-row>
        <table:table-row table:style-name="ro22">
          <table:table-cell table:style-name="ce21"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39"/>
          <table:table-cell table:style-name="ce22" table:number-columns-repeated="1016"/>
        </table:table-row>
        <table:table-row table:style-name="ro23" table:number-rows-repeated="180">
          <table:table-cell table:style-name="ce22"/>
          <table:table-cell table:style-name="ce40"/>
          <table:table-cell table:style-name="ce55"/>
          <table:table-cell table:number-columns-repeated="4"/>
          <table:table-cell table:style-name="ce22" table:number-columns-repeated="1017"/>
        </table:table-row>
        <table:table-row table:style-name="ro23" table:number-rows-repeated="519">
          <table:table-cell table:style-name="ce22"/>
          <table:table-cell table:style-name="ce40"/>
          <table:table-cell table:style-name="ce55"/>
          <table:table-cell table:number-columns-repeated="1021"/>
        </table:table-row>
        <table:table-row table:style-name="ro23">
          <table:table-cell table:style-name="ce22"/>
          <table:table-cell table:style-name="ce40"/>
          <table:table-cell table:style-name="ce55"/>
          <table:table-cell table:number-columns-repeated="1021"/>
        </table:table-row>
        <table:table-row table:style-name="ro23" table:number-rows-repeated="1047496">
          <table:table-cell table:number-columns-repeated="1024"/>
        </table:table-row>
        <table:table-row table:style-name="ro23">
          <table:table-cell table:number-columns-repeated="1024"/>
        </table:table-row>
        <table:named-expressions>
          <table:named-range table:name="Excel_BuiltIn_Print_Titles" table:base-cell-address="$身心障礙者就業基金.$A$1" table:cell-range-address="$身心障礙者就業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
      <number:text>$</number:text>
      <number:number number:decimal-places="2" loext: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51">
      <style:table-cell-properties fo:padding="0.71mm"/>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mm" fo:margin-left="4mm" fo:margin-right="3mm" style:first-page-number="continue" style:scale-to="55%" style:table-centering="horizontal" style:writing-mode="lr-tb"/>
      <style:header-style>
        <style:header-footer-properties fo:min-height="7.5mm" fo:margin-left="14.99mm" fo:margin-right="16mm" fo:margin-bottom="0mm"/>
      </style:header-style>
      <style:footer-style>
        <style:header-footer-properties svg:height="1.01mm" fo:margin-left="14.99mm" fo:margin-right="1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身心障礙者就業基金" style:display-name="PageStyle_身心障礙者就業基金"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user</dc:creator>
    <dc:date>2021-01-18T09:05:11</dc:date>
    <meta:print-date>2021-01-15T13:56:59</meta:print-date>
    <meta:document-statistic meta:table-count="1" meta:cell-count="2238" meta:object-count="0"/>
    <meta:generator>NDC_ODF_Application_Tools/2.0.4$Windows_X86_64 LibreOffice_project/ace8b54cb4771cd6636f2ccb1aac7c9dad875112</meta:generator>
  </office:meta>
</office:document-meta>
</file>