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54453928" calcext:value-type="float">
            <text:p>254,453,928</text:p>
          </table:table-cell>
          <table:table-cell office:value-type="string" calcext:value-type="string">
            <text:p>負債</text:p>
          </table:table-cell>
          <table:table-cell office:value-type="float" office:value="82160519" calcext:value-type="float">
            <text:p>82,160,5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54453928" calcext:value-type="float">
            <text:p>254,453,928</text:p>
          </table:table-cell>
          <table:table-cell office:value-type="string" calcext:value-type="string">
            <text:p>　流動負債</text:p>
          </table:table-cell>
          <table:table-cell office:value-type="float" office:value="82160519" calcext:value-type="float">
            <text:p>82,160,5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1525210" calcext:value-type="float">
            <text:p>81,525,210</text:p>
          </table:table-cell>
          <table:table-cell office:value-type="string" calcext:value-type="string">
            <text:p>　　存入保證金</text:p>
          </table:table-cell>
          <table:table-cell office:value-type="float" office:value="3336253" calcext:value-type="float">
            <text:p>3,336,2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1225210" calcext:value-type="float">
            <text:p>81,225,210</text:p>
          </table:table-cell>
          <table:table-cell office:value-type="string" calcext:value-type="string">
            <text:p>　　　存入保證金</text:p>
          </table:table-cell>
          <table:table-cell office:value-type="float" office:value="3336253" calcext:value-type="float">
            <text:p>3,336,2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75222272" calcext:value-type="float">
            <text:p>75,222,2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9109001" calcext:value-type="float">
            <text:p>169,109,001</text:p>
          </table:table-cell>
          <table:table-cell office:value-type="string" calcext:value-type="string">
            <text:p>　　　應付代收款</text:p>
          </table:table-cell>
          <table:table-cell office:value-type="float" office:value="75222272" calcext:value-type="float">
            <text:p>75,222,2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69109001" calcext:value-type="float">
            <text:p>169,109,001</text:p>
          </table:table-cell>
          <table:table-cell office:value-type="string" calcext:value-type="string">
            <text:p>　　應付保管款</text:p>
          </table:table-cell>
          <table:table-cell office:value-type="float" office:value="3601994" calcext:value-type="float">
            <text:p>3,601,9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35309" calcext:value-type="float">
            <text:p>935,309</text:p>
          </table:table-cell>
          <table:table-cell office:value-type="string" calcext:value-type="string">
            <text:p>　　　應付保管款</text:p>
          </table:table-cell>
          <table:table-cell office:value-type="float" office:value="3601994" calcext:value-type="float">
            <text:p>3,601,9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35309" calcext:value-type="float">
            <text:p>935,309</text:p>
          </table:table-cell>
          <table:table-cell office:value-type="string" calcext:value-type="string">
            <text:p>淨資產</text:p>
          </table:table-cell>
          <table:table-cell office:value-type="float" office:value="172293409" calcext:value-type="float">
            <text:p>172,293,4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84408" calcext:value-type="float">
            <text:p>2,884,408</text:p>
          </table:table-cell>
          <table:table-cell office:value-type="string" calcext:value-type="string">
            <text:p>　資產負債淨額</text:p>
          </table:table-cell>
          <table:table-cell office:value-type="float" office:value="172293409" calcext:value-type="float">
            <text:p>172,293,4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884408" calcext:value-type="float">
            <text:p>2,884,408</text:p>
          </table:table-cell>
          <table:table-cell office:value-type="string" calcext:value-type="string">
            <text:p>　　資產負債淨額</text:p>
          </table:table-cell>
          <table:table-cell office:value-type="float" office:value="172293409" calcext:value-type="float">
            <text:p>172,293,40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72293409" calcext:value-type="float">
            <text:p>172,293,409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54,453,92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54,453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1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1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2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2/1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18T15:35:01</dc:date>
    <meta:print-date>2018-02-07T17:58:44</meta:print-date>
    <meta:document-statistic meta:table-count="3" meta:cell-count="180" meta:object-count="0"/>
    <meta:generator>NDC_ODF_Application_Tools/2.0.4$Windows_X86_64 LibreOffice_project/ace8b54cb4771cd6636f2ccb1aac7c9dad875112</meta:generator>
  </office:meta>
</office:document-meta>
</file>