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31.2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149524" calcext:value-type="float">
            <text:p>149,524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149524" calcext:value-type="float">
            <text:p>149,524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149524" calcext:value-type="float">
            <text:p>149,524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149524" calcext:value-type="float">
            <text:p>149,524</text:p>
          </table:table-cell>
          <table:table-cell office:value-type="float" office:value="185876" calcext:value-type="float">
            <text:p>185,876</text:p>
          </table:table-cell>
          <table:table-cell office:value-type="string" calcext:value-type="string">
            <text:p>-</text:p>
          </table:table-cell>
          <table:table-cell office:value-type="float" office:value="5884233" calcext:value-type="float">
            <text:p>5,884,2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17700" calcext:value-type="float">
            <text:p>17,700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17700" calcext:value-type="float">
            <text:p>17,700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17700" calcext:value-type="float">
            <text:p>17,700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17700" calcext:value-type="float">
            <text:p>17,700</text:p>
          </table:table-cell>
          <table:table-cell office:value-type="float" office:value="52700" calcext:value-type="float">
            <text:p>52,700</text:p>
          </table:table-cell>
          <table:table-cell office:value-type="string" calcext:value-type="string">
            <text:p>-</text:p>
          </table:table-cell>
          <table:table-cell office:value-type="float" office:value="6516139" calcext:value-type="float">
            <text:p>6,516,1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1750" calcext:value-type="float">
            <text:p>31,750</text:p>
          </table:table-cell>
          <table:table-cell office:value-type="float" office:value="147244" calcext:value-type="float">
            <text:p>147,244</text:p>
          </table:table-cell>
          <table:table-cell office:value-type="string" calcext:value-type="string">
            <text:p>-</text:p>
          </table:table-cell>
          <table:table-cell office:value-type="float" office:value="14982674" calcext:value-type="float">
            <text:p>14,982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1750" calcext:value-type="float">
            <text:p>31,750</text:p>
          </table:table-cell>
          <table:table-cell office:value-type="float" office:value="147244" calcext:value-type="float">
            <text:p>147,244</text:p>
          </table:table-cell>
          <table:table-cell office:value-type="string" calcext:value-type="string">
            <text:p>-</text:p>
          </table:table-cell>
          <table:table-cell office:value-type="float" office:value="14982674" calcext:value-type="float">
            <text:p>14,982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1750" calcext:value-type="float">
            <text:p>31,750</text:p>
          </table:table-cell>
          <table:table-cell office:value-type="float" office:value="147244" calcext:value-type="float">
            <text:p>147,244</text:p>
          </table:table-cell>
          <table:table-cell office:value-type="string" calcext:value-type="string">
            <text:p>-</text:p>
          </table:table-cell>
          <table:table-cell office:value-type="float" office:value="14982674" calcext:value-type="float">
            <text:p>14,982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31750" calcext:value-type="float">
            <text:p>31,750</text:p>
          </table:table-cell>
          <table:table-cell office:value-type="float" office:value="147244" calcext:value-type="float">
            <text:p>147,244</text:p>
          </table:table-cell>
          <table:table-cell office:value-type="string" calcext:value-type="string">
            <text:p>-</text:p>
          </table:table-cell>
          <table:table-cell office:value-type="float" office:value="14982674" calcext:value-type="float">
            <text:p>14,982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9254" calcext:value-type="float">
            <text:p>29,254</text:p>
          </table:table-cell>
          <table:table-cell office:value-type="float" office:value="236300" calcext:value-type="float">
            <text:p>236,300</text:p>
          </table:table-cell>
          <table:table-cell office:value-type="string" calcext:value-type="string">
            <text:p>-</text:p>
          </table:table-cell>
          <table:table-cell office:value-type="float" office:value="32987973" calcext:value-type="float">
            <text:p>32,987,9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9254" calcext:value-type="float">
            <text:p>29,254</text:p>
          </table:table-cell>
          <table:table-cell office:value-type="float" office:value="236300" calcext:value-type="float">
            <text:p>236,300</text:p>
          </table:table-cell>
          <table:table-cell office:value-type="string" calcext:value-type="string">
            <text:p>-</text:p>
          </table:table-cell>
          <table:table-cell office:value-type="float" office:value="32987973" calcext:value-type="float">
            <text:p>32,987,9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9254" calcext:value-type="float">
            <text:p>29,254</text:p>
          </table:table-cell>
          <table:table-cell office:value-type="float" office:value="236300" calcext:value-type="float">
            <text:p>236,300</text:p>
          </table:table-cell>
          <table:table-cell office:value-type="string" calcext:value-type="string">
            <text:p>-</text:p>
          </table:table-cell>
          <table:table-cell office:value-type="float" office:value="32987973" calcext:value-type="float">
            <text:p>32,987,9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29254" calcext:value-type="float">
            <text:p>29,254</text:p>
          </table:table-cell>
          <table:table-cell office:value-type="float" office:value="236300" calcext:value-type="float">
            <text:p>236,300</text:p>
          </table:table-cell>
          <table:table-cell office:value-type="string" calcext:value-type="string">
            <text:p>-</text:p>
          </table:table-cell>
          <table:table-cell office:value-type="float" office:value="32987973" calcext:value-type="float">
            <text:p>32,987,9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</text:p>
          </table:table-cell>
          <table:table-cell office:value-type="float" office:value="516919" calcext:value-type="float">
            <text:p>516,919</text:p>
          </table:table-cell>
          <table:table-cell office:value-type="string" calcext:value-type="string">
            <text:p>-</text:p>
          </table:table-cell>
          <table:table-cell office:value-type="float" office:value="15034296" calcext:value-type="float">
            <text:p>15,034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</text:p>
          </table:table-cell>
          <table:table-cell office:value-type="float" office:value="516919" calcext:value-type="float">
            <text:p>516,919</text:p>
          </table:table-cell>
          <table:table-cell office:value-type="string" calcext:value-type="string">
            <text:p>-</text:p>
          </table:table-cell>
          <table:table-cell office:value-type="float" office:value="15034296" calcext:value-type="float">
            <text:p>15,034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</text:p>
          </table:table-cell>
          <table:table-cell office:value-type="float" office:value="516919" calcext:value-type="float">
            <text:p>516,919</text:p>
          </table:table-cell>
          <table:table-cell office:value-type="string" calcext:value-type="string">
            <text:p>-</text:p>
          </table:table-cell>
          <table:table-cell office:value-type="float" office:value="15034296" calcext:value-type="float">
            <text:p>15,034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</text:p>
          </table:table-cell>
          <table:table-cell office:value-type="float" office:value="516919" calcext:value-type="float">
            <text:p>516,919</text:p>
          </table:table-cell>
          <table:table-cell office:value-type="string" calcext:value-type="string">
            <text:p>-</text:p>
          </table:table-cell>
          <table:table-cell office:value-type="float" office:value="15034296" calcext:value-type="float">
            <text:p>15,034,2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7868" calcext:value-type="float">
            <text:p>7,868</text:p>
          </table:table-cell>
          <table:table-cell office:value-type="float" office:value="345468" calcext:value-type="float">
            <text:p>345,468</text:p>
          </table:table-cell>
          <table:table-cell office:value-type="string" calcext:value-type="string">
            <text:p>-</text:p>
          </table:table-cell>
          <table:table-cell office:value-type="float" office:value="10350335" calcext:value-type="float">
            <text:p>10,350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7868" calcext:value-type="float">
            <text:p>7,868</text:p>
          </table:table-cell>
          <table:table-cell office:value-type="float" office:value="345468" calcext:value-type="float">
            <text:p>345,468</text:p>
          </table:table-cell>
          <table:table-cell office:value-type="string" calcext:value-type="string">
            <text:p>-</text:p>
          </table:table-cell>
          <table:table-cell office:value-type="float" office:value="10350335" calcext:value-type="float">
            <text:p>10,350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7868" calcext:value-type="float">
            <text:p>7,868</text:p>
          </table:table-cell>
          <table:table-cell office:value-type="float" office:value="345468" calcext:value-type="float">
            <text:p>345,468</text:p>
          </table:table-cell>
          <table:table-cell office:value-type="string" calcext:value-type="string">
            <text:p>-</text:p>
          </table:table-cell>
          <table:table-cell office:value-type="float" office:value="10350335" calcext:value-type="float">
            <text:p>10,350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7868" calcext:value-type="float">
            <text:p>7,868</text:p>
          </table:table-cell>
          <table:table-cell office:value-type="float" office:value="345468" calcext:value-type="float">
            <text:p>345,468</text:p>
          </table:table-cell>
          <table:table-cell office:value-type="string" calcext:value-type="string">
            <text:p>-</text:p>
          </table:table-cell>
          <table:table-cell office:value-type="float" office:value="10350335" calcext:value-type="float">
            <text:p>10,350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58444" calcext:value-type="float">
            <text:p>58,444</text:p>
          </table:table-cell>
          <table:table-cell office:value-type="float" office:value="305188" calcext:value-type="float">
            <text:p>305,188</text:p>
          </table:table-cell>
          <table:table-cell office:value-type="string" calcext:value-type="string">
            <text:p>-</text:p>
          </table:table-cell>
          <table:table-cell office:value-type="float" office:value="8429674" calcext:value-type="float">
            <text:p>8,429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58444" calcext:value-type="float">
            <text:p>58,444</text:p>
          </table:table-cell>
          <table:table-cell office:value-type="float" office:value="305188" calcext:value-type="float">
            <text:p>305,188</text:p>
          </table:table-cell>
          <table:table-cell office:value-type="string" calcext:value-type="string">
            <text:p>-</text:p>
          </table:table-cell>
          <table:table-cell office:value-type="float" office:value="8429674" calcext:value-type="float">
            <text:p>8,429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58444" calcext:value-type="float">
            <text:p>58,444</text:p>
          </table:table-cell>
          <table:table-cell office:value-type="float" office:value="305188" calcext:value-type="float">
            <text:p>305,188</text:p>
          </table:table-cell>
          <table:table-cell office:value-type="string" calcext:value-type="string">
            <text:p>-</text:p>
          </table:table-cell>
          <table:table-cell office:value-type="float" office:value="8429674" calcext:value-type="float">
            <text:p>8,429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58444" calcext:value-type="float">
            <text:p>58,444</text:p>
          </table:table-cell>
          <table:table-cell office:value-type="float" office:value="305188" calcext:value-type="float">
            <text:p>305,188</text:p>
          </table:table-cell>
          <table:table-cell office:value-type="string" calcext:value-type="string">
            <text:p>-</text:p>
          </table:table-cell>
          <table:table-cell office:value-type="float" office:value="8429674" calcext:value-type="float">
            <text:p>8,429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01318" calcext:value-type="float">
            <text:p>101,318</text:p>
          </table:table-cell>
          <table:table-cell office:value-type="float" office:value="1024161" calcext:value-type="float">
            <text:p>1,024,161</text:p>
          </table:table-cell>
          <table:table-cell office:value-type="string" calcext:value-type="string">
            <text:p>-</text:p>
          </table:table-cell>
          <table:table-cell office:value-type="float" office:value="9852307" calcext:value-type="float">
            <text:p>9,852,3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01318" calcext:value-type="float">
            <text:p>101,318</text:p>
          </table:table-cell>
          <table:table-cell office:value-type="float" office:value="1024161" calcext:value-type="float">
            <text:p>1,024,161</text:p>
          </table:table-cell>
          <table:table-cell office:value-type="string" calcext:value-type="string">
            <text:p>-</text:p>
          </table:table-cell>
          <table:table-cell office:value-type="float" office:value="9852307" calcext:value-type="float">
            <text:p>9,852,3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01318" calcext:value-type="float">
            <text:p>101,318</text:p>
          </table:table-cell>
          <table:table-cell office:value-type="float" office:value="1024161" calcext:value-type="float">
            <text:p>1,024,161</text:p>
          </table:table-cell>
          <table:table-cell office:value-type="string" calcext:value-type="string">
            <text:p>-</text:p>
          </table:table-cell>
          <table:table-cell office:value-type="float" office:value="9852307" calcext:value-type="float">
            <text:p>9,852,3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101318" calcext:value-type="float">
            <text:p>101,318</text:p>
          </table:table-cell>
          <table:table-cell office:value-type="float" office:value="1024161" calcext:value-type="float">
            <text:p>1,024,161</text:p>
          </table:table-cell>
          <table:table-cell office:value-type="string" calcext:value-type="string">
            <text:p>-</text:p>
          </table:table-cell>
          <table:table-cell office:value-type="float" office:value="9852307" calcext:value-type="float">
            <text:p>9,852,3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52486" calcext:value-type="float">
            <text:p>352,486</text:p>
          </table:table-cell>
          <table:table-cell office:value-type="float" office:value="4239877" calcext:value-type="float">
            <text:p>4,239,877</text:p>
          </table:table-cell>
          <table:table-cell office:value-type="string" calcext:value-type="string">
            <text:p>-</text:p>
          </table:table-cell>
          <table:table-cell office:value-type="float" office:value="16457363" calcext:value-type="float">
            <text:p>16,4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52486" calcext:value-type="float">
            <text:p>352,486</text:p>
          </table:table-cell>
          <table:table-cell office:value-type="float" office:value="4239877" calcext:value-type="float">
            <text:p>4,239,877</text:p>
          </table:table-cell>
          <table:table-cell office:value-type="string" calcext:value-type="string">
            <text:p>-</text:p>
          </table:table-cell>
          <table:table-cell office:value-type="float" office:value="16457363" calcext:value-type="float">
            <text:p>16,4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52486" calcext:value-type="float">
            <text:p>352,486</text:p>
          </table:table-cell>
          <table:table-cell office:value-type="float" office:value="4239877" calcext:value-type="float">
            <text:p>4,239,877</text:p>
          </table:table-cell>
          <table:table-cell office:value-type="string" calcext:value-type="string">
            <text:p>-</text:p>
          </table:table-cell>
          <table:table-cell office:value-type="float" office:value="16457363" calcext:value-type="float">
            <text:p>16,4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52486" calcext:value-type="float">
            <text:p>352,486</text:p>
          </table:table-cell>
          <table:table-cell office:value-type="float" office:value="4239877" calcext:value-type="float">
            <text:p>4,239,877</text:p>
          </table:table-cell>
          <table:table-cell office:value-type="string" calcext:value-type="string">
            <text:p>-</text:p>
          </table:table-cell>
          <table:table-cell office:value-type="float" office:value="16457363" calcext:value-type="float">
            <text:p>16,457,3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08027" calcext:value-type="float">
            <text:p>508,027</text:p>
          </table:table-cell>
          <table:table-cell office:value-type="float" office:value="11176259" calcext:value-type="float">
            <text:p>11,176,259</text:p>
          </table:table-cell>
          <table:table-cell office:value-type="string" calcext:value-type="string">
            <text:p>-</text:p>
          </table:table-cell>
          <table:table-cell office:value-type="float" office:value="25972708" calcext:value-type="float">
            <text:p>25,972,7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08027" calcext:value-type="float">
            <text:p>508,027</text:p>
          </table:table-cell>
          <table:table-cell office:value-type="float" office:value="11176259" calcext:value-type="float">
            <text:p>11,176,259</text:p>
          </table:table-cell>
          <table:table-cell office:value-type="string" calcext:value-type="string">
            <text:p>-</text:p>
          </table:table-cell>
          <table:table-cell office:value-type="float" office:value="25972708" calcext:value-type="float">
            <text:p>25,972,7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08027" calcext:value-type="float">
            <text:p>508,027</text:p>
          </table:table-cell>
          <table:table-cell office:value-type="float" office:value="11176259" calcext:value-type="float">
            <text:p>11,176,259</text:p>
          </table:table-cell>
          <table:table-cell office:value-type="string" calcext:value-type="string">
            <text:p>-</text:p>
          </table:table-cell>
          <table:table-cell office:value-type="float" office:value="25972708" calcext:value-type="float">
            <text:p>25,972,7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508027" calcext:value-type="float">
            <text:p>508,027</text:p>
          </table:table-cell>
          <table:table-cell office:value-type="float" office:value="11176259" calcext:value-type="float">
            <text:p>11,176,259</text:p>
          </table:table-cell>
          <table:table-cell office:value-type="string" calcext:value-type="string">
            <text:p>-</text:p>
          </table:table-cell>
          <table:table-cell office:value-type="float" office:value="25972708" calcext:value-type="float">
            <text:p>25,972,7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279371" calcext:value-type="float">
            <text:p>1,279,371</text:p>
          </table:table-cell>
          <table:table-cell office:value-type="float" office:value="18250202" calcext:value-type="float">
            <text:p>18,250,202</text:p>
          </table:table-cell>
          <table:table-cell office:value-type="string" calcext:value-type="string">
            <text:p>-</text:p>
          </table:table-cell>
          <table:table-cell office:value-type="float" office:value="169109001" calcext:value-type="float">
            <text:p>169,109,0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279371" calcext:value-type="float">
            <text:p>1,279,371</text:p>
          </table:table-cell>
          <table:table-cell office:value-type="float" office:value="18250202" calcext:value-type="float">
            <text:p>18,250,202</text:p>
          </table:table-cell>
          <table:table-cell office:value-type="string" calcext:value-type="string">
            <text:p>-</text:p>
          </table:table-cell>
          <table:table-cell office:value-type="float" office:value="169109001" calcext:value-type="float">
            <text:p>169,109,0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18T15:36:58</dc:date>
    <meta:print-date>2018-01-03T16:48:26</meta:print-date>
    <meta:document-statistic meta:table-count="1" meta:cell-count="947" meta:object-count="0"/>
    <meta:generator>NDC_ODF_Application_Tools/2.0.4$Windows_X86_64 LibreOffice_project/ace8b54cb4771cd6636f2ccb1aac7c9dad875112</meta:generator>
    <meta:user-defined meta:name="WorkbookGuid">eae366c0-393f-40c8-81dd-61dd03945f9e</meta:user-defined>
  </office:meta>
</office:document-meta>
</file>