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40765681" calcext:value-type="float">
            <text:p>240,765,681</text:p>
          </table:table-cell>
          <table:table-cell table:style-name="ce5" office:value-type="float" office:value="2884408" calcext:value-type="float">
            <text:p>2,884,4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544857" calcext:value-type="float">
            <text:p>2,544,8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6494946" calcext:value-type="float">
            <text:p>246,494,946</text:p>
          </table:table-cell>
          <table:table-cell table:style-name="ce5" office:value-type="float" office:value="53357778" calcext:value-type="float">
            <text:p>53,357,778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39958653" calcext:value-type="float">
            <text:p>239,958,653</text:p>
          </table:table-cell>
          <table:table-cell office:value-type="float" office:value="2884408" calcext:value-type="float">
            <text:p>2,884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143061" calcext:value-type="float">
            <text:p>243,143,061</text:p>
          </table:table-cell>
          <table:table-cell office:value-type="float" office:value="53116356" calcext:value-type="float">
            <text:p>53,116,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31724236" calcext:value-type="float">
            <text:p>231,724,236</text:p>
          </table:table-cell>
          <table:table-cell office:value-type="float" office:value="2884408" calcext:value-type="float">
            <text:p>2,884,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908644" calcext:value-type="float">
            <text:p>234,908,644</text:p>
          </table:table-cell>
          <table:table-cell office:value-type="float" office:value="53116356" calcext:value-type="float">
            <text:p>53,116,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110344110" calcext:value-type="float">
            <text:p>110,344,110</text:p>
          </table:table-cell>
          <table:table-cell office:value-type="float" office:value="220000" calcext:value-type="float">
            <text:p>2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864110" calcext:value-type="float">
            <text:p>110,864,110</text:p>
          </table:table-cell>
          <table:table-cell office:value-type="float" office:value="7128890" calcext:value-type="float">
            <text:p>7,128,8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office:value-type="float" office:value="34165" calcext:value-type="float">
            <text:p>34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65" calcext:value-type="float">
            <text:p>34,165</text:p>
          </table:table-cell>
          <table:table-cell office:value-type="float" office:value="215835" calcext:value-type="float">
            <text:p>215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20651355" calcext:value-type="float">
            <text:p>20,651,355</text:p>
          </table:table-cell>
          <table:table-cell office:value-type="float" office:value="132148" calcext:value-type="float">
            <text:p>132,1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783503" calcext:value-type="float">
            <text:p>20,783,503</text:p>
          </table:table-cell>
          <table:table-cell office:value-type="float" office:value="7627497" calcext:value-type="float">
            <text:p>7,627,4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41747526" calcext:value-type="float">
            <text:p>41,747,526</text:p>
          </table:table-cell>
          <table:table-cell office:value-type="float" office:value="54000" calcext:value-type="float">
            <text:p>5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801526" calcext:value-type="float">
            <text:p>41,801,526</text:p>
          </table:table-cell>
          <table:table-cell office:value-type="float" office:value="7374474" calcext:value-type="float">
            <text:p>7,374,4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916294" calcext:value-type="float">
            <text:p>1,916,294</text:p>
          </table:table-cell>
          <table:table-cell office:value-type="float" office:value="347860" calcext:value-type="float">
            <text:p>347,8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4154" calcext:value-type="float">
            <text:p>2,264,154</text:p>
          </table:table-cell>
          <table:table-cell office:value-type="float" office:value="2240846" calcext:value-type="float">
            <text:p>2,240,8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33117791" calcext:value-type="float">
            <text:p>33,117,7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117791" calcext:value-type="float">
            <text:p>33,117,791</text:p>
          </table:table-cell>
          <table:table-cell office:value-type="float" office:value="7742209" calcext:value-type="float">
            <text:p>7,742,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3167146" calcext:value-type="float">
            <text:p>3,167,146</text:p>
          </table:table-cell>
          <table:table-cell office:value-type="float" office:value="40000" calcext:value-type="float">
            <text:p>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07146" calcext:value-type="float">
            <text:p>3,207,146</text:p>
          </table:table-cell>
          <table:table-cell office:value-type="float" office:value="3580854" calcext:value-type="float">
            <text:p>3,580,8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19533834" calcext:value-type="float">
            <text:p>19,533,834</text:p>
          </table:table-cell>
          <table:table-cell office:value-type="float" office:value="2090400" calcext:value-type="float">
            <text:p>2,090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624234" calcext:value-type="float">
            <text:p>21,624,234</text:p>
          </table:table-cell>
          <table:table-cell office:value-type="float" office:value="9262766" calcext:value-type="float">
            <text:p>9,262,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212015" calcext:value-type="float">
            <text:p>1,212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2015" calcext:value-type="float">
            <text:p>1,212,015</text:p>
          </table:table-cell>
          <table:table-cell office:value-type="float" office:value="7942985" calcext:value-type="float">
            <text:p>7,942,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8234417" calcext:value-type="float">
            <text:p>8,234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34417" calcext:value-type="float">
            <text:p>8,234,4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7671432" calcext:value-type="float">
            <text:p>7,671,4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1432" calcext:value-type="float">
            <text:p>7,671,4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562985" calcext:value-type="float">
            <text:p>562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985" calcext:value-type="float">
            <text:p>562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1885" calcext:value-type="float">
            <text:p>3,351,885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