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5669153" calcext:value-type="float">
            <text:p>255,669,1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5959153" calcext:value-type="float">
            <text:p>255,959,15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5959153" calcext:value-type="float">
            <text:p>255,959,15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2497422" calcext:value-type="float">
            <text:p>242,497,42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891983" calcext:value-type="float">
            <text:p>4,891,98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916792" calcext:value-type="float">
            <text:p>1,916,79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74774" calcext:value-type="float">
            <text:p>2,374,77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0000" calcext:value-type="float">
            <text:p>15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90000" calcext:value-type="float">
            <text:p>290,0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0000" calcext:value-type="float">
            <text:p>290,000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5959153" calcext:value-type="float">
            <text:p>255,959,15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5959153" calcext:value-type="float">
            <text:p>255,959,15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2-18T15:38:43</dc:date>
    <meta:print-date>2018-09-21T13:56:24</meta:print-date>
    <meta:document-statistic meta:table-count="1" meta:cell-count="32" meta:object-count="0"/>
    <meta:generator>NDC_ODF_Application_Tools/2.0.4$Windows_X86_64 LibreOffice_project/ace8b54cb4771cd6636f2ccb1aac7c9dad875112</meta:generator>
  </office:meta>
</office:document-meta>
</file>