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7993000" calcext:value-type="float" table:number-columns-spanned="1" table:number-rows-spanned="4">
            <text:p>117,993,000</text:p>
          </table:table-cell>
          <table:table-cell office:value-type="float" office:value="7988647" calcext:value-type="float">
            <text:p>7,988,647</text:p>
          </table:table-cell>
          <table:table-cell office:value-type="float" office:value="7648890" calcext:value-type="float" table:number-columns-spanned="1" table:number-rows-spanned="2">
            <text:p>7,648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44110" calcext:value-type="float">
            <text:p>110,344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7993000" calcext:value-type="float" table:number-columns-spanned="1" table:number-rows-spanned="4">
            <text:p>117,993,000</text:p>
          </table:table-cell>
          <table:table-cell office:value-type="float" office:value="7988647" calcext:value-type="float">
            <text:p>7,988,647</text:p>
          </table:table-cell>
          <table:table-cell office:value-type="float" office:value="7648890" calcext:value-type="float" table:number-columns-spanned="1" table:number-rows-spanned="2">
            <text:p>7,648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44110" calcext:value-type="float">
            <text:p>110,344,1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031358" calcext:value-type="float">
            <text:p>7,031,358</text:p>
          </table:table-cell>
          <table:table-cell office:value-type="float" office:value="6060564" calcext:value-type="float" table:number-columns-spanned="1" table:number-rows-spanned="2">
            <text:p>6,060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23436" calcext:value-type="float">
            <text:p>99,02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031358" calcext:value-type="float">
            <text:p>7,031,358</text:p>
          </table:table-cell>
          <table:table-cell office:value-type="float" office:value="6060564" calcext:value-type="float" table:number-columns-spanned="1" table:number-rows-spanned="2">
            <text:p>6,060,5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23436" calcext:value-type="float">
            <text:p>99,023,4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2132000" calcext:value-type="float" table:number-columns-spanned="1" table:number-rows-spanned="4">
            <text:p>12,132,000</text:p>
          </table:table-cell>
          <table:table-cell office:value-type="float" office:value="939942" calcext:value-type="float">
            <text:p>939,942</text:p>
          </table:table-cell>
          <table:table-cell office:value-type="float" office:value="1099716" calcext:value-type="float" table:number-columns-spanned="1" table:number-rows-spanned="2">
            <text:p>1,099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2284" calcext:value-type="float">
            <text:p>11,032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27046" calcext:value-type="float">
            <text:p>127,046</text:p>
          </table:table-cell>
          <table:table-cell office:value-type="float" office:value="158451" calcext:value-type="float" table:number-columns-spanned="1" table:number-rows-spanned="2">
            <text:p>158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6549" calcext:value-type="float">
            <text:p>1,696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10271000" calcext:value-type="float" table:number-columns-spanned="1" table:number-rows-spanned="4">
            <text:p>10,271,000</text:p>
          </table:table-cell>
          <table:table-cell office:value-type="float" office:value="812896" calcext:value-type="float">
            <text:p>812,896</text:p>
          </table:table-cell>
          <table:table-cell office:value-type="float" office:value="941265" calcext:value-type="float" table:number-columns-spanned="1" table:number-rows-spanned="2">
            <text:p>941,2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9735" calcext:value-type="float">
            <text:p>9,329,7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2475" calcext:value-type="float">
            <text:p>2,475</text:p>
          </table:table-cell>
          <table:table-cell office:value-type="float" office:value="121903" calcext:value-type="float" table:number-columns-spanned="1" table:number-rows-spanned="2">
            <text:p>12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97" calcext:value-type="float">
            <text:p>54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2475" calcext:value-type="float">
            <text:p>2,475</text:p>
          </table:table-cell>
          <table:table-cell office:value-type="float" office:value="111903" calcext:value-type="float" table:number-columns-spanned="1" table:number-rows-spanned="2">
            <text:p>11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97" calcext:value-type="float">
            <text:p>54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872" calcext:value-type="float">
            <text:p>2,872</text:p>
          </table:table-cell>
          <table:table-cell office:value-type="float" office:value="282487" calcext:value-type="float" table:number-columns-spanned="1" table:number-rows-spanned="2">
            <text:p>282,4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13" calcext:value-type="float">
            <text:p>154,5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6542" calcext:value-type="float">
            <text:p>6,542</text:p>
          </table:table-cell>
          <table:table-cell office:value-type="float" office:value="7458" calcext:value-type="float" table:number-columns-spanned="1" table:number-rows-spanned="2">
            <text:p>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42" calcext:value-type="float">
            <text:p>6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-3670" calcext:value-type="float">
            <text:p>-3,670</text:p>
          </table:table-cell>
          <table:table-cell office:value-type="float" office:value="275029" calcext:value-type="float" table:number-columns-spanned="1" table:number-rows-spanned="2">
            <text:p>275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71" calcext:value-type="float">
            <text:p>147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84220" calcext:value-type="float" table:number-columns-spanned="1" table:number-rows-spanned="2">
            <text:p>84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80" calcext:value-type="float">
            <text:p>79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75220" calcext:value-type="float" table:number-columns-spanned="1" table:number-rows-spanned="2">
            <text:p>75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80" calcext:value-type="float">
            <text:p>79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202000" calcext:value-type="float" table:number-columns-spanned="1" table:number-rows-spanned="4">
            <text:p>186,202,000</text:p>
          </table:table-cell>
          <table:table-cell office:value-type="float" office:value="160627000" calcext:value-type="float" table:number-columns-spanned="1" table:number-rows-spanned="4">
            <text:p>160,627,000</text:p>
          </table:table-cell>
          <table:table-cell office:value-type="float" office:value="11955080" calcext:value-type="float">
            <text:p>11,955,080</text:p>
          </table:table-cell>
          <table:table-cell office:value-type="float" office:value="40493054" calcext:value-type="float" table:number-columns-spanned="1" table:number-rows-spanned="2">
            <text:p>40,493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133946" calcext:value-type="float">
            <text:p>120,133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5000" calcext:value-type="float">
            <text:p>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4408" calcext:value-type="float" table:number-columns-spanned="1" table:number-rows-spanned="2">
            <text:p>2,66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29894000" calcext:value-type="float" table:number-columns-spanned="1" table:number-rows-spanned="4">
            <text:p>29,894,000</text:p>
          </table:table-cell>
          <table:table-cell office:value-type="float" office:value="28411000" calcext:value-type="float" table:number-columns-spanned="1" table:number-rows-spanned="4">
            <text:p>28,411,000</text:p>
          </table:table-cell>
          <table:table-cell office:value-type="float" office:value="3556206" calcext:value-type="float">
            <text:p>3,556,206</text:p>
          </table:table-cell>
          <table:table-cell office:value-type="float" office:value="7759645" calcext:value-type="float" table:number-columns-spanned="1" table:number-rows-spanned="2">
            <text:p>7,759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1355" calcext:value-type="float">
            <text:p>20,651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48" calcext:value-type="float" table:number-columns-spanned="1" table:number-rows-spanned="2">
            <text:p>13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075" calcext:value-type="float">
            <text:p>1,075</text:p>
          </table:table-cell>
          <table:table-cell office:value-type="float" office:value="18983" calcext:value-type="float" table:number-columns-spanned="1" table:number-rows-spanned="2">
            <text:p>18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17" calcext:value-type="float">
            <text:p>21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7648000" calcext:value-type="float" table:number-columns-spanned="1" table:number-rows-spanned="4">
            <text:p>7,648,000</text:p>
          </table:table-cell>
          <table:table-cell office:value-type="float" office:value="7511000" calcext:value-type="float" table:number-columns-spanned="1" table:number-rows-spanned="4">
            <text:p>7,511,000</text:p>
          </table:table-cell>
          <table:table-cell office:value-type="float" office:value="394022" calcext:value-type="float">
            <text:p>394,022</text:p>
          </table:table-cell>
          <table:table-cell office:value-type="float" office:value="4894281" calcext:value-type="float" table:number-columns-spanned="1" table:number-rows-spanned="2">
            <text:p>4,894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16719" calcext:value-type="float">
            <text:p>2,616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48" calcext:value-type="float" table:number-columns-spanned="1" table:number-rows-spanned="2">
            <text:p>132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20860000" calcext:value-type="float" table:number-columns-spanned="1" table:number-rows-spanned="4">
            <text:p>20,860,000</text:p>
          </table:table-cell>
          <table:table-cell office:value-type="float" office:value="3161109" calcext:value-type="float">
            <text:p>3,161,109</text:p>
          </table:table-cell>
          <table:table-cell office:value-type="float" office:value="2846381" calcext:value-type="float" table:number-columns-spanned="1" table:number-rows-spanned="2">
            <text:p>2,846,3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3619" calcext:value-type="float">
            <text:p>18,013,6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49176000" calcext:value-type="float" table:number-columns-spanned="1" table:number-rows-spanned="4">
            <text:p>49,176,000</text:p>
          </table:table-cell>
          <table:table-cell office:value-type="float" office:value="1179833" calcext:value-type="float">
            <text:p>1,179,833</text:p>
          </table:table-cell>
          <table:table-cell office:value-type="float" office:value="7428474" calcext:value-type="float" table:number-columns-spanned="1" table:number-rows-spanned="2">
            <text:p>7,428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47526" calcext:value-type="float">
            <text:p>41,747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3525000" calcext:value-type="float" table:number-columns-spanned="1" table:number-rows-spanned="4">
            <text:p>13,525,000</text:p>
          </table:table-cell>
          <table:table-cell office:value-type="float" office:value="1069994" calcext:value-type="float">
            <text:p>1,069,994</text:p>
          </table:table-cell>
          <table:table-cell office:value-type="float" office:value="995785" calcext:value-type="float" table:number-columns-spanned="1" table:number-rows-spanned="2">
            <text:p>995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29215" calcext:value-type="float">
            <text:p>12,529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7651000" calcext:value-type="float" table:number-columns-spanned="1" table:number-rows-spanned="4">
            <text:p>7,651,000</text:p>
          </table:table-cell>
          <table:table-cell office:value-type="float" office:value="109839" calcext:value-type="float">
            <text:p>109,839</text:p>
          </table:table-cell>
          <table:table-cell office:value-type="float" office:value="6432689" calcext:value-type="float" table:number-columns-spanned="1" table:number-rows-spanned="2">
            <text:p>6,432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311" calcext:value-type="float">
            <text:p>1,218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" calcext:value-type="float" table:number-columns-spanned="1" table:number-rows-spanned="2">
            <text:p>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176630" calcext:value-type="float">
            <text:p>176,630</text:p>
          </table:table-cell>
          <table:table-cell office:value-type="float" office:value="2588706" calcext:value-type="float" table:number-columns-spanned="1" table:number-rows-spanned="2">
            <text:p>2,58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294" calcext:value-type="float">
            <text:p>1,916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860" calcext:value-type="float" table:number-columns-spanned="1" table:number-rows-spanned="2">
            <text:p>34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237" calcext:value-type="float">
            <text:p>237</text:p>
          </table:table-cell>
          <table:table-cell office:value-type="float" office:value="10581" calcext:value-type="float" table:number-columns-spanned="1" table:number-rows-spanned="2">
            <text:p>10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9" calcext:value-type="float">
            <text:p>2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4342000" calcext:value-type="float" table:number-columns-spanned="1" table:number-rows-spanned="4">
            <text:p>4,342,000</text:p>
          </table:table-cell>
          <table:table-cell office:value-type="float" office:value="176393" calcext:value-type="float">
            <text:p>176,393</text:p>
          </table:table-cell>
          <table:table-cell office:value-type="float" office:value="2544655" calcext:value-type="float" table:number-columns-spanned="1" table:number-rows-spanned="2">
            <text:p>2,544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345" calcext:value-type="float">
            <text:p>1,797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860" calcext:value-type="float" table:number-columns-spanned="1" table:number-rows-spanned="2">
            <text:p>347,8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33470" calcext:value-type="float" table:number-columns-spanned="1" table:number-rows-spanned="2">
            <text:p>3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30" calcext:value-type="float">
            <text:p>11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40860000" calcext:value-type="float" table:number-columns-spanned="1" table:number-rows-spanned="4">
            <text:p>40,860,000</text:p>
          </table:table-cell>
          <table:table-cell office:value-type="float" office:value="3544312" calcext:value-type="float">
            <text:p>3,544,312</text:p>
          </table:table-cell>
          <table:table-cell office:value-type="float" office:value="7742209" calcext:value-type="float" table:number-columns-spanned="1" table:number-rows-spanned="2">
            <text:p>7,742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17791" calcext:value-type="float">
            <text:p>33,117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3740000" calcext:value-type="float" table:number-columns-spanned="1" table:number-rows-spanned="4">
            <text:p>13,740,000</text:p>
          </table:table-cell>
          <table:table-cell office:value-type="float" office:value="464227" calcext:value-type="float">
            <text:p>464,227</text:p>
          </table:table-cell>
          <table:table-cell office:value-type="float" office:value="2551202" calcext:value-type="float" table:number-columns-spanned="1" table:number-rows-spanned="2">
            <text:p>2,551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8798" calcext:value-type="float">
            <text:p>11,188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27110000" calcext:value-type="float" table:number-columns-spanned="1" table:number-rows-spanned="4">
            <text:p>27,110,000</text:p>
          </table:table-cell>
          <table:table-cell office:value-type="float" office:value="3080085" calcext:value-type="float">
            <text:p>3,080,085</text:p>
          </table:table-cell>
          <table:table-cell office:value-type="float" office:value="5181007" calcext:value-type="float" table:number-columns-spanned="1" table:number-rows-spanned="2">
            <text:p>5,181,0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28993" calcext:value-type="float">
            <text:p>21,928,9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6788000" calcext:value-type="float" table:number-columns-spanned="1" table:number-rows-spanned="4">
            <text:p>6,788,000</text:p>
          </table:table-cell>
          <table:table-cell office:value-type="float" office:value="972282" calcext:value-type="float">
            <text:p>972,282</text:p>
          </table:table-cell>
          <table:table-cell office:value-type="float" office:value="3620854" calcext:value-type="float" table:number-columns-spanned="1" table:number-rows-spanned="2">
            <text:p>3,62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7146" calcext:value-type="float">
            <text:p>3,167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4065" calcext:value-type="float">
            <text:p>14,065</text:p>
          </table:table-cell>
          <table:table-cell office:value-type="float" office:value="2935" calcext:value-type="float" table:number-columns-spanned="1" table:number-rows-spanned="2">
            <text:p>2,9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65" calcext:value-type="float">
            <text:p>14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5771000" calcext:value-type="float" table:number-columns-spanned="1" table:number-rows-spanned="4">
            <text:p>5,771,000</text:p>
          </table:table-cell>
          <table:table-cell office:value-type="float" office:value="958217" calcext:value-type="float">
            <text:p>958,217</text:p>
          </table:table-cell>
          <table:table-cell office:value-type="float" office:value="3177919" calcext:value-type="float" table:number-columns-spanned="1" table:number-rows-spanned="2">
            <text:p>3,177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3081" calcext:value-type="float">
            <text:p>2,593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871000" calcext:value-type="float" table:number-columns-spanned="1" table:number-rows-spanned="4">
            <text:p>39,871,000</text:p>
          </table:table-cell>
          <table:table-cell office:value-type="float" office:value="30887000" calcext:value-type="float" table:number-columns-spanned="1" table:number-rows-spanned="4">
            <text:p>30,887,000</text:p>
          </table:table-cell>
          <table:table-cell office:value-type="float" office:value="2525817" calcext:value-type="float">
            <text:p>2,525,817</text:p>
          </table:table-cell>
          <table:table-cell office:value-type="float" office:value="11353166" calcext:value-type="float" table:number-columns-spanned="1" table:number-rows-spanned="2">
            <text:p>11,353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33834" calcext:value-type="float">
            <text:p>19,533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400" calcext:value-type="float" table:number-columns-spanned="1" table:number-rows-spanned="2">
            <text:p>2,0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0125" calcext:value-type="float" table:number-columns-spanned="1" table:number-rows-spanned="2">
            <text:p>10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5" calcext:value-type="float">
            <text:p>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8979000" calcext:value-type="float" table:number-columns-spanned="1" table:number-rows-spanned="4">
            <text:p>28,979,000</text:p>
          </table:table-cell>
          <table:table-cell office:value-type="float" office:value="22948000" calcext:value-type="float" table:number-columns-spanned="1" table:number-rows-spanned="4">
            <text:p>22,948,000</text:p>
          </table:table-cell>
          <table:table-cell office:value-type="float" office:value="987316" calcext:value-type="float">
            <text:p>987,316</text:p>
          </table:table-cell>
          <table:table-cell office:value-type="float" office:value="10037252" calcext:value-type="float" table:number-columns-spanned="1" table:number-rows-spanned="2">
            <text:p>10,037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10748" calcext:value-type="float">
            <text:p>12,910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90400" calcext:value-type="float" table:number-columns-spanned="1" table:number-rows-spanned="2">
            <text:p>2,0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7922000" calcext:value-type="float" table:number-columns-spanned="1" table:number-rows-spanned="4">
            <text:p>7,922,000</text:p>
          </table:table-cell>
          <table:table-cell office:value-type="float" office:value="1538501" calcext:value-type="float">
            <text:p>1,538,501</text:p>
          </table:table-cell>
          <table:table-cell office:value-type="float" office:value="1305789" calcext:value-type="float" table:number-columns-spanned="1" table:number-rows-spanned="2">
            <text:p>1,305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6211" calcext:value-type="float">
            <text:p>6,616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5131000" calcext:value-type="float" table:number-columns-spanned="1" table:number-rows-spanned="4">
            <text:p>305,131,000</text:p>
          </table:table-cell>
          <table:table-cell office:value-type="float" office:value="278620000" calcext:value-type="float" table:number-columns-spanned="1" table:number-rows-spanned="4">
            <text:p>278,620,000</text:p>
          </table:table-cell>
          <table:table-cell office:value-type="float" office:value="19943727" calcext:value-type="float">
            <text:p>19,943,727</text:p>
          </table:table-cell>
          <table:table-cell office:value-type="float" office:value="48141944" calcext:value-type="float" table:number-columns-spanned="1" table:number-rows-spanned="2">
            <text:p>48,14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478056" calcext:value-type="float">
            <text:p>230,478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408" calcext:value-type="float" table:number-columns-spanned="1" table:number-rows-spanned="2">
            <text:p>2,88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5835" calcext:value-type="float" table:number-columns-spanned="1" table:number-rows-spanned="2">
            <text:p>21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5835" calcext:value-type="float" table:number-columns-spanned="1" table:number-rows-spanned="2">
            <text:p>21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5835" calcext:value-type="float" table:number-columns-spanned="1" table:number-rows-spanned="2">
            <text:p>21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5835" calcext:value-type="float" table:number-columns-spanned="1" table:number-rows-spanned="2">
            <text:p>21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7942985" calcext:value-type="float" table:number-columns-spanned="1" table:number-rows-spanned="2">
            <text:p>7,942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7942985" calcext:value-type="float" table:number-columns-spanned="1" table:number-rows-spanned="2">
            <text:p>7,942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9155000" calcext:value-type="float" table:number-columns-spanned="1" table:number-rows-spanned="4">
            <text:p>9,155,000</text:p>
          </table:table-cell>
          <table:table-cell office:value-type="string" calcext:value-type="string">
            <text:p>-</text:p>
          </table:table-cell>
          <table:table-cell office:value-type="float" office:value="7942985" calcext:value-type="float" table:number-columns-spanned="1" table:number-rows-spanned="2">
            <text:p>7,942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8158820" calcext:value-type="float" table:number-columns-spanned="1" table:number-rows-spanned="2">
            <text:p>8,158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180" calcext:value-type="float">
            <text:p>1,24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6136000" calcext:value-type="float" table:number-columns-spanned="1" table:number-rows-spanned="4">
            <text:p>316,136,000</text:p>
          </table:table-cell>
          <table:table-cell office:value-type="float" office:value="288025000" calcext:value-type="float" table:number-columns-spanned="1" table:number-rows-spanned="4">
            <text:p>288,025,000</text:p>
          </table:table-cell>
          <table:table-cell office:value-type="float" office:value="19943727" calcext:value-type="float">
            <text:p>19,943,727</text:p>
          </table:table-cell>
          <table:table-cell office:value-type="float" office:value="56300764" calcext:value-type="float" table:number-columns-spanned="1" table:number-rows-spanned="2">
            <text:p>56,30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724236" calcext:value-type="float">
            <text:p>231,724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408" calcext:value-type="float" table:number-columns-spanned="1" table:number-rows-spanned="2">
            <text:p>2,88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71432" calcext:value-type="float">
            <text:p>7,671,432</text:p>
          </table:table-cell>
          <table:table-cell office:value-type="string" calcext:value-type="string">
            <text:p>-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7671432" calcext:value-type="float" table:number-columns-spanned="1" table:number-rows-spanned="4">
            <text:p>7,671,432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1432" calcext:value-type="float">
            <text:p>7,67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234417" calcext:value-type="float">
            <text:p>8,234,417</text:p>
          </table:table-cell>
          <table:table-cell office:value-type="string" calcext:value-type="string">
            <text:p>-</text:p>
          </table:table-cell>
          <table:table-cell office:value-type="float" office:value="8234417" calcext:value-type="float" table:number-columns-spanned="1" table:number-rows-spanned="4">
            <text:p>8,234,417</text:p>
          </table:table-cell>
          <table:table-cell office:value-type="float" office:value="8234417" calcext:value-type="float" table:number-columns-spanned="1" table:number-rows-spanned="4">
            <text:p>8,234,417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4417" calcext:value-type="float">
            <text:p>8,234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5241417" calcext:value-type="float">
            <text:p>325,241,417</text:p>
          </table:table-cell>
          <table:table-cell office:value-type="string" calcext:value-type="string">
            <text:p>-</text:p>
          </table:table-cell>
          <table:table-cell office:value-type="float" office:value="324370417" calcext:value-type="float" table:number-columns-spanned="1" table:number-rows-spanned="4">
            <text:p>324,370,417</text:p>
          </table:table-cell>
          <table:table-cell office:value-type="float" office:value="296259417" calcext:value-type="float" table:number-columns-spanned="1" table:number-rows-spanned="4">
            <text:p>296,259,417</text:p>
          </table:table-cell>
          <table:table-cell office:value-type="float" office:value="20583013" calcext:value-type="float">
            <text:p>20,583,013</text:p>
          </table:table-cell>
          <table:table-cell office:value-type="float" office:value="56300764" calcext:value-type="float" table:number-columns-spanned="1" table:number-rows-spanned="2">
            <text:p>56,30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9958653" calcext:value-type="float">
            <text:p>239,958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408" calcext:value-type="float" table:number-columns-spanned="1" table:number-rows-spanned="2">
            <text:p>2,884,4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