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100726527" calcext:value-type="float">
            <text:p>100,726,527</text:p>
          </table:table-cell>
          <table:table-cell office:value-type="float" office:value="12573591" calcext:value-type="float">
            <text:p>12,573,591</text:p>
          </table:table-cell>
          <table:table-cell/>
          <table:table-cell office:value-type="float" office:value="7671432" calcext:value-type="float">
            <text:p>7,671,432</text:p>
          </table:table-cell>
          <table:table-cell office:value-type="float" office:value="562985" calcext:value-type="float">
            <text:p>562,985</text:p>
          </table:table-cell>
          <table:table-cell office:value-type="float" office:value="121534535" calcext:value-type="float">
            <text:p>121,534,5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1624980" calcext:value-type="float">
            <text:p>1,624,980</text:p>
          </table:table-cell>
          <table:table-cell table:number-columns-repeated="4"/>
          <table:table-cell office:value-type="float" office:value="1624980" calcext:value-type="float">
            <text:p>1,624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1624980" calcext:value-type="float">
            <text:p>1,624,980</text:p>
          </table:table-cell>
          <table:table-cell table:number-columns-repeated="4"/>
          <table:table-cell office:value-type="float" office:value="1624980" calcext:value-type="float">
            <text:p>1,624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66942628" calcext:value-type="float">
            <text:p>66,942,628</text:p>
          </table:table-cell>
          <table:table-cell table:number-columns-repeated="4"/>
          <table:table-cell office:value-type="float" office:value="66942628" calcext:value-type="float">
            <text:p>66,942,6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66942628" calcext:value-type="float">
            <text:p>66,942,628</text:p>
          </table:table-cell>
          <table:table-cell table:number-columns-repeated="4"/>
          <table:table-cell office:value-type="float" office:value="66942628" calcext:value-type="float">
            <text:p>66,942,6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3028813" calcext:value-type="float">
            <text:p>3,028,813</text:p>
          </table:table-cell>
          <table:table-cell office:value-type="float" office:value="10148484" calcext:value-type="float">
            <text:p>10,148,484</text:p>
          </table:table-cell>
          <table:table-cell table:number-columns-repeated="3"/>
          <table:table-cell office:value-type="float" office:value="13177297" calcext:value-type="float">
            <text:p>13,177,2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10148484" calcext:value-type="float">
            <text:p>10,148,484</text:p>
          </table:table-cell>
          <table:table-cell table:number-columns-repeated="3"/>
          <table:table-cell office:value-type="float" office:value="10148484" calcext:value-type="float">
            <text:p>10,148,4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3028813" calcext:value-type="float">
            <text:p>3,028,813</text:p>
          </table:table-cell>
          <table:table-cell table:number-columns-repeated="4"/>
          <table:table-cell office:value-type="float" office:value="3028813" calcext:value-type="float">
            <text:p>3,028,8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table:number-columns-repeated="4"/>
          <table:table-cell office:value-type="float" office:value="14362773" calcext:value-type="float">
            <text:p>14,362,7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4"/>
          <table:table-cell office:value-type="float" office:value="8862016" calcext:value-type="float">
            <text:p>8,862,0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986146" calcext:value-type="float">
            <text:p>986,146</text:p>
          </table:table-cell>
          <table:table-cell office:value-type="float" office:value="203747" calcext:value-type="float">
            <text:p>203,747</text:p>
          </table:table-cell>
          <table:table-cell table:number-columns-repeated="2"/>
          <table:table-cell office:value-type="float" office:value="562985" calcext:value-type="float">
            <text:p>562,985</text:p>
          </table:table-cell>
          <table:table-cell office:value-type="float" office:value="1752878" calcext:value-type="float">
            <text:p>1,752,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258675" calcext:value-type="float">
            <text:p>258,6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304310" calcext:value-type="float">
            <text:p>304,3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986146" calcext:value-type="float">
            <text:p>986,146</text:p>
          </table:table-cell>
          <table:table-cell office:value-type="float" office:value="203747" calcext:value-type="float">
            <text:p>203,747</text:p>
          </table:table-cell>
          <table:table-cell table:number-columns-repeated="3"/>
          <table:table-cell office:value-type="float" office:value="1189893" calcext:value-type="float">
            <text:p>1,189,8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51287" calcext:value-type="float">
            <text:p>51,287</text:p>
          </table:table-cell>
          <table:table-cell office:value-type="float" office:value="276886" calcext:value-type="float">
            <text:p>276,886</text:p>
          </table:table-cell>
          <table:table-cell table:number-columns-repeated="3"/>
          <table:table-cell office:value-type="float" office:value="328173" calcext:value-type="float">
            <text:p>328,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51287" calcext:value-type="float">
            <text:p>51,287</text:p>
          </table:table-cell>
          <table:table-cell office:value-type="float" office:value="276886" calcext:value-type="float">
            <text:p>276,886</text:p>
          </table:table-cell>
          <table:table-cell table:number-columns-repeated="3"/>
          <table:table-cell office:value-type="float" office:value="328173" calcext:value-type="float">
            <text:p>328,1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7671432" calcext:value-type="float">
            <text:p>7,671,432</text:p>
          </table:table-cell>
          <table:table-cell/>
          <table:table-cell office:value-type="float" office:value="7671432" calcext:value-type="float">
            <text:p>7,671,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7671432" calcext:value-type="float">
            <text:p>7,671,432</text:p>
          </table:table-cell>
          <table:table-cell/>
          <table:table-cell office:value-type="float" office:value="7671432" calcext:value-type="float">
            <text:p>7,671,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6221948" calcext:value-type="float">
            <text:p>6,221,948</text:p>
          </table:table-cell>
          <table:table-cell office:value-type="float" office:value="620948" calcext:value-type="float">
            <text:p>620,948</text:p>
          </table:table-cell>
          <table:table-cell table:number-columns-repeated="3"/>
          <table:table-cell office:value-type="float" office:value="6842896" calcext:value-type="float">
            <text:p>6,842,8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106572" calcext:value-type="float">
            <text:p>106,572</text:p>
          </table:table-cell>
          <table:table-cell table:number-columns-repeated="4"/>
          <table:table-cell office:value-type="float" office:value="106572" calcext:value-type="float">
            <text:p>106,5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5840324" calcext:value-type="float">
            <text:p>5,840,324</text:p>
          </table:table-cell>
          <table:table-cell table:number-columns-repeated="4"/>
          <table:table-cell office:value-type="float" office:value="5840324" calcext:value-type="float">
            <text:p>5,840,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202272" calcext:value-type="float">
            <text:p>202,272</text:p>
          </table:table-cell>
          <table:table-cell office:value-type="float" office:value="620948" calcext:value-type="float">
            <text:p>620,948</text:p>
          </table:table-cell>
          <table:table-cell table:number-columns-repeated="3"/>
          <table:table-cell office:value-type="float" office:value="823220" calcext:value-type="float">
            <text:p>823,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72780" calcext:value-type="float">
            <text:p>72,780</text:p>
          </table:table-cell>
          <table:table-cell table:number-columns-repeated="4"/>
          <table:table-cell office:value-type="float" office:value="72780" calcext:value-type="float">
            <text:p>72,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6712712" calcext:value-type="float">
            <text:p>6,712,712</text:p>
          </table:table-cell>
          <table:table-cell office:value-type="float" office:value="1323526" calcext:value-type="float">
            <text:p>1,323,526</text:p>
          </table:table-cell>
          <table:table-cell table:number-columns-repeated="3"/>
          <table:table-cell office:value-type="float" office:value="8036238" calcext:value-type="float">
            <text:p>8,036,2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4239895" calcext:value-type="float">
            <text:p>4,239,895</text:p>
          </table:table-cell>
          <table:table-cell office:value-type="float" office:value="492146" calcext:value-type="float">
            <text:p>492,146</text:p>
          </table:table-cell>
          <table:table-cell table:number-columns-repeated="3"/>
          <table:table-cell office:value-type="float" office:value="4732041" calcext:value-type="float">
            <text:p>4,732,0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2147319" calcext:value-type="float">
            <text:p>2,147,319</text:p>
          </table:table-cell>
          <table:table-cell table:number-columns-repeated="4"/>
          <table:table-cell office:value-type="float" office:value="2147319" calcext:value-type="float">
            <text:p>2,147,3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325498" calcext:value-type="float">
            <text:p>325,498</text:p>
          </table:table-cell>
          <table:table-cell office:value-type="float" office:value="831380" calcext:value-type="float">
            <text:p>831,380</text:p>
          </table:table-cell>
          <table:table-cell table:number-columns-repeated="3"/>
          <table:table-cell office:value-type="float" office:value="1156878" calcext:value-type="float">
            <text:p>1,156,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9611583" calcext:value-type="float">
            <text:p>9,611,583</text:p>
          </table:table-cell>
          <table:table-cell office:value-type="float" office:value="32325002" calcext:value-type="float">
            <text:p>32,325,002</text:p>
          </table:table-cell>
          <table:table-cell table:number-columns-repeated="3"/>
          <table:table-cell office:value-type="float" office:value="41936585" calcext:value-type="float">
            <text:p>41,936,5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40000" calcext:value-type="float">
            <text:p>40,000</text:p>
          </table:table-cell>
          <table:table-cell table:style-name="ce8" table:number-columns-repeated="4"/>
          <table:table-cell table:style-name="ce8" office:value-type="float" office:value="40000" calcext:value-type="float">
            <text:p>4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40000" calcext:value-type="float">
            <text:p>40,000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80402" calcext:value-type="float">
            <text:p>80,402</text:p>
          </table:table-cell>
          <table:table-cell office:value-type="float" office:value="1667618" calcext:value-type="float">
            <text:p>1,667,618</text:p>
          </table:table-cell>
          <table:table-cell table:number-columns-repeated="3"/>
          <table:table-cell office:value-type="float" office:value="1748020" calcext:value-type="float">
            <text:p>1,748,0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16743" calcext:value-type="float">
            <text:p>16,743</text:p>
          </table:table-cell>
          <table:table-cell office:value-type="float" office:value="19876" calcext:value-type="float">
            <text:p>19,876</text:p>
          </table:table-cell>
          <table:table-cell table:number-columns-repeated="3"/>
          <table:table-cell office:value-type="float" office:value="36619" calcext:value-type="float">
            <text:p>36,6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63659" calcext:value-type="float">
            <text:p>63,659</text:p>
          </table:table-cell>
          <table:table-cell office:value-type="float" office:value="1647742" calcext:value-type="float">
            <text:p>1,647,742</text:p>
          </table:table-cell>
          <table:table-cell table:number-columns-repeated="3"/>
          <table:table-cell office:value-type="float" office:value="1711401" calcext:value-type="float">
            <text:p>1,711,4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3037037" calcext:value-type="float">
            <text:p>3,037,037</text:p>
          </table:table-cell>
          <table:table-cell office:value-type="float" office:value="103719" calcext:value-type="float">
            <text:p>103,719</text:p>
          </table:table-cell>
          <table:table-cell table:number-columns-repeated="3"/>
          <table:table-cell office:value-type="float" office:value="3140756" calcext:value-type="float">
            <text:p>3,140,7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64736" calcext:value-type="float">
            <text:p>64,736</text:p>
          </table:table-cell>
          <table:table-cell table:number-columns-repeated="3"/>
          <table:table-cell office:value-type="float" office:value="64736" calcext:value-type="float">
            <text:p>64,7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3037037" calcext:value-type="float">
            <text:p>3,037,037</text:p>
          </table:table-cell>
          <table:table-cell office:value-type="float" office:value="38983" calcext:value-type="float">
            <text:p>38,983</text:p>
          </table:table-cell>
          <table:table-cell table:number-columns-repeated="3"/>
          <table:table-cell office:value-type="float" office:value="3076020" calcext:value-type="float">
            <text:p>3,076,0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87156" calcext:value-type="float">
            <text:p>387,156</text:p>
          </table:table-cell>
          <table:table-cell table:number-columns-repeated="3"/>
          <table:table-cell office:value-type="float" office:value="415156" calcext:value-type="float">
            <text:p>415,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387156" calcext:value-type="float">
            <text:p>387,156</text:p>
          </table:table-cell>
          <table:table-cell table:number-columns-repeated="3"/>
          <table:table-cell office:value-type="float" office:value="415156" calcext:value-type="float">
            <text:p>415,1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317817" calcext:value-type="float">
            <text:p>317,817</text:p>
          </table:table-cell>
          <table:table-cell table:number-columns-repeated="4"/>
          <table:table-cell office:value-type="float" office:value="317817" calcext:value-type="float">
            <text:p>317,8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317817" calcext:value-type="float">
            <text:p>317,817</text:p>
          </table:table-cell>
          <table:table-cell table:number-columns-repeated="4"/>
          <table:table-cell office:value-type="float" office:value="317817" calcext:value-type="float">
            <text:p>317,8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34990" calcext:value-type="float">
            <text:p>134,990</text:p>
          </table:table-cell>
          <table:table-cell office:value-type="float" office:value="142176" calcext:value-type="float">
            <text:p>142,176</text:p>
          </table:table-cell>
          <table:table-cell table:number-columns-repeated="3"/>
          <table:table-cell office:value-type="float" office:value="277166" calcext:value-type="float">
            <text:p>277,16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42176" calcext:value-type="float">
            <text:p>142,176</text:p>
          </table:table-cell>
          <table:table-cell table:number-columns-repeated="3"/>
          <table:table-cell office:value-type="float" office:value="227906" calcext:value-type="float">
            <text:p>227,9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9260" calcext:value-type="float">
            <text:p>49,260</text:p>
          </table:table-cell>
          <table:table-cell table:number-columns-repeated="4"/>
          <table:table-cell office:value-type="float" office:value="49260" calcext:value-type="float">
            <text:p>49,2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64379" calcext:value-type="float">
            <text:p>64,379</text:p>
          </table:table-cell>
          <table:table-cell office:value-type="float" office:value="35327" calcext:value-type="float">
            <text:p>35,327</text:p>
          </table:table-cell>
          <table:table-cell table:number-columns-repeated="3"/>
          <table:table-cell office:value-type="float" office:value="99706" calcext:value-type="float">
            <text:p>99,7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64379" calcext:value-type="float">
            <text:p>64,379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85631" calcext:value-type="float">
            <text:p>85,6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4075" calcext:value-type="float">
            <text:p>14,075</text:p>
          </table:table-cell>
          <table:table-cell table:number-columns-repeated="3"/>
          <table:table-cell office:value-type="float" office:value="14075" calcext:value-type="float">
            <text:p>14,0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2607225" calcext:value-type="float">
            <text:p>2,607,225</text:p>
          </table:table-cell>
          <table:table-cell office:value-type="float" office:value="1450039" calcext:value-type="float">
            <text:p>1,450,039</text:p>
          </table:table-cell>
          <table:table-cell table:number-columns-repeated="3"/>
          <table:table-cell office:value-type="float" office:value="4057264" calcext:value-type="float">
            <text:p>4,057,2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2607225" calcext:value-type="float">
            <text:p>2,607,225</text:p>
          </table:table-cell>
          <table:table-cell office:value-type="float" office:value="1450039" calcext:value-type="float">
            <text:p>1,450,039</text:p>
          </table:table-cell>
          <table:table-cell table:number-columns-repeated="3"/>
          <table:table-cell office:value-type="float" office:value="4057264" calcext:value-type="float">
            <text:p>4,057,2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45500" calcext:value-type="float">
            <text:p>45,500</text:p>
          </table:table-cell>
          <table:table-cell office:value-type="float" office:value="1991179" calcext:value-type="float">
            <text:p>1,991,179</text:p>
          </table:table-cell>
          <table:table-cell table:number-columns-repeated="3"/>
          <table:table-cell office:value-type="float" office:value="2036679" calcext:value-type="float">
            <text:p>2,036,6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1690500" calcext:value-type="float">
            <text:p>1,690,500</text:p>
          </table:table-cell>
          <table:table-cell table:number-columns-repeated="3"/>
          <table:table-cell office:value-type="float" office:value="1690500" calcext:value-type="float">
            <text:p>1,690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45500" calcext:value-type="float">
            <text:p>45,500</text:p>
          </table:table-cell>
          <table:table-cell office:value-type="float" office:value="78000" calcext:value-type="float">
            <text:p>78,000</text:p>
          </table:table-cell>
          <table:table-cell table:number-columns-repeated="3"/>
          <table:table-cell office:value-type="float" office:value="123500" calcext:value-type="float">
            <text:p>123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222679" calcext:value-type="float">
            <text:p>222,679</text:p>
          </table:table-cell>
          <table:table-cell table:number-columns-repeated="3"/>
          <table:table-cell office:value-type="float" office:value="222679" calcext:value-type="float">
            <text:p>222,6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918915" calcext:value-type="float">
            <text:p>918,915</text:p>
          </table:table-cell>
          <table:table-cell office:value-type="float" office:value="440443" calcext:value-type="float">
            <text:p>440,443</text:p>
          </table:table-cell>
          <table:table-cell table:number-columns-repeated="3"/>
          <table:table-cell office:value-type="float" office:value="1359358" calcext:value-type="float">
            <text:p>1,359,3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540442" calcext:value-type="float">
            <text:p>540,442</text:p>
          </table:table-cell>
          <table:table-cell office:value-type="float" office:value="212428" calcext:value-type="float">
            <text:p>212,428</text:p>
          </table:table-cell>
          <table:table-cell table:number-columns-repeated="3"/>
          <table:table-cell office:value-type="float" office:value="752870" calcext:value-type="float">
            <text:p>752,8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61465" calcext:value-type="float">
            <text:p>161,465</text:p>
          </table:table-cell>
          <table:table-cell table:number-columns-repeated="4"/>
          <table:table-cell office:value-type="float" office:value="161465" calcext:value-type="float">
            <text:p>161,4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217008" calcext:value-type="float">
            <text:p>217,008</text:p>
          </table:table-cell>
          <table:table-cell office:value-type="float" office:value="228015" calcext:value-type="float">
            <text:p>228,015</text:p>
          </table:table-cell>
          <table:table-cell table:number-columns-repeated="3"/>
          <table:table-cell office:value-type="float" office:value="445023" calcext:value-type="float">
            <text:p>445,0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567481" calcext:value-type="float">
            <text:p>1,567,481</text:p>
          </table:table-cell>
          <table:table-cell office:value-type="float" office:value="24272328" calcext:value-type="float">
            <text:p>24,272,328</text:p>
          </table:table-cell>
          <table:table-cell table:number-columns-repeated="3"/>
          <table:table-cell office:value-type="float" office:value="25839809" calcext:value-type="float">
            <text:p>25,839,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567481" calcext:value-type="float">
            <text:p>1,567,481</text:p>
          </table:table-cell>
          <table:table-cell office:value-type="float" office:value="24272328" calcext:value-type="float">
            <text:p>24,272,328</text:p>
          </table:table-cell>
          <table:table-cell table:number-columns-repeated="3"/>
          <table:table-cell office:value-type="float" office:value="25839809" calcext:value-type="float">
            <text:p>25,839,8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66189" calcext:value-type="float">
            <text:p>166,189</text:p>
          </table:table-cell>
          <table:table-cell table:number-columns-repeated="4"/>
          <table:table-cell office:value-type="float" office:value="166189" calcext:value-type="float">
            <text:p>166,1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66189" calcext:value-type="float">
            <text:p>166,189</text:p>
          </table:table-cell>
          <table:table-cell table:number-columns-repeated="4"/>
          <table:table-cell office:value-type="float" office:value="166189" calcext:value-type="float">
            <text:p>166,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69　設施及機械設備養護費</text:p>
          </table:table-cell>
          <table:table-cell table:style-name="ce8" office:value-type="float" office:value="34700" calcext:value-type="float">
            <text:p>34,700</text:p>
          </table:table-cell>
          <table:table-cell table:style-name="ce8" office:value-type="float" office:value="1349723" calcext:value-type="float">
            <text:p>1,349,723</text:p>
          </table:table-cell>
          <table:table-cell table:style-name="ce8" table:number-columns-repeated="3"/>
          <table:table-cell table:style-name="ce8" office:value-type="float" office:value="1384423" calcext:value-type="float">
            <text:p>1,384,423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34700" calcext:value-type="float">
            <text:p>34,700</text:p>
          </table:table-cell>
          <table:table-cell office:value-type="float" office:value="1349723" calcext:value-type="float">
            <text:p>1,349,723</text:p>
          </table:table-cell>
          <table:table-cell table:number-columns-repeated="3"/>
          <table:table-cell office:value-type="float" office:value="1384423" calcext:value-type="float">
            <text:p>1,384,4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91166" calcext:value-type="float">
            <text:p>91,166</text:p>
          </table:table-cell>
          <table:table-cell office:value-type="float" office:value="485294" calcext:value-type="float">
            <text:p>485,294</text:p>
          </table:table-cell>
          <table:table-cell table:number-columns-repeated="3"/>
          <table:table-cell office:value-type="float" office:value="576460" calcext:value-type="float">
            <text:p>576,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91166" calcext:value-type="float">
            <text:p>91,166</text:p>
          </table:table-cell>
          <table:table-cell office:value-type="float" office:value="485294" calcext:value-type="float">
            <text:p>485,294</text:p>
          </table:table-cell>
          <table:table-cell table:number-columns-repeated="3"/>
          <table:table-cell office:value-type="float" office:value="576460" calcext:value-type="float">
            <text:p>576,4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477782" calcext:value-type="float">
            <text:p>477,782</text:p>
          </table:table-cell>
          <table:table-cell table:number-columns-repeated="4"/>
          <table:table-cell office:value-type="float" office:value="477782" calcext:value-type="float">
            <text:p>477,7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477782" calcext:value-type="float">
            <text:p>477,782</text:p>
          </table:table-cell>
          <table:table-cell table:number-columns-repeated="4"/>
          <table:table-cell office:value-type="float" office:value="477782" calcext:value-type="float">
            <text:p>477,7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1212015" calcext:value-type="float">
            <text:p>1,212,015</text:p>
          </table:table-cell>
          <table:table-cell table:number-columns-repeated="2"/>
          <table:table-cell office:value-type="float" office:value="1246180" calcext:value-type="float">
            <text:p>1,246,1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385800" calcext:value-type="float">
            <text:p>385,800</text:p>
          </table:table-cell>
          <table:table-cell table:number-columns-repeated="2"/>
          <table:table-cell office:value-type="float" office:value="385800" calcext:value-type="float">
            <text:p>385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286800" calcext:value-type="float">
            <text:p>286,800</text:p>
          </table:table-cell>
          <table:table-cell table:number-columns-repeated="2"/>
          <table:table-cell office:value-type="float" office:value="286800" calcext:value-type="float">
            <text:p>286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10　教室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2"/>
          <table:table-cell office:value-type="float" office:value="398500" calcext:value-type="float">
            <text:p>39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2"/>
          <table:table-cell office:value-type="float" office:value="80000" calcext:value-type="float">
            <text:p>8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2"/>
          <table:table-cell office:value-type="float" office:value="318500" calcext:value-type="float">
            <text:p>31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427715" calcext:value-type="float">
            <text:p>427,715</text:p>
          </table:table-cell>
          <table:table-cell table:number-columns-repeated="2"/>
          <table:table-cell office:value-type="float" office:value="461880" calcext:value-type="float">
            <text:p>461,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34165" calcext:value-type="float">
            <text:p>34,165</text:p>
          </table:table-cell>
          <table:table-cell/>
          <table:table-cell office:value-type="float" office:value="427715" calcext:value-type="float">
            <text:p>427,715</text:p>
          </table:table-cell>
          <table:table-cell table:number-columns-repeated="2"/>
          <table:table-cell office:value-type="float" office:value="461880" calcext:value-type="float">
            <text:p>461,8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75235353" calcext:value-type="float">
            <text:p>75,235,353</text:p>
          </table:table-cell>
          <table:table-cell table:number-columns-repeated="3"/>
          <table:table-cell office:value-type="float" office:value="75241353" calcext:value-type="float">
            <text:p>75,241,3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25　政府機關間之補助</text:p>
          </table:table-cell>
          <table:table-cell/>
          <table:table-cell office:value-type="float" office:value="560000" calcext:value-type="float">
            <text:p>560,000</text:p>
          </table:table-cell>
          <table:table-cell table:number-columns-repeated="3"/>
          <table:table-cell office:value-type="float" office:value="560000" calcext:value-type="float">
            <text:p>56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2505　政府機關間之補助</text:p>
          </table:table-cell>
          <table:table-cell/>
          <table:table-cell office:value-type="float" office:value="560000" calcext:value-type="float">
            <text:p>560,000</text:p>
          </table:table-cell>
          <table:table-cell table:number-columns-repeated="3"/>
          <table:table-cell office:value-type="float" office:value="560000" calcext:value-type="float">
            <text:p>56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19175073" calcext:value-type="float">
            <text:p>19,175,073</text:p>
          </table:table-cell>
          <table:table-cell table:number-columns-repeated="3"/>
          <table:table-cell office:value-type="float" office:value="19175073" calcext:value-type="float">
            <text:p>19,175,0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19175073" calcext:value-type="float">
            <text:p>19,175,073</text:p>
          </table:table-cell>
          <table:table-cell table:number-columns-repeated="3"/>
          <table:table-cell office:value-type="float" office:value="19175073" calcext:value-type="float">
            <text:p>19,175,0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10373100" calcext:value-type="float">
            <text:p>10,373,100</text:p>
          </table:table-cell>
          <table:table-cell table:number-columns-repeated="3"/>
          <table:table-cell office:value-type="float" office:value="10373100" calcext:value-type="float">
            <text:p>10,373,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10373100" calcext:value-type="float">
            <text:p>10,373,100</text:p>
          </table:table-cell>
          <table:table-cell table:number-columns-repeated="3"/>
          <table:table-cell office:value-type="float" office:value="10373100" calcext:value-type="float">
            <text:p>10,373,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13367338" calcext:value-type="float">
            <text:p>13,367,338</text:p>
          </table:table-cell>
          <table:table-cell table:number-columns-repeated="3"/>
          <table:table-cell office:value-type="float" office:value="13367338" calcext:value-type="float">
            <text:p>13,367,3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13367338" calcext:value-type="float">
            <text:p>13,367,338</text:p>
          </table:table-cell>
          <table:table-cell table:number-columns-repeated="3"/>
          <table:table-cell office:value-type="float" office:value="13367338" calcext:value-type="float">
            <text:p>13,367,3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3759842" calcext:value-type="float">
            <text:p>3,759,842</text:p>
          </table:table-cell>
          <table:table-cell table:number-columns-repeated="3"/>
          <table:table-cell office:value-type="float" office:value="3765842" calcext:value-type="float">
            <text:p>3,765,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3759842" calcext:value-type="float">
            <text:p>3,759,842</text:p>
          </table:table-cell>
          <table:table-cell table:number-columns-repeated="3"/>
          <table:table-cell office:value-type="float" office:value="3759842" calcext:value-type="float">
            <text:p>3,759,8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10378275" calcext:value-type="float">
            <text:p>110,378,275</text:p>
          </table:table-cell>
          <table:table-cell table:style-name="ce8" office:value-type="float" office:value="120133946" calcext:value-type="float">
            <text:p>120,133,946</text:p>
          </table:table-cell>
          <table:table-cell table:style-name="ce8" office:value-type="float" office:value="1212015" calcext:value-type="float">
            <text:p>1,212,015</text:p>
          </table:table-cell>
          <table:table-cell table:style-name="ce8" office:value-type="float" office:value="7671432" calcext:value-type="float">
            <text:p>7,671,432</text:p>
          </table:table-cell>
          <table:table-cell table:style-name="ce8" office:value-type="float" office:value="562985" calcext:value-type="float">
            <text:p>562,985</text:p>
          </table:table-cell>
          <table:table-cell table:style-name="ce8" office:value-type="float" office:value="239958653" calcext:value-type="float">
            <text:p>239,958,653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12/1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1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18T15:36:38</dc:date>
    <meta:print-date>2018-01-25T11:21:18</meta:print-date>
    <meta:document-statistic meta:table-count="1" meta:cell-count="534" meta:object-count="0"/>
    <meta:generator>NDC_ODF_Application_Tools/2.0.4$Windows_X86_64 LibreOffice_project/ace8b54cb4771cd6636f2ccb1aac7c9dad875112</meta:generator>
  </office:meta>
</office:document-meta>
</file>