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42755000" calcext:value-type="float" table:number-columns-spanned="1" table:number-rows-spanned="2">
            <text:p>42,755,000</text:p>
          </table:table-cell>
          <table:table-cell office:value-type="float" office:value="4416552" calcext:value-type="float">
            <text:p>4,416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682" calcext:value-type="float" table:number-columns-spanned="1" table:number-rows-spanned="2">
            <text:p>1,086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841682" calcext:value-type="float">
            <text:p>43,841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9755000" calcext:value-type="float" table:number-columns-spanned="1" table:number-rows-spanned="2">
            <text:p>39,755,000</text:p>
          </table:table-cell>
          <table:table-cell office:value-type="float" office:value="4416552" calcext:value-type="float">
            <text:p>4,416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942" calcext:value-type="float" table:number-columns-spanned="1" table:number-rows-spanned="2">
            <text:p>1,741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6942" calcext:value-type="float">
            <text:p>41,496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9755000" calcext:value-type="float" table:number-columns-spanned="1" table:number-rows-spanned="2">
            <text:p>39,755,000</text:p>
          </table:table-cell>
          <table:table-cell office:value-type="float" office:value="4416552" calcext:value-type="float">
            <text:p>4,416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942" calcext:value-type="float" table:number-columns-spanned="1" table:number-rows-spanned="2">
            <text:p>1,741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6942" calcext:value-type="float">
            <text:p>41,496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260" calcext:value-type="float" table:number-columns-spanned="1" table:number-rows-spanned="2">
            <text:p>-655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260" calcext:value-type="float" table:number-columns-spanned="1" table:number-rows-spanned="2">
            <text:p>-655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2219000" calcext:value-type="float" table:number-columns-spanned="1" table:number-rows-spanned="2">
            <text:p>2,219,000</text:p>
          </table:table-cell>
          <table:table-cell office:value-type="float" office:value="147032" calcext:value-type="float">
            <text:p>147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693" calcext:value-type="float" table:number-columns-spanned="1" table:number-rows-spanned="2">
            <text:p>588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7693" calcext:value-type="float">
            <text:p>2,807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" calcext:value-type="float">
            <text:p>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2214000" calcext:value-type="float" table:number-columns-spanned="1" table:number-rows-spanned="2">
            <text:p>2,214,000</text:p>
          </table:table-cell>
          <table:table-cell office:value-type="float" office:value="144532" calcext:value-type="float">
            <text:p>14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493" calcext:value-type="float" table:number-columns-spanned="1" table:number-rows-spanned="2">
            <text:p>587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1493" calcext:value-type="float">
            <text:p>2,801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4" calcext:value-type="float" table:number-columns-spanned="1" table:number-rows-spanned="2">
            <text:p>2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4" calcext:value-type="float">
            <text:p>2,1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2214000" calcext:value-type="float" table:number-columns-spanned="1" table:number-rows-spanned="2">
            <text:p>2,214,000</text:p>
          </table:table-cell>
          <table:table-cell office:value-type="float" office:value="144500" calcext:value-type="float">
            <text:p>14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359" calcext:value-type="float" table:number-columns-spanned="1" table:number-rows-spanned="2">
            <text:p>585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359" calcext:value-type="float">
            <text:p>2,799,3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8946" calcext:value-type="float">
            <text:p>18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621" calcext:value-type="float" table:number-columns-spanned="1" table:number-rows-spanned="2">
            <text:p>-41,6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379" calcext:value-type="float">
            <text:p>196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13000" calcext:value-type="float" table:number-columns-spanned="1" table:number-rows-spanned="2">
            <text:p>213,000</text:p>
          </table:table-cell>
          <table:table-cell office:value-type="float" office:value="18946" calcext:value-type="float">
            <text:p>18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39" calcext:value-type="float" table:number-columns-spanned="1" table:number-rows-spanned="2">
            <text:p>-42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161" calcext:value-type="float">
            <text:p>170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office:value-type="float" office:value="18946" calcext:value-type="float">
            <text:p>18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70" calcext:value-type="float" table:number-columns-spanned="1" table:number-rows-spanned="2">
            <text:p>-4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430" calcext:value-type="float">
            <text:p>166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" calcext:value-type="float" table:number-columns-spanned="1" table:number-rows-spanned="2">
            <text:p>1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8" calcext:value-type="float">
            <text:p>26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" calcext:value-type="float" table:number-columns-spanned="1" table:number-rows-spanned="2">
            <text:p>1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8" calcext:value-type="float">
            <text:p>26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office:value-type="float" office:value="171163" calcext:value-type="float">
            <text:p>171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386" calcext:value-type="float" table:number-columns-spanned="1" table:number-rows-spanned="2">
            <text:p>807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86" calcext:value-type="float">
            <text:p>1,151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office:value-type="float" office:value="171163" calcext:value-type="float">
            <text:p>171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386" calcext:value-type="float" table:number-columns-spanned="1" table:number-rows-spanned="2">
            <text:p>807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86" calcext:value-type="float">
            <text:p>1,151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459" calcext:value-type="float" table:number-columns-spanned="1" table:number-rows-spanned="2">
            <text:p>260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59" calcext:value-type="float">
            <text:p>260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office:value-type="float" office:value="171163" calcext:value-type="float">
            <text:p>171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927" calcext:value-type="float" table:number-columns-spanned="1" table:number-rows-spanned="2">
            <text:p>546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927" calcext:value-type="float">
            <text:p>890,9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80547000" calcext:value-type="float" table:number-columns-spanned="1" table:number-rows-spanned="2">
            <text:p>80,547,000</text:p>
          </table:table-cell>
          <table:table-cell office:value-type="float" office:value="4753693" calcext:value-type="float">
            <text:p>4,753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5138" calcext:value-type="float" table:number-columns-spanned="1" table:number-rows-spanned="2">
            <text:p>-2,825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77721862" calcext:value-type="float">
            <text:p>77,721,8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80547000" calcext:value-type="float" table:number-columns-spanned="1" table:number-rows-spanned="2">
            <text:p>80,547,000</text:p>
          </table:table-cell>
          <table:table-cell office:value-type="float" office:value="4753693" calcext:value-type="float">
            <text:p>4,753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5138" calcext:value-type="float" table:number-columns-spanned="1" table:number-rows-spanned="2">
            <text:p>-2,825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77721862" calcext:value-type="float">
            <text:p>77,721,8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5:36</dc:date>
    <meta:print-date>2018-03-19T16:02:50</meta:print-date>
    <meta:document-statistic meta:table-count="1" meta:cell-count="31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