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5972064" calcext:value-type="float">
            <text:p>95,972,06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5972064" calcext:value-type="float">
            <text:p>95,972,06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77721862" calcext:value-type="float">
            <text:p>77,721,8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721862" calcext:value-type="float">
            <text:p>77,721,8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41496942" calcext:value-type="float">
            <text:p>41,496,9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96942" calcext:value-type="float">
            <text:p>41,496,9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200" calcext:value-type="float">
            <text:p>1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" calcext:value-type="float">
            <text:p>1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134" calcext:value-type="float">
            <text:p>2,1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4" calcext:value-type="float">
            <text:p>2,1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799359" calcext:value-type="float">
            <text:p>2,799,3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99359" calcext:value-type="float">
            <text:p>2,799,3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31" calcext:value-type="float">
            <text:p>3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1" calcext:value-type="float">
            <text:p>3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66430" calcext:value-type="float">
            <text:p>166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430" calcext:value-type="float">
            <text:p>166,4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6218" calcext:value-type="float">
            <text:p>26,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18" calcext:value-type="float">
            <text:p>26,2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6722" calcext:value-type="float">
            <text:p>16,236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36722" calcext:value-type="float">
            <text:p>16,236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60459" calcext:value-type="float">
            <text:p>260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459" calcext:value-type="float">
            <text:p>260,4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90927" calcext:value-type="float">
            <text:p>890,9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0927" calcext:value-type="float">
            <text:p>890,92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8250202" calcext:value-type="float">
            <text:p>18,250,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50202" calcext:value-type="float">
            <text:p>18,250,2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8250202" calcext:value-type="float">
            <text:p>18,250,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50202" calcext:value-type="float">
            <text:p>18,250,2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85876" calcext:value-type="float">
            <text:p>185,8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76" calcext:value-type="float">
            <text:p>185,8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52700" calcext:value-type="float">
            <text:p>52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700" calcext:value-type="float">
            <text:p>52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47244" calcext:value-type="float">
            <text:p>147,2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244" calcext:value-type="float">
            <text:p>147,2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36300" calcext:value-type="float">
            <text:p>236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6300" calcext:value-type="float">
            <text:p>236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516919" calcext:value-type="float">
            <text:p>516,9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6919" calcext:value-type="float">
            <text:p>516,91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45468" calcext:value-type="float">
            <text:p>345,4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468" calcext:value-type="float">
            <text:p>345,4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05188" calcext:value-type="float">
            <text:p>305,1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188" calcext:value-type="float">
            <text:p>305,1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024161" calcext:value-type="float">
            <text:p>1,024,1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161" calcext:value-type="float">
            <text:p>1,024,1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4239877" calcext:value-type="float">
            <text:p>4,239,8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9877" calcext:value-type="float">
            <text:p>4,239,8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1176259" calcext:value-type="float">
            <text:p>11,176,2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76259" calcext:value-type="float">
            <text:p>11,176,25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8T15:37:34</dc:date>
    <meta:print-date>2018-03-28T11:35:33</meta:print-date>
    <meta:document-statistic meta:table-count="1" meta:cell-count="411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