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8" table:default-cell-style-name="ce7"/>
        <table:table-column table:style-name="co2" table:visibility="collapse" table:number-columns-repeated="192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92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一般行政</text:p>
            </table:table-cell>
            <table:table-cell table:style-name="ce6" office:value-type="string" calcext:value-type="string">
              <text:p>勞政業務</text:p>
            </table:table-cell>
            <table:table-cell table:style-name="ce6" office:value-type="string" calcext:value-type="string">
              <text:p>一般建築及設備</text:p>
            </table:table-cell>
            <table:table-cell table:style-name="ce6" office:value-type="string" calcext:value-type="string">
              <text:p>公務人員退休及撫卹給付</text:p>
            </table:table-cell>
            <table:table-cell table:style-name="ce6" office:value-type="string" calcext:value-type="string">
              <text:p>公務人員各項補助及慰問金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4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1000　人事費</text:p>
          </table:table-cell>
          <table:table-cell office:value-type="float" office:value="93561581" calcext:value-type="float">
            <text:p>93,561,581</text:p>
          </table:table-cell>
          <table:table-cell office:value-type="float" office:value="11488220" calcext:value-type="float">
            <text:p>11,488,220</text:p>
          </table:table-cell>
          <table:table-cell/>
          <table:table-cell office:value-type="float" office:value="7032146" calcext:value-type="float">
            <text:p>7,032,146</text:p>
          </table:table-cell>
          <table:table-cell office:value-type="float" office:value="562985" calcext:value-type="float">
            <text:p>562,985</text:p>
          </table:table-cell>
          <table:table-cell office:value-type="float" office:value="112644932" calcext:value-type="float">
            <text:p>112,644,9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10　政務人員待遇</text:p>
          </table:table-cell>
          <table:table-cell office:value-type="float" office:value="1489565" calcext:value-type="float">
            <text:p>1,489,565</text:p>
          </table:table-cell>
          <table:table-cell table:number-columns-repeated="4"/>
          <table:table-cell office:value-type="float" office:value="1489565" calcext:value-type="float">
            <text:p>1,489,5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1005　政務人員待遇</text:p>
          </table:table-cell>
          <table:table-cell office:value-type="float" office:value="1489565" calcext:value-type="float">
            <text:p>1,489,565</text:p>
          </table:table-cell>
          <table:table-cell table:number-columns-repeated="4"/>
          <table:table-cell office:value-type="float" office:value="1489565" calcext:value-type="float">
            <text:p>1,489,5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15　法定編制人員待遇</text:p>
          </table:table-cell>
          <table:table-cell office:value-type="float" office:value="61301672" calcext:value-type="float">
            <text:p>61,301,672</text:p>
          </table:table-cell>
          <table:table-cell table:number-columns-repeated="4"/>
          <table:table-cell office:value-type="float" office:value="61301672" calcext:value-type="float">
            <text:p>61,301,6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1505　職員待遇</text:p>
          </table:table-cell>
          <table:table-cell office:value-type="float" office:value="61301672" calcext:value-type="float">
            <text:p>61,301,672</text:p>
          </table:table-cell>
          <table:table-cell table:number-columns-repeated="4"/>
          <table:table-cell office:value-type="float" office:value="61301672" calcext:value-type="float">
            <text:p>61,301,6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20　約聘僱人員待遇</text:p>
          </table:table-cell>
          <table:table-cell office:value-type="float" office:value="2779746" calcext:value-type="float">
            <text:p>2,779,746</text:p>
          </table:table-cell>
          <table:table-cell office:value-type="float" office:value="9286566" calcext:value-type="float">
            <text:p>9,286,566</text:p>
          </table:table-cell>
          <table:table-cell table:number-columns-repeated="3"/>
          <table:table-cell office:value-type="float" office:value="12066312" calcext:value-type="float">
            <text:p>12,066,3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2005　約聘人員酬金</text:p>
          </table:table-cell>
          <table:table-cell/>
          <table:table-cell office:value-type="float" office:value="9286566" calcext:value-type="float">
            <text:p>9,286,566</text:p>
          </table:table-cell>
          <table:table-cell table:number-columns-repeated="3"/>
          <table:table-cell office:value-type="float" office:value="9286566" calcext:value-type="float">
            <text:p>9,286,56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2010　約僱人員酬金</text:p>
          </table:table-cell>
          <table:table-cell office:value-type="float" office:value="2779746" calcext:value-type="float">
            <text:p>2,779,746</text:p>
          </table:table-cell>
          <table:table-cell table:number-columns-repeated="4"/>
          <table:table-cell office:value-type="float" office:value="2779746" calcext:value-type="float">
            <text:p>2,779,7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25　技工及工友待遇</text:p>
          </table:table-cell>
          <table:table-cell office:value-type="float" office:value="728970" calcext:value-type="float">
            <text:p>728,970</text:p>
          </table:table-cell>
          <table:table-cell table:number-columns-repeated="4"/>
          <table:table-cell office:value-type="float" office:value="728970" calcext:value-type="float">
            <text:p>728,9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2505　技工及工友待遇</text:p>
          </table:table-cell>
          <table:table-cell office:value-type="float" office:value="728970" calcext:value-type="float">
            <text:p>728,970</text:p>
          </table:table-cell>
          <table:table-cell table:number-columns-repeated="4"/>
          <table:table-cell office:value-type="float" office:value="728970" calcext:value-type="float">
            <text:p>728,9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30　獎金</text:p>
          </table:table-cell>
          <table:table-cell office:value-type="float" office:value="14362773" calcext:value-type="float">
            <text:p>14,362,773</text:p>
          </table:table-cell>
          <table:table-cell table:number-columns-repeated="4"/>
          <table:table-cell office:value-type="float" office:value="14362773" calcext:value-type="float">
            <text:p>14,362,7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005　考績獎金</text:p>
          </table:table-cell>
          <table:table-cell office:value-type="float" office:value="5500757" calcext:value-type="float">
            <text:p>5,500,757</text:p>
          </table:table-cell>
          <table:table-cell table:number-columns-repeated="4"/>
          <table:table-cell office:value-type="float" office:value="5500757" calcext:value-type="float">
            <text:p>5,500,7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015　年終工作獎金</text:p>
          </table:table-cell>
          <table:table-cell office:value-type="float" office:value="8862016" calcext:value-type="float">
            <text:p>8,862,016</text:p>
          </table:table-cell>
          <table:table-cell table:number-columns-repeated="4"/>
          <table:table-cell office:value-type="float" office:value="8862016" calcext:value-type="float">
            <text:p>8,862,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35　其他給與</text:p>
          </table:table-cell>
          <table:table-cell office:value-type="float" office:value="986146" calcext:value-type="float">
            <text:p>986,146</text:p>
          </table:table-cell>
          <table:table-cell office:value-type="float" office:value="203747" calcext:value-type="float">
            <text:p>203,747</text:p>
          </table:table-cell>
          <table:table-cell table:number-columns-repeated="2"/>
          <table:table-cell office:value-type="float" office:value="562985" calcext:value-type="float">
            <text:p>562,985</text:p>
          </table:table-cell>
          <table:table-cell office:value-type="float" office:value="1752878" calcext:value-type="float">
            <text:p>1,752,8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510　婚喪補助</text:p>
          </table:table-cell>
          <table:table-cell table:number-columns-repeated="4"/>
          <table:table-cell table:number-columns-repeated="2" office:value-type="float" office:value="258675" calcext:value-type="float">
            <text:p>258,6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520　子女教育補助</text:p>
          </table:table-cell>
          <table:table-cell table:number-columns-repeated="4"/>
          <table:table-cell table:number-columns-repeated="2" office:value-type="float" office:value="304310" calcext:value-type="float">
            <text:p>304,3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525　休假補助</text:p>
          </table:table-cell>
          <table:table-cell office:value-type="float" office:value="986146" calcext:value-type="float">
            <text:p>986,146</text:p>
          </table:table-cell>
          <table:table-cell office:value-type="float" office:value="203747" calcext:value-type="float">
            <text:p>203,747</text:p>
          </table:table-cell>
          <table:table-cell table:number-columns-repeated="3"/>
          <table:table-cell office:value-type="float" office:value="1189893" calcext:value-type="float">
            <text:p>1,189,8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40　加班值班費</text:p>
          </table:table-cell>
          <table:table-cell office:value-type="float" office:value="40685" calcext:value-type="float">
            <text:p>40,685</text:p>
          </table:table-cell>
          <table:table-cell office:value-type="float" office:value="214679" calcext:value-type="float">
            <text:p>214,679</text:p>
          </table:table-cell>
          <table:table-cell table:number-columns-repeated="3"/>
          <table:table-cell office:value-type="float" office:value="255364" calcext:value-type="float">
            <text:p>255,3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4005　超時加班費</text:p>
          </table:table-cell>
          <table:table-cell office:value-type="float" office:value="40685" calcext:value-type="float">
            <text:p>40,685</text:p>
          </table:table-cell>
          <table:table-cell office:value-type="float" office:value="214679" calcext:value-type="float">
            <text:p>214,679</text:p>
          </table:table-cell>
          <table:table-cell table:number-columns-repeated="3"/>
          <table:table-cell office:value-type="float" office:value="255364" calcext:value-type="float">
            <text:p>255,3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45　退休退職給付</text:p>
          </table:table-cell>
          <table:table-cell table:number-columns-repeated="3"/>
          <table:table-cell office:value-type="float" office:value="7032146" calcext:value-type="float">
            <text:p>7,032,146</text:p>
          </table:table-cell>
          <table:table-cell/>
          <table:table-cell office:value-type="float" office:value="7032146" calcext:value-type="float">
            <text:p>7,032,1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4505　退休退職給付</text:p>
          </table:table-cell>
          <table:table-cell table:number-columns-repeated="3"/>
          <table:table-cell office:value-type="float" office:value="7032146" calcext:value-type="float">
            <text:p>7,032,146</text:p>
          </table:table-cell>
          <table:table-cell/>
          <table:table-cell office:value-type="float" office:value="7032146" calcext:value-type="float">
            <text:p>7,032,1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50　退休離職儲金</text:p>
          </table:table-cell>
          <table:table-cell office:value-type="float" office:value="5692676" calcext:value-type="float">
            <text:p>5,692,676</text:p>
          </table:table-cell>
          <table:table-cell office:value-type="float" office:value="568210" calcext:value-type="float">
            <text:p>568,210</text:p>
          </table:table-cell>
          <table:table-cell table:number-columns-repeated="3"/>
          <table:table-cell office:value-type="float" office:value="6260886" calcext:value-type="float">
            <text:p>6,260,8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05　政務人員提撥金</text:p>
          </table:table-cell>
          <table:table-cell office:value-type="float" office:value="97691" calcext:value-type="float">
            <text:p>97,691</text:p>
          </table:table-cell>
          <table:table-cell table:number-columns-repeated="4"/>
          <table:table-cell office:value-type="float" office:value="97691" calcext:value-type="float">
            <text:p>97,6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10　公務人員提撥金</text:p>
          </table:table-cell>
          <table:table-cell office:value-type="float" office:value="5341797" calcext:value-type="float">
            <text:p>5,341,797</text:p>
          </table:table-cell>
          <table:table-cell table:number-columns-repeated="4"/>
          <table:table-cell office:value-type="float" office:value="5341797" calcext:value-type="float">
            <text:p>5,341,7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25　約聘僱人員提撥金</text:p>
          </table:table-cell>
          <table:table-cell office:value-type="float" office:value="186473" calcext:value-type="float">
            <text:p>186,473</text:p>
          </table:table-cell>
          <table:table-cell office:value-type="float" office:value="568210" calcext:value-type="float">
            <text:p>568,210</text:p>
          </table:table-cell>
          <table:table-cell table:number-columns-repeated="3"/>
          <table:table-cell office:value-type="float" office:value="754683" calcext:value-type="float">
            <text:p>754,6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30　技工及工友提撥金</text:p>
          </table:table-cell>
          <table:table-cell office:value-type="float" office:value="66715" calcext:value-type="float">
            <text:p>66,715</text:p>
          </table:table-cell>
          <table:table-cell table:number-columns-repeated="4"/>
          <table:table-cell office:value-type="float" office:value="66715" calcext:value-type="float">
            <text:p>66,7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55　保險</text:p>
          </table:table-cell>
          <table:table-cell office:value-type="float" office:value="6179348" calcext:value-type="float">
            <text:p>6,179,348</text:p>
          </table:table-cell>
          <table:table-cell office:value-type="float" office:value="1215018" calcext:value-type="float">
            <text:p>1,215,018</text:p>
          </table:table-cell>
          <table:table-cell table:number-columns-repeated="3"/>
          <table:table-cell office:value-type="float" office:value="7394366" calcext:value-type="float">
            <text:p>7,394,36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505　健保保險補助</text:p>
          </table:table-cell>
          <table:table-cell office:value-type="float" office:value="3911315" calcext:value-type="float">
            <text:p>3,911,315</text:p>
          </table:table-cell>
          <table:table-cell office:value-type="float" office:value="452944" calcext:value-type="float">
            <text:p>452,944</text:p>
          </table:table-cell>
          <table:table-cell table:number-columns-repeated="3"/>
          <table:table-cell office:value-type="float" office:value="4364259" calcext:value-type="float">
            <text:p>4,364,2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510　公保保險補助</text:p>
          </table:table-cell>
          <table:table-cell office:value-type="float" office:value="1968710" calcext:value-type="float">
            <text:p>1,968,710</text:p>
          </table:table-cell>
          <table:table-cell table:number-columns-repeated="4"/>
          <table:table-cell office:value-type="float" office:value="1968710" calcext:value-type="float">
            <text:p>1,968,7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515　勞保保險補助</text:p>
          </table:table-cell>
          <table:table-cell office:value-type="float" office:value="299323" calcext:value-type="float">
            <text:p>299,323</text:p>
          </table:table-cell>
          <table:table-cell office:value-type="float" office:value="762074" calcext:value-type="float">
            <text:p>762,074</text:p>
          </table:table-cell>
          <table:table-cell table:number-columns-repeated="3"/>
          <table:table-cell office:value-type="float" office:value="1061397" calcext:value-type="float">
            <text:p>1,061,3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000　業務費</text:p>
          </table:table-cell>
          <table:table-cell office:value-type="float" office:value="8787882" calcext:value-type="float">
            <text:p>8,787,882</text:p>
          </table:table-cell>
          <table:table-cell office:value-type="float" office:value="29234988" calcext:value-type="float">
            <text:p>29,234,988</text:p>
          </table:table-cell>
          <table:table-cell table:number-columns-repeated="3"/>
          <table:table-cell office:value-type="float" office:value="38022870" calcext:value-type="float">
            <text:p>38,022,87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ˉ2003　教育訓練費</text:p>
          </table:table-cell>
          <table:table-cell table:style-name="ce8" office:value-type="float" office:value="40000" calcext:value-type="float">
            <text:p>40,000</text:p>
          </table:table-cell>
          <table:table-cell table:style-name="ce8" table:number-columns-repeated="4"/>
          <table:table-cell table:style-name="ce8" office:value-type="float" office:value="40000" calcext:value-type="float">
            <text:p>40,000</text:p>
          </table:table-cell>
          <table:table-cell table:style-name="ce8" table:number-columns-repeated="194"/>
          <table:table-cell table:number-columns-repeated="823"/>
        </table:table-row>
        <table:table-row table:style-name="ro2">
          <table:table-cell office:value-type="string" calcext:value-type="string">
            <text:p>ˉˉ200305　教育費</text:p>
          </table:table-cell>
          <table:table-cell office:value-type="float" office:value="40000" calcext:value-type="float">
            <text:p>40,000</text:p>
          </table:table-cell>
          <table:table-cell table:number-columns-repeated="4"/>
          <table:table-cell office:value-type="float" office:value="40000" calcext:value-type="float">
            <text:p>4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06　水電費</text:p>
          </table:table-cell>
          <table:table-cell office:value-type="float" office:value="72881" calcext:value-type="float">
            <text:p>72,881</text:p>
          </table:table-cell>
          <table:table-cell office:value-type="float" office:value="1494783" calcext:value-type="float">
            <text:p>1,494,783</text:p>
          </table:table-cell>
          <table:table-cell table:number-columns-repeated="3"/>
          <table:table-cell office:value-type="float" office:value="1567664" calcext:value-type="float">
            <text:p>1,567,6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605　水費</text:p>
          </table:table-cell>
          <table:table-cell office:value-type="float" office:value="15222" calcext:value-type="float">
            <text:p>15,222</text:p>
          </table:table-cell>
          <table:table-cell office:value-type="float" office:value="18139" calcext:value-type="float">
            <text:p>18,139</text:p>
          </table:table-cell>
          <table:table-cell table:number-columns-repeated="3"/>
          <table:table-cell office:value-type="float" office:value="33361" calcext:value-type="float">
            <text:p>33,3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610　電費</text:p>
          </table:table-cell>
          <table:table-cell office:value-type="float" office:value="57659" calcext:value-type="float">
            <text:p>57,659</text:p>
          </table:table-cell>
          <table:table-cell office:value-type="float" office:value="1476644" calcext:value-type="float">
            <text:p>1,476,644</text:p>
          </table:table-cell>
          <table:table-cell table:number-columns-repeated="3"/>
          <table:table-cell office:value-type="float" office:value="1534303" calcext:value-type="float">
            <text:p>1,534,30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09　通訊費</text:p>
          </table:table-cell>
          <table:table-cell office:value-type="float" office:value="2607002" calcext:value-type="float">
            <text:p>2,607,002</text:p>
          </table:table-cell>
          <table:table-cell office:value-type="float" office:value="86074" calcext:value-type="float">
            <text:p>86,074</text:p>
          </table:table-cell>
          <table:table-cell table:number-columns-repeated="3"/>
          <table:table-cell office:value-type="float" office:value="2693076" calcext:value-type="float">
            <text:p>2,693,0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905　數據通訊費</text:p>
          </table:table-cell>
          <table:table-cell/>
          <table:table-cell office:value-type="float" office:value="56644" calcext:value-type="float">
            <text:p>56,644</text:p>
          </table:table-cell>
          <table:table-cell table:number-columns-repeated="3"/>
          <table:table-cell office:value-type="float" office:value="56644" calcext:value-type="float">
            <text:p>56,6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910　一般通訊費</text:p>
          </table:table-cell>
          <table:table-cell office:value-type="float" office:value="2607002" calcext:value-type="float">
            <text:p>2,607,002</text:p>
          </table:table-cell>
          <table:table-cell office:value-type="float" office:value="29430" calcext:value-type="float">
            <text:p>29,430</text:p>
          </table:table-cell>
          <table:table-cell table:number-columns-repeated="3"/>
          <table:table-cell office:value-type="float" office:value="2636432" calcext:value-type="float">
            <text:p>2,636,4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18　資訊服務費</text:p>
          </table:table-cell>
          <table:table-cell office:value-type="float" office:value="28000" calcext:value-type="float">
            <text:p>28,000</text:p>
          </table:table-cell>
          <table:table-cell office:value-type="float" office:value="351156" calcext:value-type="float">
            <text:p>351,156</text:p>
          </table:table-cell>
          <table:table-cell table:number-columns-repeated="3"/>
          <table:table-cell office:value-type="float" office:value="379156" calcext:value-type="float">
            <text:p>379,1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1805　資訊操作維護費</text:p>
          </table:table-cell>
          <table:table-cell office:value-type="float" office:value="28000" calcext:value-type="float">
            <text:p>28,000</text:p>
          </table:table-cell>
          <table:table-cell office:value-type="float" office:value="351156" calcext:value-type="float">
            <text:p>351,156</text:p>
          </table:table-cell>
          <table:table-cell table:number-columns-repeated="3"/>
          <table:table-cell office:value-type="float" office:value="379156" calcext:value-type="float">
            <text:p>379,1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21　其他業務租金</text:p>
          </table:table-cell>
          <table:table-cell office:value-type="float" office:value="288622" calcext:value-type="float">
            <text:p>288,622</text:p>
          </table:table-cell>
          <table:table-cell table:number-columns-repeated="4"/>
          <table:table-cell office:value-type="float" office:value="288622" calcext:value-type="float">
            <text:p>288,6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105　其他業務租金</text:p>
          </table:table-cell>
          <table:table-cell office:value-type="float" office:value="288622" calcext:value-type="float">
            <text:p>288,622</text:p>
          </table:table-cell>
          <table:table-cell table:number-columns-repeated="4"/>
          <table:table-cell office:value-type="float" office:value="288622" calcext:value-type="float">
            <text:p>288,6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24　稅捐及規費</text:p>
          </table:table-cell>
          <table:table-cell office:value-type="float" office:value="134690" calcext:value-type="float">
            <text:p>134,690</text:p>
          </table:table-cell>
          <table:table-cell office:value-type="float" office:value="124694" calcext:value-type="float">
            <text:p>124,694</text:p>
          </table:table-cell>
          <table:table-cell table:number-columns-repeated="3"/>
          <table:table-cell office:value-type="float" office:value="259384" calcext:value-type="float">
            <text:p>259,3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405　稅捐</text:p>
          </table:table-cell>
          <table:table-cell office:value-type="float" office:value="85730" calcext:value-type="float">
            <text:p>85,730</text:p>
          </table:table-cell>
          <table:table-cell office:value-type="float" office:value="124694" calcext:value-type="float">
            <text:p>124,694</text:p>
          </table:table-cell>
          <table:table-cell table:number-columns-repeated="3"/>
          <table:table-cell office:value-type="float" office:value="210424" calcext:value-type="float">
            <text:p>210,4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410　規費</text:p>
          </table:table-cell>
          <table:table-cell office:value-type="float" office:value="48960" calcext:value-type="float">
            <text:p>48,960</text:p>
          </table:table-cell>
          <table:table-cell table:number-columns-repeated="4"/>
          <table:table-cell office:value-type="float" office:value="48960" calcext:value-type="float">
            <text:p>48,9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27　保險費</text:p>
          </table:table-cell>
          <table:table-cell office:value-type="float" office:value="64379" calcext:value-type="float">
            <text:p>64,379</text:p>
          </table:table-cell>
          <table:table-cell office:value-type="float" office:value="35327" calcext:value-type="float">
            <text:p>35,327</text:p>
          </table:table-cell>
          <table:table-cell table:number-columns-repeated="3"/>
          <table:table-cell office:value-type="float" office:value="99706" calcext:value-type="float">
            <text:p>99,7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705　法定責任保險</text:p>
          </table:table-cell>
          <table:table-cell office:value-type="float" office:value="64379" calcext:value-type="float">
            <text:p>64,379</text:p>
          </table:table-cell>
          <table:table-cell office:value-type="float" office:value="21252" calcext:value-type="float">
            <text:p>21,252</text:p>
          </table:table-cell>
          <table:table-cell table:number-columns-repeated="3"/>
          <table:table-cell office:value-type="float" office:value="85631" calcext:value-type="float">
            <text:p>85,6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710　對業務活動保險</text:p>
          </table:table-cell>
          <table:table-cell/>
          <table:table-cell office:value-type="float" office:value="14075" calcext:value-type="float">
            <text:p>14,075</text:p>
          </table:table-cell>
          <table:table-cell table:number-columns-repeated="3"/>
          <table:table-cell office:value-type="float" office:value="14075" calcext:value-type="float">
            <text:p>14,0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33　臨時人員酬金</text:p>
          </table:table-cell>
          <table:table-cell office:value-type="float" office:value="2399344" calcext:value-type="float">
            <text:p>2,399,344</text:p>
          </table:table-cell>
          <table:table-cell office:value-type="float" office:value="1309498" calcext:value-type="float">
            <text:p>1,309,498</text:p>
          </table:table-cell>
          <table:table-cell table:number-columns-repeated="3"/>
          <table:table-cell office:value-type="float" office:value="3708842" calcext:value-type="float">
            <text:p>3,708,84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305　勞務服務費</text:p>
          </table:table-cell>
          <table:table-cell office:value-type="float" office:value="2399344" calcext:value-type="float">
            <text:p>2,399,344</text:p>
          </table:table-cell>
          <table:table-cell office:value-type="float" office:value="1309498" calcext:value-type="float">
            <text:p>1,309,498</text:p>
          </table:table-cell>
          <table:table-cell table:number-columns-repeated="3"/>
          <table:table-cell office:value-type="float" office:value="3708842" calcext:value-type="float">
            <text:p>3,708,84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36　按日按件計資酬金</text:p>
          </table:table-cell>
          <table:table-cell office:value-type="float" office:value="45500" calcext:value-type="float">
            <text:p>45,500</text:p>
          </table:table-cell>
          <table:table-cell office:value-type="float" office:value="1702617" calcext:value-type="float">
            <text:p>1,702,617</text:p>
          </table:table-cell>
          <table:table-cell table:number-columns-repeated="3"/>
          <table:table-cell office:value-type="float" office:value="1748117" calcext:value-type="float">
            <text:p>1,748,1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610　出席費</text:p>
          </table:table-cell>
          <table:table-cell/>
          <table:table-cell office:value-type="float" office:value="1468000" calcext:value-type="float">
            <text:p>1,468,000</text:p>
          </table:table-cell>
          <table:table-cell table:number-columns-repeated="3"/>
          <table:table-cell office:value-type="float" office:value="1468000" calcext:value-type="float">
            <text:p>1,468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615　講座鐘點費</text:p>
          </table:table-cell>
          <table:table-cell office:value-type="float" office:value="45500" calcext:value-type="float">
            <text:p>45,500</text:p>
          </table:table-cell>
          <table:table-cell office:value-type="float" office:value="38000" calcext:value-type="float">
            <text:p>38,000</text:p>
          </table:table-cell>
          <table:table-cell table:number-columns-repeated="3"/>
          <table:table-cell office:value-type="float" office:value="83500" calcext:value-type="float">
            <text:p>83,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620　稿費</text:p>
          </table:table-cell>
          <table:table-cell/>
          <table:table-cell office:value-type="float" office:value="196617" calcext:value-type="float">
            <text:p>196,617</text:p>
          </table:table-cell>
          <table:table-cell table:number-columns-repeated="3"/>
          <table:table-cell office:value-type="float" office:value="196617" calcext:value-type="float">
            <text:p>196,6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51　物品</text:p>
          </table:table-cell>
          <table:table-cell office:value-type="float" office:value="900082" calcext:value-type="float">
            <text:p>900,082</text:p>
          </table:table-cell>
          <table:table-cell office:value-type="float" office:value="422021" calcext:value-type="float">
            <text:p>422,021</text:p>
          </table:table-cell>
          <table:table-cell table:number-columns-repeated="3"/>
          <table:table-cell office:value-type="float" office:value="1322103" calcext:value-type="float">
            <text:p>1,322,10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105　消耗品</text:p>
          </table:table-cell>
          <table:table-cell office:value-type="float" office:value="539047" calcext:value-type="float">
            <text:p>539,047</text:p>
          </table:table-cell>
          <table:table-cell office:value-type="float" office:value="211009" calcext:value-type="float">
            <text:p>211,009</text:p>
          </table:table-cell>
          <table:table-cell table:number-columns-repeated="3"/>
          <table:table-cell office:value-type="float" office:value="750056" calcext:value-type="float">
            <text:p>750,0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110　油料</text:p>
          </table:table-cell>
          <table:table-cell office:value-type="float" office:value="145917" calcext:value-type="float">
            <text:p>145,917</text:p>
          </table:table-cell>
          <table:table-cell table:number-columns-repeated="4"/>
          <table:table-cell office:value-type="float" office:value="145917" calcext:value-type="float">
            <text:p>145,9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115　非消耗品</text:p>
          </table:table-cell>
          <table:table-cell office:value-type="float" office:value="215118" calcext:value-type="float">
            <text:p>215,118</text:p>
          </table:table-cell>
          <table:table-cell office:value-type="float" office:value="211012" calcext:value-type="float">
            <text:p>211,012</text:p>
          </table:table-cell>
          <table:table-cell table:number-columns-repeated="3"/>
          <table:table-cell office:value-type="float" office:value="426130" calcext:value-type="float">
            <text:p>426,1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54　一般事務費</text:p>
          </table:table-cell>
          <table:table-cell office:value-type="float" office:value="1470915" calcext:value-type="float">
            <text:p>1,470,915</text:p>
          </table:table-cell>
          <table:table-cell office:value-type="float" office:value="22029966" calcext:value-type="float">
            <text:p>22,029,966</text:p>
          </table:table-cell>
          <table:table-cell table:number-columns-repeated="3"/>
          <table:table-cell office:value-type="float" office:value="23500881" calcext:value-type="float">
            <text:p>23,500,88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415　一般事務費</text:p>
          </table:table-cell>
          <table:table-cell office:value-type="float" office:value="1470915" calcext:value-type="float">
            <text:p>1,470,915</text:p>
          </table:table-cell>
          <table:table-cell office:value-type="float" office:value="22029966" calcext:value-type="float">
            <text:p>22,029,966</text:p>
          </table:table-cell>
          <table:table-cell table:number-columns-repeated="3"/>
          <table:table-cell office:value-type="float" office:value="23500881" calcext:value-type="float">
            <text:p>23,500,88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66　車輛及辦公器具養護費</text:p>
          </table:table-cell>
          <table:table-cell office:value-type="float" office:value="163337" calcext:value-type="float">
            <text:p>163,337</text:p>
          </table:table-cell>
          <table:table-cell table:number-columns-repeated="4"/>
          <table:table-cell office:value-type="float" office:value="163337" calcext:value-type="float">
            <text:p>163,33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6605　車輛及辦公器具養護費</text:p>
          </table:table-cell>
          <table:table-cell office:value-type="float" office:value="163337" calcext:value-type="float">
            <text:p>163,337</text:p>
          </table:table-cell>
          <table:table-cell table:number-columns-repeated="4"/>
          <table:table-cell office:value-type="float" office:value="163337" calcext:value-type="float">
            <text:p>163,3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ˉ2069　設施及機械設備養護費</text:p>
          </table:table-cell>
          <table:table-cell table:style-name="ce8" office:value-type="float" office:value="34700" calcext:value-type="float">
            <text:p>34,700</text:p>
          </table:table-cell>
          <table:table-cell table:style-name="ce8" office:value-type="float" office:value="1229123" calcext:value-type="float">
            <text:p>1,229,123</text:p>
          </table:table-cell>
          <table:table-cell table:style-name="ce8" table:number-columns-repeated="3"/>
          <table:table-cell table:style-name="ce8" office:value-type="float" office:value="1263823" calcext:value-type="float">
            <text:p>1,263,823</text:p>
          </table:table-cell>
          <table:table-cell table:style-name="ce8" table:number-columns-repeated="194"/>
          <table:table-cell table:number-columns-repeated="823"/>
        </table:table-row>
        <table:table-row table:style-name="ro2">
          <table:table-cell office:value-type="string" calcext:value-type="string">
            <text:p>ˉˉ206905　設施及機械設備養護費</text:p>
          </table:table-cell>
          <table:table-cell office:value-type="float" office:value="34700" calcext:value-type="float">
            <text:p>34,700</text:p>
          </table:table-cell>
          <table:table-cell office:value-type="float" office:value="1229123" calcext:value-type="float">
            <text:p>1,229,123</text:p>
          </table:table-cell>
          <table:table-cell table:number-columns-repeated="3"/>
          <table:table-cell office:value-type="float" office:value="1263823" calcext:value-type="float">
            <text:p>1,263,8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72　國內旅費</text:p>
          </table:table-cell>
          <table:table-cell office:value-type="float" office:value="78826" calcext:value-type="float">
            <text:p>78,826</text:p>
          </table:table-cell>
          <table:table-cell office:value-type="float" office:value="449729" calcext:value-type="float">
            <text:p>449,729</text:p>
          </table:table-cell>
          <table:table-cell table:number-columns-repeated="3"/>
          <table:table-cell office:value-type="float" office:value="528555" calcext:value-type="float">
            <text:p>528,55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7205　國內旅費</text:p>
          </table:table-cell>
          <table:table-cell office:value-type="float" office:value="78826" calcext:value-type="float">
            <text:p>78,826</text:p>
          </table:table-cell>
          <table:table-cell office:value-type="float" office:value="449729" calcext:value-type="float">
            <text:p>449,729</text:p>
          </table:table-cell>
          <table:table-cell table:number-columns-repeated="3"/>
          <table:table-cell office:value-type="float" office:value="528555" calcext:value-type="float">
            <text:p>528,55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93　特別費</text:p>
          </table:table-cell>
          <table:table-cell office:value-type="float" office:value="459604" calcext:value-type="float">
            <text:p>459,604</text:p>
          </table:table-cell>
          <table:table-cell table:number-columns-repeated="4"/>
          <table:table-cell office:value-type="float" office:value="459604" calcext:value-type="float">
            <text:p>459,6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9305　特別費</text:p>
          </table:table-cell>
          <table:table-cell office:value-type="float" office:value="459604" calcext:value-type="float">
            <text:p>459,604</text:p>
          </table:table-cell>
          <table:table-cell table:number-columns-repeated="4"/>
          <table:table-cell office:value-type="float" office:value="459604" calcext:value-type="float">
            <text:p>459,6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000　設備及投資</text:p>
          </table:table-cell>
          <table:table-cell office:value-type="float" office:value="34165" calcext:value-type="float">
            <text:p>34,165</text:p>
          </table:table-cell>
          <table:table-cell/>
          <table:table-cell office:value-type="float" office:value="1212015" calcext:value-type="float">
            <text:p>1,212,015</text:p>
          </table:table-cell>
          <table:table-cell table:number-columns-repeated="2"/>
          <table:table-cell office:value-type="float" office:value="1246180" calcext:value-type="float">
            <text:p>1,246,1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3010　房屋建築及設備費</text:p>
          </table:table-cell>
          <table:table-cell table:number-columns-repeated="2"/>
          <table:table-cell office:value-type="float" office:value="385800" calcext:value-type="float">
            <text:p>385,800</text:p>
          </table:table-cell>
          <table:table-cell table:number-columns-repeated="2"/>
          <table:table-cell office:value-type="float" office:value="385800" calcext:value-type="float">
            <text:p>385,8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1005　辦公室</text:p>
          </table:table-cell>
          <table:table-cell table:number-columns-repeated="2"/>
          <table:table-cell office:value-type="float" office:value="286800" calcext:value-type="float">
            <text:p>286,800</text:p>
          </table:table-cell>
          <table:table-cell table:number-columns-repeated="2"/>
          <table:table-cell office:value-type="float" office:value="286800" calcext:value-type="float">
            <text:p>286,8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1010　教室</text:p>
          </table:table-cell>
          <table:table-cell table:number-columns-repeated="2"/>
          <table:table-cell office:value-type="float" office:value="99000" calcext:value-type="float">
            <text:p>99,000</text:p>
          </table:table-cell>
          <table:table-cell table:number-columns-repeated="2"/>
          <table:table-cell office:value-type="float" office:value="99000" calcext:value-type="float">
            <text:p>99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3030　資訊軟硬體設備費</text:p>
          </table:table-cell>
          <table:table-cell table:number-columns-repeated="2"/>
          <table:table-cell office:value-type="float" office:value="398500" calcext:value-type="float">
            <text:p>398,500</text:p>
          </table:table-cell>
          <table:table-cell table:number-columns-repeated="2"/>
          <table:table-cell office:value-type="float" office:value="398500" calcext:value-type="float">
            <text:p>398,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3005　硬體設備費</text:p>
          </table:table-cell>
          <table:table-cell table:number-columns-repeated="2"/>
          <table:table-cell office:value-type="float" office:value="80000" calcext:value-type="float">
            <text:p>80,000</text:p>
          </table:table-cell>
          <table:table-cell table:number-columns-repeated="2"/>
          <table:table-cell office:value-type="float" office:value="80000" calcext:value-type="float">
            <text:p>8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3015　系統開發費</text:p>
          </table:table-cell>
          <table:table-cell table:number-columns-repeated="2"/>
          <table:table-cell office:value-type="float" office:value="318500" calcext:value-type="float">
            <text:p>318,500</text:p>
          </table:table-cell>
          <table:table-cell table:number-columns-repeated="2"/>
          <table:table-cell office:value-type="float" office:value="318500" calcext:value-type="float">
            <text:p>318,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3035　雜項設備費</text:p>
          </table:table-cell>
          <table:table-cell office:value-type="float" office:value="34165" calcext:value-type="float">
            <text:p>34,165</text:p>
          </table:table-cell>
          <table:table-cell/>
          <table:table-cell office:value-type="float" office:value="427715" calcext:value-type="float">
            <text:p>427,715</text:p>
          </table:table-cell>
          <table:table-cell table:number-columns-repeated="2"/>
          <table:table-cell office:value-type="float" office:value="461880" calcext:value-type="float">
            <text:p>461,8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3505　雜項設備費</text:p>
          </table:table-cell>
          <table:table-cell office:value-type="float" office:value="34165" calcext:value-type="float">
            <text:p>34,165</text:p>
          </table:table-cell>
          <table:table-cell/>
          <table:table-cell office:value-type="float" office:value="427715" calcext:value-type="float">
            <text:p>427,715</text:p>
          </table:table-cell>
          <table:table-cell table:number-columns-repeated="2"/>
          <table:table-cell office:value-type="float" office:value="461880" calcext:value-type="float">
            <text:p>461,8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000　獎補助費</text:p>
          </table:table-cell>
          <table:table-cell office:value-type="float" office:value="6000" calcext:value-type="float">
            <text:p>6,000</text:p>
          </table:table-cell>
          <table:table-cell office:value-type="float" office:value="67455658" calcext:value-type="float">
            <text:p>67,455,658</text:p>
          </table:table-cell>
          <table:table-cell table:number-columns-repeated="3"/>
          <table:table-cell office:value-type="float" office:value="67461658" calcext:value-type="float">
            <text:p>67,461,6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25　政府機關間之補助</text:p>
          </table:table-cell>
          <table:table-cell/>
          <table:table-cell office:value-type="float" office:value="560000" calcext:value-type="float">
            <text:p>560,000</text:p>
          </table:table-cell>
          <table:table-cell table:number-columns-repeated="3"/>
          <table:table-cell office:value-type="float" office:value="560000" calcext:value-type="float">
            <text:p>56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2505　政府機關間之補助</text:p>
          </table:table-cell>
          <table:table-cell/>
          <table:table-cell office:value-type="float" office:value="560000" calcext:value-type="float">
            <text:p>560,000</text:p>
          </table:table-cell>
          <table:table-cell table:number-columns-repeated="3"/>
          <table:table-cell office:value-type="float" office:value="560000" calcext:value-type="float">
            <text:p>56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30　對特種基金之補助</text:p>
          </table:table-cell>
          <table:table-cell/>
          <table:table-cell office:value-type="float" office:value="28000000" calcext:value-type="float">
            <text:p>28,000,000</text:p>
          </table:table-cell>
          <table:table-cell table:number-columns-repeated="3"/>
          <table:table-cell office:value-type="float" office:value="28000000" calcext:value-type="float">
            <text:p>28,00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3010　業務補助</text:p>
          </table:table-cell>
          <table:table-cell/>
          <table:table-cell office:value-type="float" office:value="28000000" calcext:value-type="float">
            <text:p>28,000,000</text:p>
          </table:table-cell>
          <table:table-cell table:number-columns-repeated="3"/>
          <table:table-cell office:value-type="float" office:value="28000000" calcext:value-type="float">
            <text:p>28,00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40　對國內團體之捐助</text:p>
          </table:table-cell>
          <table:table-cell/>
          <table:table-cell office:value-type="float" office:value="15585040" calcext:value-type="float">
            <text:p>15,585,040</text:p>
          </table:table-cell>
          <table:table-cell table:number-columns-repeated="3"/>
          <table:table-cell office:value-type="float" office:value="15585040" calcext:value-type="float">
            <text:p>15,585,0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4010　對團體捐助</text:p>
          </table:table-cell>
          <table:table-cell/>
          <table:table-cell office:value-type="float" office:value="15585040" calcext:value-type="float">
            <text:p>15,585,040</text:p>
          </table:table-cell>
          <table:table-cell table:number-columns-repeated="3"/>
          <table:table-cell office:value-type="float" office:value="15585040" calcext:value-type="float">
            <text:p>15,585,0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65　社會福利津貼及濟助</text:p>
          </table:table-cell>
          <table:table-cell/>
          <table:table-cell office:value-type="float" office:value="8672100" calcext:value-type="float">
            <text:p>8,672,100</text:p>
          </table:table-cell>
          <table:table-cell table:number-columns-repeated="3"/>
          <table:table-cell office:value-type="float" office:value="8672100" calcext:value-type="float">
            <text:p>8,672,1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6510　濟助費</text:p>
          </table:table-cell>
          <table:table-cell/>
          <table:table-cell office:value-type="float" office:value="8672100" calcext:value-type="float">
            <text:p>8,672,100</text:p>
          </table:table-cell>
          <table:table-cell table:number-columns-repeated="3"/>
          <table:table-cell office:value-type="float" office:value="8672100" calcext:value-type="float">
            <text:p>8,672,1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75　差額補貼</text:p>
          </table:table-cell>
          <table:table-cell/>
          <table:table-cell office:value-type="float" office:value="12208565" calcext:value-type="float">
            <text:p>12,208,565</text:p>
          </table:table-cell>
          <table:table-cell table:number-columns-repeated="3"/>
          <table:table-cell office:value-type="float" office:value="12208565" calcext:value-type="float">
            <text:p>12,208,5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7505　利息補貼</text:p>
          </table:table-cell>
          <table:table-cell/>
          <table:table-cell office:value-type="float" office:value="12208565" calcext:value-type="float">
            <text:p>12,208,565</text:p>
          </table:table-cell>
          <table:table-cell table:number-columns-repeated="3"/>
          <table:table-cell office:value-type="float" office:value="12208565" calcext:value-type="float">
            <text:p>12,208,5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85　獎勵及慰問</text:p>
          </table:table-cell>
          <table:table-cell office:value-type="float" office:value="6000" calcext:value-type="float">
            <text:p>6,000</text:p>
          </table:table-cell>
          <table:table-cell office:value-type="float" office:value="2429953" calcext:value-type="float">
            <text:p>2,429,953</text:p>
          </table:table-cell>
          <table:table-cell table:number-columns-repeated="3"/>
          <table:table-cell office:value-type="float" office:value="2435953" calcext:value-type="float">
            <text:p>2,435,95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8505　獎勵金</text:p>
          </table:table-cell>
          <table:table-cell/>
          <table:table-cell office:value-type="float" office:value="2429953" calcext:value-type="float">
            <text:p>2,429,953</text:p>
          </table:table-cell>
          <table:table-cell table:number-columns-repeated="3"/>
          <table:table-cell office:value-type="float" office:value="2429953" calcext:value-type="float">
            <text:p>2,429,95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8510　慰問金</text:p>
          </table:table-cell>
          <table:table-cell office:value-type="float" office:value="6000" calcext:value-type="float">
            <text:p>6,000</text:p>
          </table:table-cell>
          <table:table-cell table:number-columns-repeated="4"/>
          <table:table-cell office:value-type="float" office:value="6000" calcext:value-type="float">
            <text:p>6,000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102389628" calcext:value-type="float">
            <text:p>102,389,628</text:p>
          </table:table-cell>
          <table:table-cell table:style-name="ce8" office:value-type="float" office:value="108178866" calcext:value-type="float">
            <text:p>108,178,866</text:p>
          </table:table-cell>
          <table:table-cell table:style-name="ce8" office:value-type="float" office:value="1212015" calcext:value-type="float">
            <text:p>1,212,015</text:p>
          </table:table-cell>
          <table:table-cell table:style-name="ce8" office:value-type="float" office:value="7032146" calcext:value-type="float">
            <text:p>7,032,146</text:p>
          </table:table-cell>
          <table:table-cell table:style-name="ce8" office:value-type="float" office:value="562985" calcext:value-type="float">
            <text:p>562,985</text:p>
          </table:table-cell>
          <table:table-cell table:style-name="ce8" office:value-type="float" office:value="219375640" calcext:value-type="float">
            <text:p>219,375,640</text:p>
          </table:table-cell>
          <table:table-cell table:style-name="ce8" table:number-columns-repeated="194"/>
          <table:table-cell table:number-columns-repeated="823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9/11/16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9/11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11-16T13:15:46</dc:date>
    <meta:print-date>2018-01-25T11:21:18</meta:print-date>
    <meta:document-statistic meta:table-count="1" meta:cell-count="534" meta:object-count="0"/>
    <meta:generator>LibreOffice/5.2.2.2$Windows_x86 LibreOffice_project/8f96e87c890bf8fa77463cd4b640a2312823f3ad</meta:generator>
  </office:meta>
</office:document-meta>
</file>