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36600000" calcext:value-type="float" table:number-columns-spanned="1" table:number-rows-spanned="2">
            <text:p>36,600,000</text:p>
          </table:table-cell>
          <table:table-cell office:value-type="float" office:value="4225174" calcext:value-type="float">
            <text:p>4,22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5130" calcext:value-type="float" table:number-columns-spanned="1" table:number-rows-spanned="2">
            <text:p>2,825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25130" calcext:value-type="float">
            <text:p>39,425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6600000" calcext:value-type="float" table:number-columns-spanned="1" table:number-rows-spanned="2">
            <text:p>36,600,000</text:p>
          </table:table-cell>
          <table:table-cell office:value-type="float" office:value="4225174" calcext:value-type="float">
            <text:p>4,22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390" calcext:value-type="float" table:number-columns-spanned="1" table:number-rows-spanned="2">
            <text:p>480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80390" calcext:value-type="float">
            <text:p>37,080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6600000" calcext:value-type="float" table:number-columns-spanned="1" table:number-rows-spanned="2">
            <text:p>36,600,000</text:p>
          </table:table-cell>
          <table:table-cell office:value-type="float" office:value="4225174" calcext:value-type="float">
            <text:p>4,22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390" calcext:value-type="float" table:number-columns-spanned="1" table:number-rows-spanned="2">
            <text:p>480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80390" calcext:value-type="float">
            <text:p>37,080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2019000" calcext:value-type="float" table:number-columns-spanned="1" table:number-rows-spanned="2">
            <text:p>2,019,000</text:p>
          </table:table-cell>
          <table:table-cell office:value-type="float" office:value="221008" calcext:value-type="float">
            <text:p>221,0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661" calcext:value-type="float" table:number-columns-spanned="1" table:number-rows-spanned="2">
            <text:p>641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0661" calcext:value-type="float">
            <text:p>2,660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0" calcext:value-type="float" table:number-columns-spanned="1" table:number-rows-spanned="2">
            <text:p>-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" calcext:value-type="float">
            <text:p>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" calcext:value-type="float" table:number-columns-spanned="1" table:number-rows-spanned="2">
            <text:p>-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2014000" calcext:value-type="float" table:number-columns-spanned="1" table:number-rows-spanned="2">
            <text:p>2,014,000</text:p>
          </table:table-cell>
          <table:table-cell office:value-type="float" office:value="221008" calcext:value-type="float">
            <text:p>221,0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961" calcext:value-type="float" table:number-columns-spanned="1" table:number-rows-spanned="2">
            <text:p>642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961" calcext:value-type="float">
            <text:p>2,656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2" calcext:value-type="float" table:number-columns-spanned="1" table:number-rows-spanned="2">
            <text:p>2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2" calcext:value-type="float">
            <text:p>2,1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2014000" calcext:value-type="float" table:number-columns-spanned="1" table:number-rows-spanned="2">
            <text:p>2,014,000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59" calcext:value-type="float" table:number-columns-spanned="1" table:number-rows-spanned="2">
            <text:p>640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859" calcext:value-type="float">
            <text:p>2,654,8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24597" calcext:value-type="float">
            <text:p>24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67" calcext:value-type="float" table:number-columns-spanned="1" table:number-rows-spanned="2">
            <text:p>-29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433" calcext:value-type="float">
            <text:p>177,4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23597" calcext:value-type="float">
            <text:p>23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785" calcext:value-type="float" table:number-columns-spanned="1" table:number-rows-spanned="2">
            <text:p>-40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15" calcext:value-type="float">
            <text:p>151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" calcext:value-type="float" table:number-columns-spanned="1" table:number-rows-spanned="2">
            <text:p>-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88000" calcext:value-type="float" table:number-columns-spanned="1" table:number-rows-spanned="2">
            <text:p>188,000</text:p>
          </table:table-cell>
          <table:table-cell office:value-type="float" office:value="23597" calcext:value-type="float">
            <text:p>23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516" calcext:value-type="float" table:number-columns-spanned="1" table:number-rows-spanned="2">
            <text:p>-40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484" calcext:value-type="float">
            <text:p>147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18" calcext:value-type="float" table:number-columns-spanned="1" table:number-rows-spanned="2">
            <text:p>11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8" calcext:value-type="float">
            <text:p>26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18" calcext:value-type="float" table:number-columns-spanned="1" table:number-rows-spanned="2">
            <text:p>11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8" calcext:value-type="float">
            <text:p>26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456968" calcext:value-type="float">
            <text:p>456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223" calcext:value-type="float" table:number-columns-spanned="1" table:number-rows-spanned="2">
            <text:p>717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223" calcext:value-type="float">
            <text:p>980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456968" calcext:value-type="float">
            <text:p>456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223" calcext:value-type="float" table:number-columns-spanned="1" table:number-rows-spanned="2">
            <text:p>717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223" calcext:value-type="float">
            <text:p>980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459" calcext:value-type="float" table:number-columns-spanned="1" table:number-rows-spanned="2">
            <text:p>260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59" calcext:value-type="float">
            <text:p>260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456968" calcext:value-type="float">
            <text:p>456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764" calcext:value-type="float" table:number-columns-spanned="1" table:number-rows-spanned="2">
            <text:p>456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9764" calcext:value-type="float">
            <text:p>719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74080000" calcext:value-type="float" table:number-columns-spanned="1" table:number-rows-spanned="2">
            <text:p>74,080,000</text:p>
          </table:table-cell>
          <table:table-cell office:value-type="float" office:value="4927747" calcext:value-type="float">
            <text:p>4,92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831" calcext:value-type="float" table:number-columns-spanned="1" table:number-rows-spanned="2">
            <text:p>-1,111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72968169" calcext:value-type="float">
            <text:p>72,968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74080000" calcext:value-type="float" table:number-columns-spanned="1" table:number-rows-spanned="2">
            <text:p>74,080,000</text:p>
          </table:table-cell>
          <table:table-cell office:value-type="float" office:value="4927747" calcext:value-type="float">
            <text:p>4,92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831" calcext:value-type="float" table:number-columns-spanned="1" table:number-rows-spanned="2">
            <text:p>-1,111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72968169" calcext:value-type="float">
            <text:p>72,968,16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6T13:14:11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